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9F9F9"/>
    </style:style>
    <style:style style:name="ce2" style:family="table-cell" style:parent-style-name="Default" style:data-style-name="N30">
      <style:table-cell-properties fo:border="thin solid #000000" style:vertical-align="automatic" fo:background-color="#FFF843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DBF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DBF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fo:background-color="#FFF843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fo:background-color="#FFFDBF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DBF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A6E5F4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A6E5F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9F9F9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1972916666667cm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3.94229166666667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2.725208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46.2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jecución_CeGe_Prog_Econ_Proy__" table:style-name="ta1" table:print-ranges="Ejecución_CeGe_Prog_Econ_Proy__.A1:Ejecución_CeGe_Prog_Econ_Proy__.K104857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4">
            <text:p>ESTADO DE EJECUCIÓN DEL PRESUPUESTO DE GASTOS DEL PARLAMENTO DE CANARIAS A 30 DE JUNIO DE 2021</text:p>
          </table:table-cell>
          <table:covered-table-cell table:number-columns-repeated="10"/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style-name="ro2">
          <table:table-cell office:value-type="string" table:number-columns-spanned="11" table:number-rows-spanned="1" table:style-name="ce13">
            <text:p>COMISIONADO DE TRANSPARENCIA Y ACCESO A LA INFORMACIÓN PÚBLICA <text:s/>(0101911P)</text:p>
          </table:table-cell>
          <table:covered-table-cell table:number-columns-repeated="10"/>
          <table:table-cell table:number-columns-repeated="16373" table:style-name="ce11"/>
        </table:table-row>
        <table:table-row table:style-name="ro2">
          <table:table-cell table:number-columns-repeated="11" table:style-name="ce12"/>
          <table:table-cell table:number-columns-repeated="16373" table:style-name="ce11"/>
        </table:table-row>
        <table:table-row table:style-name="ro1">
          <table:table-cell office:value-type="string" table:number-columns-spanned="11" table:number-rows-spanned="1" table:style-name="ce14">
            <text:p>RESUMEN POR SUBCONCEPTOS</text:p>
          </table:table-cell>
          <table:covered-table-cell table:number-columns-repeated="10"/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style-name="ro3">
          <table:table-cell office:value-type="string" table:style-name="ce8">
            <text:p>SEC/CEGE/PROG/CAP/ART/SUBC/PART/PEP/FOND</text:p>
          </table:table-cell>
          <table:table-cell office:value-type="string" table:style-name="ce9">
            <text:p>CRÉDITO INICIAL</text:p>
          </table:table-cell>
          <table:table-cell office:value-type="string" table:style-name="ce9">
            <text:p>MOD. CRÉDITO</text:p>
          </table:table-cell>
          <table:table-cell office:value-type="string" table:style-name="ce9">
            <text:p>CREDITO DEFINITIVO</text:p>
          </table:table-cell>
          <table:table-cell office:value-type="string" table:style-name="ce9">
            <text:p>SALDO C.DISPONIBLE</text:p>
          </table:table-cell>
          <table:table-cell office:value-type="string" table:style-name="ce9">
            <text:p>RETENCIONES (R)</text:p>
          </table:table-cell>
          <table:table-cell office:value-type="string" table:style-name="ce9">
            <text:p>AUTORIZACIONES (A)</text:p>
          </table:table-cell>
          <table:table-cell office:value-type="string" table:style-name="ce9">
            <text:p>COMPROMISOS (D)</text:p>
          </table:table-cell>
          <table:table-cell office:value-type="string" table:style-name="ce9">
            <text:p>OBLIG. RECONOC.</text:p>
          </table:table-cell>
          <table:table-cell office:value-type="string" table:style-name="ce9">
            <text:p>PAGOS REALIZADOS</text:p>
          </table:table-cell>
          <table:table-cell office:value-type="string" table:style-name="ce9">
            <text:p>OBLIG. PDTE PAGO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">
            <text:p>********* TOTAL</text:p>
          </table:table-cell>
          <table:table-cell office:value-type="float" office:value="879980" table:style-name="ce5">
            <text:p>879.98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79980" table:style-name="ce5">
            <text:p>879.980,00<text:s/></text:p>
          </table:table-cell>
          <table:table-cell office:value-type="float" office:value="108305.09" table:style-name="ce5">
            <text:p>108.305,0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71674.91" table:style-name="ce5">
            <text:p>771.674,91<text:s/></text:p>
          </table:table-cell>
          <table:table-cell office:value-type="float" office:value="762855.89" table:style-name="ce5">
            <text:p>762.855,89<text:s/></text:p>
          </table:table-cell>
          <table:table-cell office:value-type="float" office:value="285125.77" table:style-name="ce5">
            <text:p>285.125,77<text:s/></text:p>
          </table:table-cell>
          <table:table-cell office:value-type="float" office:value="285125.77" table:style-name="ce5">
            <text:p>285.125,77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3"/>
        </table:table-row>
        <table:table-row-group>
          <table:table-row table:style-name="ro4">
            <table:table-cell office:value-type="string" table:style-name="ce3">
              <text:p>******** <text:s/>01 <text:s/>PARLAMENTO</text:p>
            </table:table-cell>
            <table:table-cell office:value-type="float" office:value="879980" table:style-name="ce6">
              <text:p>879.980,00<text:s/></text:p>
            </table:table-cell>
            <table:table-cell office:value-type="float" office:value="0" table:style-name="ce6">
              <text:p>0,00<text:s/></text:p>
            </table:table-cell>
            <table:table-cell office:value-type="float" office:value="879980" table:style-name="ce6">
              <text:p>879.980,00<text:s/></text:p>
            </table:table-cell>
            <table:table-cell office:value-type="float" office:value="108305.09" table:style-name="ce6">
              <text:p>108.305,09<text:s/></text:p>
            </table:table-cell>
            <table:table-cell office:value-type="float" office:value="0" table:style-name="ce6">
              <text:p>0,00<text:s/></text:p>
            </table:table-cell>
            <table:table-cell office:value-type="float" office:value="771674.91" table:style-name="ce6">
              <text:p>771.674,91<text:s/></text:p>
            </table:table-cell>
            <table:table-cell office:value-type="float" office:value="762855.89" table:style-name="ce6">
              <text:p>762.855,89<text:s/></text:p>
            </table:table-cell>
            <table:table-cell office:value-type="float" office:value="285125.77" table:style-name="ce6">
              <text:p>285.125,77<text:s/></text:p>
            </table:table-cell>
            <table:table-cell office:value-type="float" office:value="285125.77" table:style-name="ce6">
              <text:p>285.125,77<text:s/></text:p>
            </table:table-cell>
            <table:table-cell office:value-type="float" office:value="0" table:style-name="ce6">
              <text:p>0,00<text:s/></text:p>
            </table:table-cell>
            <table:table-cell table:number-columns-repeated="16373"/>
          </table:table-row>
          <table:table-row-group>
            <table:table-row table:style-name="ro4">
              <table:table-cell office:value-type="string" table:style-name="ce3">
                <text:p>******* <text:s text:c="2"/>0101 <text:s/>SERVICIOS GENERALES</text:p>
              </table:table-cell>
              <table:table-cell office:value-type="float" office:value="879980" table:style-name="ce6">
                <text:p>879.980,00<text:s/></text:p>
              </table:table-cell>
              <table:table-cell office:value-type="float" office:value="0" table:style-name="ce6">
                <text:p>0,00<text:s/></text:p>
              </table:table-cell>
              <table:table-cell office:value-type="float" office:value="879980" table:style-name="ce6">
                <text:p>879.980,00<text:s/></text:p>
              </table:table-cell>
              <table:table-cell office:value-type="float" office:value="108305.09" table:style-name="ce6">
                <text:p>108.305,09<text:s/></text:p>
              </table:table-cell>
              <table:table-cell office:value-type="float" office:value="0" table:style-name="ce6">
                <text:p>0,00<text:s/></text:p>
              </table:table-cell>
              <table:table-cell office:value-type="float" office:value="771674.91" table:style-name="ce6">
                <text:p>771.674,91<text:s/></text:p>
              </table:table-cell>
              <table:table-cell office:value-type="float" office:value="762855.89" table:style-name="ce6">
                <text:p>762.855,89<text:s/></text:p>
              </table:table-cell>
              <table:table-cell office:value-type="float" office:value="285125.77" table:style-name="ce6">
                <text:p>285.125,77<text:s/></text:p>
              </table:table-cell>
              <table:table-cell office:value-type="float" office:value="285125.77" table:style-name="ce6">
                <text:p>285.125,77<text:s/></text:p>
              </table:table-cell>
              <table:table-cell office:value-type="float" office:value="0" table:style-name="ce6">
                <text:p>0,00<text:s/></text:p>
              </table:table-cell>
              <table:table-cell table:number-columns-repeated="16373"/>
            </table:table-row>
            <table:table-row-group>
              <table:table-row table:style-name="ro4">
                <table:table-cell office:value-type="string" table:style-name="ce3">
                  <text:p>****** <text:s text:c="3"/>911P <text:s/>Comisionado de la Transparencia</text:p>
                </table:table-cell>
                <table:table-cell office:value-type="float" office:value="879980" table:style-name="ce6">
                  <text:p>879.980,00<text:s/></text:p>
                </table:table-cell>
                <table:table-cell office:value-type="float" office:value="0" table:style-name="ce6">
                  <text:p>0,00<text:s/></text:p>
                </table:table-cell>
                <table:table-cell office:value-type="float" office:value="879980" table:style-name="ce6">
                  <text:p>879.980,00<text:s/></text:p>
                </table:table-cell>
                <table:table-cell office:value-type="float" office:value="108305.09" table:style-name="ce6">
                  <text:p>108.305,09<text:s/></text:p>
                </table:table-cell>
                <table:table-cell office:value-type="float" office:value="0" table:style-name="ce6">
                  <text:p>0,00<text:s/></text:p>
                </table:table-cell>
                <table:table-cell office:value-type="float" office:value="771674.91" table:style-name="ce6">
                  <text:p>771.674,91<text:s/></text:p>
                </table:table-cell>
                <table:table-cell office:value-type="float" office:value="762855.89" table:style-name="ce6">
                  <text:p>762.855,89<text:s/></text:p>
                </table:table-cell>
                <table:table-cell office:value-type="float" office:value="285125.77" table:style-name="ce6">
                  <text:p>285.125,77<text:s/></text:p>
                </table:table-cell>
                <table:table-cell office:value-type="float" office:value="285125.77" table:style-name="ce6">
                  <text:p>285.125,77<text:s/></text:p>
                </table:table-cell>
                <table:table-cell office:value-type="float" office:value="0" table:style-name="ce6">
                  <text:p>0,00<text:s/></text:p>
                </table:table-cell>
                <table:table-cell table:number-columns-repeated="16373"/>
              </table:table-row>
              <table:table-row-group>
                <table:table-row table:style-name="ro4">
                  <table:table-cell office:value-type="string" table:style-name="ce3">
                    <text:p>***** <text:s text:c="4"/>1 <text:s/>GASTOS DE PERSONAL</text:p>
                  </table:table-cell>
                  <table:table-cell office:value-type="float" office:value="701730" table:style-name="ce6">
                    <text:p>701.730,00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701730" table:style-name="ce6">
                    <text:p>701.730,00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701730" table:style-name="ce6">
                    <text:p>701.730,00<text:s/></text:p>
                  </table:table-cell>
                  <table:table-cell office:value-type="float" office:value="701730" table:style-name="ce6">
                    <text:p>701.730,00<text:s/></text:p>
                  </table:table-cell>
                  <table:table-cell office:value-type="float" office:value="266036.11" table:style-name="ce6">
                    <text:p>266.036,11<text:s/></text:p>
                  </table:table-cell>
                  <table:table-cell office:value-type="float" office:value="266036.11" table:style-name="ce6">
                    <text:p>266.036,11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table:number-columns-repeated="16373"/>
                </table:table-row>
                <table:table-row-group>
                  <table:table-row table:style-name="ro4">
                    <table:table-cell office:value-type="string" table:style-name="ce3">
                      <text:p>**** <text:s text:c="5"/>10 <text:s/>Retribuciones miembros del Gob</text:p>
                    </table:table-cell>
                    <table:table-cell office:value-type="float" office:value="85469" table:style-name="ce6">
                      <text:p>85.469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85469" table:style-name="ce6">
                      <text:p>85.469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85469" table:style-name="ce6">
                      <text:p>85.469,00<text:s/></text:p>
                    </table:table-cell>
                    <table:table-cell office:value-type="float" office:value="85469" table:style-name="ce6">
                      <text:p>85.469,00<text:s/></text:p>
                    </table:table-cell>
                    <table:table-cell office:value-type="float" office:value="43004.61" table:style-name="ce6">
                      <text:p>43.004,61<text:s/></text:p>
                    </table:table-cell>
                    <table:table-cell office:value-type="float" office:value="43004.61" table:style-name="ce6">
                      <text:p>43.004,61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10000 <text:s/>Retrib.básic. y otras ret. del</text:p>
                      </table:table-cell>
                      <table:table-cell office:value-type="float" office:value="85469" table:style-name="ce6">
                        <text:p>85.469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85469" table:style-name="ce6">
                        <text:p>85.469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85469" table:style-name="ce6">
                        <text:p>85.469,00<text:s/></text:p>
                      </table:table-cell>
                      <table:table-cell office:value-type="float" office:value="85469" table:style-name="ce6">
                        <text:p>85.469,00<text:s/></text:p>
                      </table:table-cell>
                      <table:table-cell office:value-type="float" office:value="43004.61" table:style-name="ce6">
                        <text:p>43.004,61<text:s/></text:p>
                      </table:table-cell>
                      <table:table-cell office:value-type="float" office:value="43004.61" table:style-name="ce6">
                        <text:p>43.004,61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000010 <text:s/>Retrib. básic. y otras ret. de</text:p>
                        </table:table-cell>
                        <table:table-cell office:value-type="float" office:value="85469" table:style-name="ce6">
                          <text:p>85.469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85469" table:style-name="ce6">
                          <text:p>85.469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85469" table:style-name="ce6">
                          <text:p>85.469,00<text:s/></text:p>
                        </table:table-cell>
                        <table:table-cell office:value-type="float" office:value="85469" table:style-name="ce6">
                          <text:p>85.469,00<text:s/></text:p>
                        </table:table-cell>
                        <table:table-cell office:value-type="float" office:value="43004.61" table:style-name="ce6">
                          <text:p>43.004,61<text:s/></text:p>
                        </table:table-cell>
                        <table:table-cell office:value-type="float" office:value="43004.61" table:style-name="ce6">
                          <text:p>43.004,61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85469" table:style-name="ce6">
                          <text:p>85.469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85469" table:style-name="ce6">
                          <text:p>85.469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85469" table:style-name="ce6">
                          <text:p>85.469,00<text:s/></text:p>
                        </table:table-cell>
                        <table:table-cell office:value-type="float" office:value="85469" table:style-name="ce6">
                          <text:p>85.469,00<text:s/></text:p>
                        </table:table-cell>
                        <table:table-cell office:value-type="float" office:value="43004.61" table:style-name="ce6">
                          <text:p>43.004,61<text:s/></text:p>
                        </table:table-cell>
                        <table:table-cell office:value-type="float" office:value="43004.61" table:style-name="ce6">
                          <text:p>43.004,61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  <table:table-row table:style-name="ro4">
                    <table:table-cell office:value-type="string" table:style-name="ce3">
                      <text:p>**** <text:s text:c="5"/>11 <text:s/>Personal Eventual</text:p>
                    </table:table-cell>
                    <table:table-cell office:value-type="float" office:value="55000" table:style-name="ce6">
                      <text:p>55.00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55000" table:style-name="ce6">
                      <text:p>55.00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55000" table:style-name="ce6">
                      <text:p>55.000,00<text:s/></text:p>
                    </table:table-cell>
                    <table:table-cell office:value-type="float" office:value="55000" table:style-name="ce6">
                      <text:p>55.000,00<text:s/></text:p>
                    </table:table-cell>
                    <table:table-cell office:value-type="float" office:value="28115.599999999999" table:style-name="ce6">
                      <text:p>28.115,60<text:s/></text:p>
                    </table:table-cell>
                    <table:table-cell office:value-type="float" office:value="28115.599999999999" table:style-name="ce6">
                      <text:p>28.115,6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11000 <text:s/>Retrib. básicas y otras remune</text:p>
                      </table:table-cell>
                      <table:table-cell office:value-type="float" office:value="55000" table:style-name="ce6">
                        <text:p>55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55000" table:style-name="ce6">
                        <text:p>55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55000" table:style-name="ce6">
                        <text:p>55.000,00<text:s/></text:p>
                      </table:table-cell>
                      <table:table-cell office:value-type="float" office:value="55000" table:style-name="ce6">
                        <text:p>55.000,00<text:s/></text:p>
                      </table:table-cell>
                      <table:table-cell office:value-type="float" office:value="28115.599999999999" table:style-name="ce6">
                        <text:p>28.115,60<text:s/></text:p>
                      </table:table-cell>
                      <table:table-cell office:value-type="float" office:value="28115.599999999999" table:style-name="ce6">
                        <text:p>28.115,6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100010 <text:s/>Sueldo. Personal Eventual</text:p>
                        </table:table-cell>
                        <table:table-cell office:value-type="float" office:value="55000" table:style-name="ce6">
                          <text:p>5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5000" table:style-name="ce6">
                          <text:p>5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5000" table:style-name="ce6">
                          <text:p>55.000,00<text:s/></text:p>
                        </table:table-cell>
                        <table:table-cell office:value-type="float" office:value="55000" table:style-name="ce6">
                          <text:p>55.000,00<text:s/></text:p>
                        </table:table-cell>
                        <table:table-cell office:value-type="float" office:value="28115.599999999999" table:style-name="ce6">
                          <text:p>28.115,60<text:s/></text:p>
                        </table:table-cell>
                        <table:table-cell office:value-type="float" office:value="28115.599999999999" table:style-name="ce6">
                          <text:p>28.115,6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55000" table:style-name="ce6">
                          <text:p>5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5000" table:style-name="ce6">
                          <text:p>5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5000" table:style-name="ce6">
                          <text:p>55.000,00<text:s/></text:p>
                        </table:table-cell>
                        <table:table-cell office:value-type="float" office:value="55000" table:style-name="ce6">
                          <text:p>55.000,00<text:s/></text:p>
                        </table:table-cell>
                        <table:table-cell office:value-type="float" office:value="28115.599999999999" table:style-name="ce6">
                          <text:p>28.115,60<text:s/></text:p>
                        </table:table-cell>
                        <table:table-cell office:value-type="float" office:value="28115.599999999999" table:style-name="ce6">
                          <text:p>28.115,6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  <table:table-row table:style-name="ro4">
                    <table:table-cell office:value-type="string" table:style-name="ce3">
                      <text:p>**** <text:s text:c="5"/>12 <text:s/>Funcionarios y Personal Estatutario</text:p>
                    </table:table-cell>
                    <table:table-cell office:value-type="float" office:value="384912" table:style-name="ce6">
                      <text:p>384.912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384912" table:style-name="ce6">
                      <text:p>384.912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384912" table:style-name="ce6">
                      <text:p>384.912,00<text:s/></text:p>
                    </table:table-cell>
                    <table:table-cell office:value-type="float" office:value="384912" table:style-name="ce6">
                      <text:p>384.912,00<text:s/></text:p>
                    </table:table-cell>
                    <table:table-cell office:value-type="float" office:value="141755.23000000001" table:style-name="ce6">
                      <text:p>141.755,23<text:s/></text:p>
                    </table:table-cell>
                    <table:table-cell office:value-type="float" office:value="141755.23000000001" table:style-name="ce6">
                      <text:p>141.755,23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12000 <text:s/>Sueldo</text:p>
                      </table:table-cell>
                      <table:table-cell office:value-type="float" office:value="93975" table:style-name="ce6">
                        <text:p>93.97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93975" table:style-name="ce6">
                        <text:p>93.97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93975" table:style-name="ce6">
                        <text:p>93.975,00<text:s/></text:p>
                      </table:table-cell>
                      <table:table-cell office:value-type="float" office:value="93975" table:style-name="ce6">
                        <text:p>93.975,00<text:s/></text:p>
                      </table:table-cell>
                      <table:table-cell office:value-type="float" office:value="34667.269999999997" table:style-name="ce6">
                        <text:p>34.667,27<text:s/></text:p>
                      </table:table-cell>
                      <table:table-cell office:value-type="float" office:value="34667.269999999997" table:style-name="ce6">
                        <text:p>34.667,27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200010 <text:s/>Sueldo. Funcionarios de carrera</text:p>
                        </table:table-cell>
                        <table:table-cell office:value-type="float" office:value="93975" table:style-name="ce6">
                          <text:p>93.97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93975" table:style-name="ce6">
                          <text:p>93.97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93975" table:style-name="ce6">
                          <text:p>93.975,00<text:s/></text:p>
                        </table:table-cell>
                        <table:table-cell office:value-type="float" office:value="93975" table:style-name="ce6">
                          <text:p>93.975,00<text:s/></text:p>
                        </table:table-cell>
                        <table:table-cell office:value-type="float" office:value="34667.269999999997" table:style-name="ce6">
                          <text:p>34.667,27<text:s/></text:p>
                        </table:table-cell>
                        <table:table-cell office:value-type="float" office:value="34667.269999999997" table:style-name="ce6">
                          <text:p>34.667,27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93975" table:style-name="ce6">
                          <text:p>93.97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93975" table:style-name="ce6">
                          <text:p>93.97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93975" table:style-name="ce6">
                          <text:p>93.975,00<text:s/></text:p>
                        </table:table-cell>
                        <table:table-cell office:value-type="float" office:value="93975" table:style-name="ce6">
                          <text:p>93.975,00<text:s/></text:p>
                        </table:table-cell>
                        <table:table-cell office:value-type="float" office:value="34667.269999999997" table:style-name="ce6">
                          <text:p>34.667,27<text:s/></text:p>
                        </table:table-cell>
                        <table:table-cell office:value-type="float" office:value="34667.269999999997" table:style-name="ce6">
                          <text:p>34.667,27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2005 <text:s/>Trienios</text:p>
                      </table:table-cell>
                      <table:table-cell office:value-type="float" office:value="16219" table:style-name="ce6">
                        <text:p>16.219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6219" table:style-name="ce6">
                        <text:p>16.219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6219" table:style-name="ce6">
                        <text:p>16.219,00<text:s/></text:p>
                      </table:table-cell>
                      <table:table-cell office:value-type="float" office:value="16219" table:style-name="ce6">
                        <text:p>16.219,00<text:s/></text:p>
                      </table:table-cell>
                      <table:table-cell office:value-type="float" office:value="7164.46" table:style-name="ce6">
                        <text:p>7.164,46<text:s/></text:p>
                      </table:table-cell>
                      <table:table-cell office:value-type="float" office:value="7164.46" table:style-name="ce6">
                        <text:p>7.164,46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200510 <text:s/>Trienios. Funcionarios de carrera</text:p>
                        </table:table-cell>
                        <table:table-cell office:value-type="float" office:value="16219" table:style-name="ce6">
                          <text:p>16.219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6219" table:style-name="ce6">
                          <text:p>16.219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6219" table:style-name="ce6">
                          <text:p>16.219,00<text:s/></text:p>
                        </table:table-cell>
                        <table:table-cell office:value-type="float" office:value="16219" table:style-name="ce6">
                          <text:p>16.219,00<text:s/></text:p>
                        </table:table-cell>
                        <table:table-cell office:value-type="float" office:value="7164.46" table:style-name="ce6">
                          <text:p>7.164,46<text:s/></text:p>
                        </table:table-cell>
                        <table:table-cell office:value-type="float" office:value="7164.46" table:style-name="ce6">
                          <text:p>7.164,46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6219" table:style-name="ce6">
                          <text:p>16.219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6219" table:style-name="ce6">
                          <text:p>16.219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6219" table:style-name="ce6">
                          <text:p>16.219,00<text:s/></text:p>
                        </table:table-cell>
                        <table:table-cell office:value-type="float" office:value="16219" table:style-name="ce6">
                          <text:p>16.219,00<text:s/></text:p>
                        </table:table-cell>
                        <table:table-cell office:value-type="float" office:value="7164.46" table:style-name="ce6">
                          <text:p>7.164,46<text:s/></text:p>
                        </table:table-cell>
                        <table:table-cell office:value-type="float" office:value="7164.46" table:style-name="ce6">
                          <text:p>7.164,46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2101 <text:s/>Complementos al puesto de trabajo</text:p>
                      </table:table-cell>
                      <table:table-cell office:value-type="float" office:value="261173" table:style-name="ce6">
                        <text:p>261.173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61173" table:style-name="ce6">
                        <text:p>261.173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61173" table:style-name="ce6">
                        <text:p>261.173,00<text:s/></text:p>
                      </table:table-cell>
                      <table:table-cell office:value-type="float" office:value="261173" table:style-name="ce6">
                        <text:p>261.173,00<text:s/></text:p>
                      </table:table-cell>
                      <table:table-cell office:value-type="float" office:value="95222.38" table:style-name="ce6">
                        <text:p>95.222,38<text:s/></text:p>
                      </table:table-cell>
                      <table:table-cell office:value-type="float" office:value="95222.38" table:style-name="ce6">
                        <text:p>95.222,38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210110 <text:s/>Complementos de destino. Funci</text:p>
                        </table:table-cell>
                        <table:table-cell office:value-type="float" office:value="261173" table:style-name="ce6">
                          <text:p>261.173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61173" table:style-name="ce6">
                          <text:p>261.173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61173" table:style-name="ce6">
                          <text:p>261.173,00<text:s/></text:p>
                        </table:table-cell>
                        <table:table-cell office:value-type="float" office:value="261173" table:style-name="ce6">
                          <text:p>261.173,00<text:s/></text:p>
                        </table:table-cell>
                        <table:table-cell office:value-type="float" office:value="95222.38" table:style-name="ce6">
                          <text:p>95.222,38<text:s/></text:p>
                        </table:table-cell>
                        <table:table-cell office:value-type="float" office:value="95222.38" table:style-name="ce6">
                          <text:p>95.222,38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261173" table:style-name="ce6">
                          <text:p>261.173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61173" table:style-name="ce6">
                          <text:p>261.173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61173" table:style-name="ce6">
                          <text:p>261.173,00<text:s/></text:p>
                        </table:table-cell>
                        <table:table-cell office:value-type="float" office:value="261173" table:style-name="ce6">
                          <text:p>261.173,00<text:s/></text:p>
                        </table:table-cell>
                        <table:table-cell office:value-type="float" office:value="95222.38" table:style-name="ce6">
                          <text:p>95.222,38<text:s/></text:p>
                        </table:table-cell>
                        <table:table-cell office:value-type="float" office:value="95222.38" table:style-name="ce6">
                          <text:p>95.222,38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2102 <text:s/>Indemnizaciones por residencia</text:p>
                      </table:table-cell>
                      <table:table-cell office:value-type="float" office:value="13545" table:style-name="ce6">
                        <text:p>13.54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3545" table:style-name="ce6">
                        <text:p>13.54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3545" table:style-name="ce6">
                        <text:p>13.545,00<text:s/></text:p>
                      </table:table-cell>
                      <table:table-cell office:value-type="float" office:value="13545" table:style-name="ce6">
                        <text:p>13.545,00<text:s/></text:p>
                      </table:table-cell>
                      <table:table-cell office:value-type="float" office:value="4701.12" table:style-name="ce6">
                        <text:p>4.701,12<text:s/></text:p>
                      </table:table-cell>
                      <table:table-cell office:value-type="float" office:value="4701.12" table:style-name="ce6">
                        <text:p>4.701,12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210210 <text:s/>Indemnizaciones por residencia</text:p>
                        </table:table-cell>
                        <table:table-cell office:value-type="float" office:value="13545" table:style-name="ce6">
                          <text:p>13.54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3545" table:style-name="ce6">
                          <text:p>13.54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3545" table:style-name="ce6">
                          <text:p>13.545,00<text:s/></text:p>
                        </table:table-cell>
                        <table:table-cell office:value-type="float" office:value="13545" table:style-name="ce6">
                          <text:p>13.545,00<text:s/></text:p>
                        </table:table-cell>
                        <table:table-cell office:value-type="float" office:value="4701.12" table:style-name="ce6">
                          <text:p>4.701,12<text:s/></text:p>
                        </table:table-cell>
                        <table:table-cell office:value-type="float" office:value="4701.12" table:style-name="ce6">
                          <text:p>4.701,12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3545" table:style-name="ce6">
                          <text:p>13.54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3545" table:style-name="ce6">
                          <text:p>13.54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3545" table:style-name="ce6">
                          <text:p>13.545,00<text:s/></text:p>
                        </table:table-cell>
                        <table:table-cell office:value-type="float" office:value="13545" table:style-name="ce6">
                          <text:p>13.545,00<text:s/></text:p>
                        </table:table-cell>
                        <table:table-cell office:value-type="float" office:value="4701.12" table:style-name="ce6">
                          <text:p>4.701,12<text:s/></text:p>
                        </table:table-cell>
                        <table:table-cell office:value-type="float" office:value="4701.12" table:style-name="ce6">
                          <text:p>4.701,12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  <table:table-row table:style-name="ro4">
                    <table:table-cell office:value-type="string" table:style-name="ce3">
                      <text:p>**** <text:s text:c="5"/>15 <text:s/>Incentivos al Rendimiento</text:p>
                    </table:table-cell>
                    <table:table-cell office:value-type="float" office:value="20975" table:style-name="ce6">
                      <text:p>20.975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20975" table:style-name="ce6">
                      <text:p>20.975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20975" table:style-name="ce6">
                      <text:p>20.975,00<text:s/></text:p>
                    </table:table-cell>
                    <table:table-cell office:value-type="float" office:value="20975" table:style-name="ce6">
                      <text:p>20.975,00<text:s/></text:p>
                    </table:table-cell>
                    <table:table-cell office:value-type="float" office:value="11855.99" table:style-name="ce6">
                      <text:p>11.855,99<text:s/></text:p>
                    </table:table-cell>
                    <table:table-cell office:value-type="float" office:value="11855.99" table:style-name="ce6">
                      <text:p>11.855,99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15000 <text:s/>Productividad Personal funcion</text:p>
                      </table:table-cell>
                      <table:table-cell office:value-type="float" office:value="18857" table:style-name="ce6">
                        <text:p>18.857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8857" table:style-name="ce6">
                        <text:p>18.857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8857" table:style-name="ce6">
                        <text:p>18.857,00<text:s/></text:p>
                      </table:table-cell>
                      <table:table-cell office:value-type="float" office:value="18857" table:style-name="ce6">
                        <text:p>18.857,00<text:s/></text:p>
                      </table:table-cell>
                      <table:table-cell office:value-type="float" office:value="9795.84" table:style-name="ce6">
                        <text:p>9.795,84<text:s/></text:p>
                      </table:table-cell>
                      <table:table-cell office:value-type="float" office:value="9795.84" table:style-name="ce6">
                        <text:p>9.795,84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500010 <text:s/>Productividad pers func y esta</text:p>
                        </table:table-cell>
                        <table:table-cell office:value-type="float" office:value="18857" table:style-name="ce6">
                          <text:p>18.857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8857" table:style-name="ce6">
                          <text:p>18.857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8857" table:style-name="ce6">
                          <text:p>18.857,00<text:s/></text:p>
                        </table:table-cell>
                        <table:table-cell office:value-type="float" office:value="18857" table:style-name="ce6">
                          <text:p>18.857,00<text:s/></text:p>
                        </table:table-cell>
                        <table:table-cell office:value-type="float" office:value="9795.84" table:style-name="ce6">
                          <text:p>9.795,84<text:s/></text:p>
                        </table:table-cell>
                        <table:table-cell office:value-type="float" office:value="9795.84" table:style-name="ce6">
                          <text:p>9.795,84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8857" table:style-name="ce6">
                          <text:p>18.857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8857" table:style-name="ce6">
                          <text:p>18.857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8857" table:style-name="ce6">
                          <text:p>18.857,00<text:s/></text:p>
                        </table:table-cell>
                        <table:table-cell office:value-type="float" office:value="18857" table:style-name="ce6">
                          <text:p>18.857,00<text:s/></text:p>
                        </table:table-cell>
                        <table:table-cell office:value-type="float" office:value="9795.84" table:style-name="ce6">
                          <text:p>9.795,84<text:s/></text:p>
                        </table:table-cell>
                        <table:table-cell office:value-type="float" office:value="9795.84" table:style-name="ce6">
                          <text:p>9.795,84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5100 <text:s/>Gratificaciones</text:p>
                      </table:table-cell>
                      <table:table-cell office:value-type="float" office:value="2118" table:style-name="ce6">
                        <text:p>2.118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118" table:style-name="ce6">
                        <text:p>2.118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118" table:style-name="ce6">
                        <text:p>2.118,00<text:s/></text:p>
                      </table:table-cell>
                      <table:table-cell office:value-type="float" office:value="2118" table:style-name="ce6">
                        <text:p>2.118,00<text:s/></text:p>
                      </table:table-cell>
                      <table:table-cell office:value-type="float" office:value="2060.15" table:style-name="ce6">
                        <text:p>2.060,15<text:s/></text:p>
                      </table:table-cell>
                      <table:table-cell office:value-type="float" office:value="2060.15" table:style-name="ce6">
                        <text:p>2.060,15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510010 <text:s/>Gratificaciones. Funcionarios</text:p>
                        </table:table-cell>
                        <table:table-cell office:value-type="float" office:value="2118" table:style-name="ce6">
                          <text:p>2.118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118" table:style-name="ce6">
                          <text:p>2.118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118" table:style-name="ce6">
                          <text:p>2.118,00<text:s/></text:p>
                        </table:table-cell>
                        <table:table-cell office:value-type="float" office:value="2118" table:style-name="ce6">
                          <text:p>2.118,00<text:s/></text:p>
                        </table:table-cell>
                        <table:table-cell office:value-type="float" office:value="2060.15" table:style-name="ce6">
                          <text:p>2.060,15<text:s/></text:p>
                        </table:table-cell>
                        <table:table-cell office:value-type="float" office:value="2060.15" table:style-name="ce6">
                          <text:p>2.060,1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2118" table:style-name="ce6">
                          <text:p>2.118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118" table:style-name="ce6">
                          <text:p>2.118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118" table:style-name="ce6">
                          <text:p>2.118,00<text:s/></text:p>
                        </table:table-cell>
                        <table:table-cell office:value-type="float" office:value="2118" table:style-name="ce6">
                          <text:p>2.118,00<text:s/></text:p>
                        </table:table-cell>
                        <table:table-cell office:value-type="float" office:value="2060.15" table:style-name="ce6">
                          <text:p>2.060,15<text:s/></text:p>
                        </table:table-cell>
                        <table:table-cell office:value-type="float" office:value="2060.15" table:style-name="ce6">
                          <text:p>2.060,1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  <table:table-row table:style-name="ro4">
                    <table:table-cell office:value-type="string" table:style-name="ce3">
                      <text:p>**** <text:s text:c="5"/>16 <text:s/>Cuotas, Prestac. y Gtos Soc. a</text:p>
                    </table:table-cell>
                    <table:table-cell office:value-type="float" office:value="155374" table:style-name="ce6">
                      <text:p>155.374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155374" table:style-name="ce6">
                      <text:p>155.374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155374" table:style-name="ce6">
                      <text:p>155.374,00<text:s/></text:p>
                    </table:table-cell>
                    <table:table-cell office:value-type="float" office:value="155374" table:style-name="ce6">
                      <text:p>155.374,00<text:s/></text:p>
                    </table:table-cell>
                    <table:table-cell office:value-type="float" office:value="41304.68" table:style-name="ce6">
                      <text:p>41.304,68<text:s/></text:p>
                    </table:table-cell>
                    <table:table-cell office:value-type="float" office:value="41304.68" table:style-name="ce6">
                      <text:p>41.304,68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16010 <text:s/>Cuotas sociales altos cargos</text:p>
                      </table:table-cell>
                      <table:table-cell office:value-type="float" office:value="12021" table:style-name="ce6">
                        <text:p>12.021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2021" table:style-name="ce6">
                        <text:p>12.021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2021" table:style-name="ce6">
                        <text:p>12.021,00<text:s/></text:p>
                      </table:table-cell>
                      <table:table-cell office:value-type="float" office:value="12021" table:style-name="ce6">
                        <text:p>12.021,00<text:s/></text:p>
                      </table:table-cell>
                      <table:table-cell office:value-type="float" office:value="6624.1" table:style-name="ce6">
                        <text:p>6.624,10<text:s/></text:p>
                      </table:table-cell>
                      <table:table-cell office:value-type="float" office:value="6624.1" table:style-name="ce6">
                        <text:p>6.624,1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01010 <text:s/>Cuotas sociales altos cargos</text:p>
                        </table:table-cell>
                        <table:table-cell office:value-type="float" office:value="12021" table:style-name="ce6">
                          <text:p>12.021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021" table:style-name="ce6">
                          <text:p>12.021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021" table:style-name="ce6">
                          <text:p>12.021,00<text:s/></text:p>
                        </table:table-cell>
                        <table:table-cell office:value-type="float" office:value="12021" table:style-name="ce6">
                          <text:p>12.021,00<text:s/></text:p>
                        </table:table-cell>
                        <table:table-cell office:value-type="float" office:value="6624.1" table:style-name="ce6">
                          <text:p>6.624,10<text:s/></text:p>
                        </table:table-cell>
                        <table:table-cell office:value-type="float" office:value="6624.1" table:style-name="ce6">
                          <text:p>6.624,1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2021" table:style-name="ce6">
                          <text:p>12.021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021" table:style-name="ce6">
                          <text:p>12.021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021" table:style-name="ce6">
                          <text:p>12.021,00<text:s/></text:p>
                        </table:table-cell>
                        <table:table-cell office:value-type="float" office:value="12021" table:style-name="ce6">
                          <text:p>12.021,00<text:s/></text:p>
                        </table:table-cell>
                        <table:table-cell office:value-type="float" office:value="6624.1" table:style-name="ce6">
                          <text:p>6.624,10<text:s/></text:p>
                        </table:table-cell>
                        <table:table-cell office:value-type="float" office:value="6624.1" table:style-name="ce6">
                          <text:p>6.624,1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6011 <text:s/>Cuotas sociales personal eventual</text:p>
                      </table:table-cell>
                      <table:table-cell office:value-type="float" office:value="15000" table:style-name="ce6">
                        <text:p>15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5000" table:style-name="ce6">
                        <text:p>15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5000" table:style-name="ce6">
                        <text:p>15.000,00<text:s/></text:p>
                      </table:table-cell>
                      <table:table-cell office:value-type="float" office:value="15000" table:style-name="ce6">
                        <text:p>15.000,00<text:s/></text:p>
                      </table:table-cell>
                      <table:table-cell office:value-type="float" office:value="6593.55" table:style-name="ce6">
                        <text:p>6.593,55<text:s/></text:p>
                      </table:table-cell>
                      <table:table-cell office:value-type="float" office:value="6593.55" table:style-name="ce6">
                        <text:p>6.593,55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01110 <text:s/>Cuotas sociales personal eventual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6593.55" table:style-name="ce6">
                          <text:p>6.593,55<text:s/></text:p>
                        </table:table-cell>
                        <table:table-cell office:value-type="float" office:value="6593.55" table:style-name="ce6">
                          <text:p>6.593,5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6593.55" table:style-name="ce6">
                          <text:p>6.593,55<text:s/></text:p>
                        </table:table-cell>
                        <table:table-cell office:value-type="float" office:value="6593.55" table:style-name="ce6">
                          <text:p>6.593,5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6012 <text:s/>Cuotas sociales funcionarios y</text:p>
                      </table:table-cell>
                      <table:table-cell office:value-type="float" office:value="77250" table:style-name="ce6">
                        <text:p>77.25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77250" table:style-name="ce6">
                        <text:p>77.25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77250" table:style-name="ce6">
                        <text:p>77.250,00<text:s/></text:p>
                      </table:table-cell>
                      <table:table-cell office:value-type="float" office:value="77250" table:style-name="ce6">
                        <text:p>77.250,00<text:s/></text:p>
                      </table:table-cell>
                      <table:table-cell office:value-type="float" office:value="25765.85" table:style-name="ce6">
                        <text:p>25.765,85<text:s/></text:p>
                      </table:table-cell>
                      <table:table-cell office:value-type="float" office:value="25765.85" table:style-name="ce6">
                        <text:p>25.765,85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01210 <text:s/>Cuotas sociales func y pers es</text:p>
                        </table:table-cell>
                        <table:table-cell office:value-type="float" office:value="77250" table:style-name="ce6">
                          <text:p>77.25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77250" table:style-name="ce6">
                          <text:p>77.25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77250" table:style-name="ce6">
                          <text:p>77.250,00<text:s/></text:p>
                        </table:table-cell>
                        <table:table-cell office:value-type="float" office:value="77250" table:style-name="ce6">
                          <text:p>77.250,00<text:s/></text:p>
                        </table:table-cell>
                        <table:table-cell office:value-type="float" office:value="25765.85" table:style-name="ce6">
                          <text:p>25.765,85<text:s/></text:p>
                        </table:table-cell>
                        <table:table-cell office:value-type="float" office:value="25765.85" table:style-name="ce6">
                          <text:p>25.765,8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77250" table:style-name="ce6">
                          <text:p>77.25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77250" table:style-name="ce6">
                          <text:p>77.25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77250" table:style-name="ce6">
                          <text:p>77.250,00<text:s/></text:p>
                        </table:table-cell>
                        <table:table-cell office:value-type="float" office:value="77250" table:style-name="ce6">
                          <text:p>77.250,00<text:s/></text:p>
                        </table:table-cell>
                        <table:table-cell office:value-type="float" office:value="25765.85" table:style-name="ce6">
                          <text:p>25.765,85<text:s/></text:p>
                        </table:table-cell>
                        <table:table-cell office:value-type="float" office:value="25765.85" table:style-name="ce6">
                          <text:p>25.765,8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6212 <text:s/>Formación y perfeccionamiento</text:p>
                      </table:table-cell>
                      <table:table-cell office:value-type="float" office:value="8344" table:style-name="ce6">
                        <text:p>8.344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8344" table:style-name="ce6">
                        <text:p>8.344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8344" table:style-name="ce6">
                        <text:p>8.344,00<text:s/></text:p>
                      </table:table-cell>
                      <table:table-cell office:value-type="float" office:value="8344" table:style-name="ce6">
                        <text:p>8.344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21200 <text:s/>Formación y perfeccionamiento</text:p>
                        </table:table-cell>
                        <table:table-cell office:value-type="float" office:value="8344" table:style-name="ce6">
                          <text:p>8.344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8344" table:style-name="ce6">
                          <text:p>8.344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8344" table:style-name="ce6">
                          <text:p>8.344,00<text:s/></text:p>
                        </table:table-cell>
                        <table:table-cell office:value-type="float" office:value="8344" table:style-name="ce6">
                          <text:p>8.344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8344" table:style-name="ce6">
                          <text:p>8.344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8344" table:style-name="ce6">
                          <text:p>8.344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8344" table:style-name="ce6">
                          <text:p>8.344,00<text:s/></text:p>
                        </table:table-cell>
                        <table:table-cell office:value-type="float" office:value="8344" table:style-name="ce6">
                          <text:p>8.344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6213 <text:s/>Gastos de asistencia médico-fa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1596.45" table:style-name="ce6">
                        <text:p>1.596,45<text:s/></text:p>
                      </table:table-cell>
                      <table:table-cell office:value-type="float" office:value="1596.45" table:style-name="ce6">
                        <text:p>1.596,45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21300 <text:s/>Gastos de asistencia médico-fa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1596.45" table:style-name="ce6">
                          <text:p>1.596,45<text:s/></text:p>
                        </table:table-cell>
                        <table:table-cell office:value-type="float" office:value="1596.45" table:style-name="ce6">
                          <text:p>1.596,4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1596.45" table:style-name="ce6">
                          <text:p>1.596,45<text:s/></text:p>
                        </table:table-cell>
                        <table:table-cell office:value-type="float" office:value="1596.45" table:style-name="ce6">
                          <text:p>1.596,4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6214 <text:s/>Subsidios de estudios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724.73" table:style-name="ce6">
                        <text:p>724,73<text:s/></text:p>
                      </table:table-cell>
                      <table:table-cell office:value-type="float" office:value="724.73" table:style-name="ce6">
                        <text:p>724,73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21400 <text:s/>Subsidios de estudios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724.73" table:style-name="ce6">
                          <text:p>724,73<text:s/></text:p>
                        </table:table-cell>
                        <table:table-cell office:value-type="float" office:value="724.73" table:style-name="ce6">
                          <text:p>724,73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724.73" table:style-name="ce6">
                          <text:p>724,73<text:s/></text:p>
                        </table:table-cell>
                        <table:table-cell office:value-type="float" office:value="724.73" table:style-name="ce6">
                          <text:p>724,73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6217 <text:s/>Seguros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12515" table:style-name="ce6">
                        <text:p>12.515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21700 <text:s/>Seguros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12515" table:style-name="ce6">
                          <text:p>12.515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6317 <text:s/>Seguros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31700 <text:s/>Seguros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6612 <text:s/>Asistencia <text:s/>a Cursos</text:p>
                      </table:table-cell>
                      <table:table-cell office:value-type="float" office:value="3128" table:style-name="ce6">
                        <text:p>3.128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3128" table:style-name="ce6">
                        <text:p>3.128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3128" table:style-name="ce6">
                        <text:p>3.128,00<text:s/></text:p>
                      </table:table-cell>
                      <table:table-cell office:value-type="float" office:value="3128" table:style-name="ce6">
                        <text:p>3.128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61200 <text:s/>Asistencia <text:s/>a Cursos</text:p>
                        </table:table-cell>
                        <table:table-cell office:value-type="float" office:value="3128" table:style-name="ce6">
                          <text:p>3.128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128" table:style-name="ce6">
                          <text:p>3.128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128" table:style-name="ce6">
                          <text:p>3.128,00<text:s/></text:p>
                        </table:table-cell>
                        <table:table-cell office:value-type="float" office:value="3128" table:style-name="ce6">
                          <text:p>3.128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3128" table:style-name="ce6">
                          <text:p>3.128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128" table:style-name="ce6">
                          <text:p>3.128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128" table:style-name="ce6">
                          <text:p>3.128,00<text:s/></text:p>
                        </table:table-cell>
                        <table:table-cell office:value-type="float" office:value="3128" table:style-name="ce6">
                          <text:p>3.128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16617 <text:s/>Seguros</text:p>
                      </table:table-cell>
                      <table:table-cell office:value-type="float" office:value="2086" table:style-name="ce6">
                        <text:p>2.086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086" table:style-name="ce6">
                        <text:p>2.086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086" table:style-name="ce6">
                        <text:p>2.086,00<text:s/></text:p>
                      </table:table-cell>
                      <table:table-cell office:value-type="float" office:value="2086" table:style-name="ce6">
                        <text:p>2.086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1661700 <text:s/>Seguros</text:p>
                        </table:table-cell>
                        <table:table-cell office:value-type="float" office:value="2086" table:style-name="ce6">
                          <text:p>2.086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086" table:style-name="ce6">
                          <text:p>2.086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086" table:style-name="ce6">
                          <text:p>2.086,00<text:s/></text:p>
                        </table:table-cell>
                        <table:table-cell office:value-type="float" office:value="2086" table:style-name="ce6">
                          <text:p>2.086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2086" table:style-name="ce6">
                          <text:p>2.086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086" table:style-name="ce6">
                          <text:p>2.086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086" table:style-name="ce6">
                          <text:p>2.086,00<text:s/></text:p>
                        </table:table-cell>
                        <table:table-cell office:value-type="float" office:value="2086" table:style-name="ce6">
                          <text:p>2.086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</table:table-row-group>
                <table:table-row table:style-name="ro4">
                  <table:table-cell office:value-type="string" table:style-name="ce3">
                    <text:p>***** <text:s text:c="4"/>2 <text:s/>GASTOS CORRIENTES EN BIENES Y SERVICIOS</text:p>
                  </table:table-cell>
                  <table:table-cell office:value-type="float" office:value="118250" table:style-name="ce6">
                    <text:p>118.250,00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118250" table:style-name="ce6">
                    <text:p>118.250,00<text:s/></text:p>
                  </table:table-cell>
                  <table:table-cell office:value-type="float" office:value="63094.16" table:style-name="ce6">
                    <text:p>63.094,16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55155.839999999997" table:style-name="ce6">
                    <text:p>55.155,84<text:s/></text:p>
                  </table:table-cell>
                  <table:table-cell office:value-type="float" office:value="46336.82" table:style-name="ce6">
                    <text:p>46.336,82<text:s/></text:p>
                  </table:table-cell>
                  <table:table-cell office:value-type="float" office:value="16792.84" table:style-name="ce6">
                    <text:p>16.792,84<text:s/></text:p>
                  </table:table-cell>
                  <table:table-cell office:value-type="float" office:value="16792.84" table:style-name="ce6">
                    <text:p>16.792,84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table:number-columns-repeated="16373"/>
                </table:table-row>
                <table:table-row-group>
                  <table:table-row table:style-name="ro4">
                    <table:table-cell office:value-type="string" table:style-name="ce3">
                      <text:p>**** <text:s text:c="5"/>21 <text:s/>Reparación, mantenimiento y conservación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-1497.14" table:style-name="ce6">
                      <text:p>1.497,14-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1497.14" table:style-name="ce6">
                      <text:p>1.497,14<text:s/></text:p>
                    </table:table-cell>
                    <table:table-cell office:value-type="float" office:value="1497.14" table:style-name="ce6">
                      <text:p>1.497,14<text:s/></text:p>
                    </table:table-cell>
                    <table:table-cell office:value-type="float" office:value="1497.14" table:style-name="ce6">
                      <text:p>1.497,14<text:s/></text:p>
                    </table:table-cell>
                    <table:table-cell office:value-type="float" office:value="1497.14" table:style-name="ce6">
                      <text:p>1.497,14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21600 <text:s/>Equipamiento para proceso de l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-1497.14" table:style-name="ce6">
                        <text:p>1.497,14-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497.14" table:style-name="ce6">
                        <text:p>1.497,14<text:s/></text:p>
                      </table:table-cell>
                      <table:table-cell office:value-type="float" office:value="1497.14" table:style-name="ce6">
                        <text:p>1.497,14<text:s/></text:p>
                      </table:table-cell>
                      <table:table-cell office:value-type="float" office:value="1497.14" table:style-name="ce6">
                        <text:p>1.497,14<text:s/></text:p>
                      </table:table-cell>
                      <table:table-cell office:value-type="float" office:value="1497.14" table:style-name="ce6">
                        <text:p>1.497,14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160000 <text:s/>Equipamiento para proceso de l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-1497.14" table:style-name="ce6">
                          <text:p>1.497,14-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497.14" table:style-name="ce6">
                          <text:p>1.497,14<text:s/></text:p>
                        </table:table-cell>
                        <table:table-cell office:value-type="float" office:value="1497.14" table:style-name="ce6">
                          <text:p>1.497,14<text:s/></text:p>
                        </table:table-cell>
                        <table:table-cell office:value-type="float" office:value="1497.14" table:style-name="ce6">
                          <text:p>1.497,14<text:s/></text:p>
                        </table:table-cell>
                        <table:table-cell office:value-type="float" office:value="1497.14" table:style-name="ce6">
                          <text:p>1.497,14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-1497.14" table:style-name="ce6">
                          <text:p>1.497,14-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497.14" table:style-name="ce6">
                          <text:p>1.497,14<text:s/></text:p>
                        </table:table-cell>
                        <table:table-cell office:value-type="float" office:value="1497.14" table:style-name="ce6">
                          <text:p>1.497,14<text:s/></text:p>
                        </table:table-cell>
                        <table:table-cell office:value-type="float" office:value="1497.14" table:style-name="ce6">
                          <text:p>1.497,14<text:s/></text:p>
                        </table:table-cell>
                        <table:table-cell office:value-type="float" office:value="1497.14" table:style-name="ce6">
                          <text:p>1.497,14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  <table:table-row table:style-name="ro4">
                    <table:table-cell office:value-type="string" table:style-name="ce3">
                      <text:p>**** <text:s text:c="5"/>22 <text:s/>Suministros y otros</text:p>
                    </table:table-cell>
                    <table:table-cell office:value-type="float" office:value="107250" table:style-name="ce6">
                      <text:p>107.25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107250" table:style-name="ce6">
                      <text:p>107.250,00<text:s/></text:p>
                    </table:table-cell>
                    <table:table-cell office:value-type="float" office:value="56902.57" table:style-name="ce6">
                      <text:p>56.902,57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50347.43" table:style-name="ce6">
                      <text:p>50.347,43<text:s/></text:p>
                    </table:table-cell>
                    <table:table-cell office:value-type="float" office:value="41528.410000000003" table:style-name="ce6">
                      <text:p>41.528,41<text:s/></text:p>
                    </table:table-cell>
                    <table:table-cell office:value-type="float" office:value="14760.03" table:style-name="ce6">
                      <text:p>14.760,03<text:s/></text:p>
                    </table:table-cell>
                    <table:table-cell office:value-type="float" office:value="14760.03" table:style-name="ce6">
                      <text:p>14.760,03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22000 <text:s/>Material de oficina ordinario</text:p>
                      </table:table-cell>
                      <table:table-cell office:value-type="float" office:value="500" table:style-name="ce6">
                        <text:p>5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500" table:style-name="ce6">
                        <text:p>500,00<text:s/></text:p>
                      </table:table-cell>
                      <table:table-cell office:value-type="float" office:value="500" table:style-name="ce6">
                        <text:p>5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00000 <text:s/>Material de oficina ordinario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001 <text:s/>Prensa, revistas, libros y otr</text:p>
                      </table:table-cell>
                      <table:table-cell office:value-type="float" office:value="2250" table:style-name="ce6">
                        <text:p>2.25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250" table:style-name="ce6">
                        <text:p>2.250,00<text:s/></text:p>
                      </table:table-cell>
                      <table:table-cell office:value-type="float" office:value="1742.65" table:style-name="ce6">
                        <text:p>1.742,65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507.35" table:style-name="ce6">
                        <text:p>507,35<text:s/></text:p>
                      </table:table-cell>
                      <table:table-cell office:value-type="float" office:value="507.35" table:style-name="ce6">
                        <text:p>507,35<text:s/></text:p>
                      </table:table-cell>
                      <table:table-cell office:value-type="float" office:value="507.35" table:style-name="ce6">
                        <text:p>507,35<text:s/></text:p>
                      </table:table-cell>
                      <table:table-cell office:value-type="float" office:value="507.35" table:style-name="ce6">
                        <text:p>507,35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00100 <text:s/>Prensa, revistas, libros y otr</text:p>
                        </table:table-cell>
                        <table:table-cell office:value-type="float" office:value="2250" table:style-name="ce6">
                          <text:p>2.25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250" table:style-name="ce6">
                          <text:p>2.250,00<text:s/></text:p>
                        </table:table-cell>
                        <table:table-cell office:value-type="float" office:value="1742.65" table:style-name="ce6">
                          <text:p>1.742,6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07.35" table:style-name="ce6">
                          <text:p>507,35<text:s/></text:p>
                        </table:table-cell>
                        <table:table-cell office:value-type="float" office:value="507.35" table:style-name="ce6">
                          <text:p>507,35<text:s/></text:p>
                        </table:table-cell>
                        <table:table-cell office:value-type="float" office:value="507.35" table:style-name="ce6">
                          <text:p>507,35<text:s/></text:p>
                        </table:table-cell>
                        <table:table-cell office:value-type="float" office:value="507.35" table:style-name="ce6">
                          <text:p>507,3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2250" table:style-name="ce6">
                          <text:p>2.25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250" table:style-name="ce6">
                          <text:p>2.250,00<text:s/></text:p>
                        </table:table-cell>
                        <table:table-cell office:value-type="float" office:value="1742.65" table:style-name="ce6">
                          <text:p>1.742,6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07.35" table:style-name="ce6">
                          <text:p>507,35<text:s/></text:p>
                        </table:table-cell>
                        <table:table-cell office:value-type="float" office:value="507.35" table:style-name="ce6">
                          <text:p>507,35<text:s/></text:p>
                        </table:table-cell>
                        <table:table-cell office:value-type="float" office:value="507.35" table:style-name="ce6">
                          <text:p>507,35<text:s/></text:p>
                        </table:table-cell>
                        <table:table-cell office:value-type="float" office:value="507.35" table:style-name="ce6">
                          <text:p>507,3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002 <text:s/>Material informático no inventariable</text:p>
                      </table:table-cell>
                      <table:table-cell office:value-type="float" office:value="1000" table:style-name="ce6">
                        <text:p>1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000" table:style-name="ce6">
                        <text:p>1.000,00<text:s/></text:p>
                      </table:table-cell>
                      <table:table-cell office:value-type="float" office:value="820.1" table:style-name="ce6">
                        <text:p>820,1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79.9" table:style-name="ce6">
                        <text:p>179,90<text:s/></text:p>
                      </table:table-cell>
                      <table:table-cell office:value-type="float" office:value="179.9" table:style-name="ce6">
                        <text:p>179,90<text:s/></text:p>
                      </table:table-cell>
                      <table:table-cell office:value-type="float" office:value="179.9" table:style-name="ce6">
                        <text:p>179,90<text:s/></text:p>
                      </table:table-cell>
                      <table:table-cell office:value-type="float" office:value="179.9" table:style-name="ce6">
                        <text:p>179,9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00200 <text:s/>Material informático no invent</text:p>
                        </table:table-cell>
                        <table:table-cell office:value-type="float" office:value="1000" table:style-name="ce6">
                          <text:p>1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000" table:style-name="ce6">
                          <text:p>1.000,00<text:s/></text:p>
                        </table:table-cell>
                        <table:table-cell office:value-type="float" office:value="820.1" table:style-name="ce6">
                          <text:p>820,1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79.9" table:style-name="ce6">
                          <text:p>179,90<text:s/></text:p>
                        </table:table-cell>
                        <table:table-cell office:value-type="float" office:value="179.9" table:style-name="ce6">
                          <text:p>179,90<text:s/></text:p>
                        </table:table-cell>
                        <table:table-cell office:value-type="float" office:value="179.9" table:style-name="ce6">
                          <text:p>179,90<text:s/></text:p>
                        </table:table-cell>
                        <table:table-cell office:value-type="float" office:value="179.9" table:style-name="ce6">
                          <text:p>179,9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000" table:style-name="ce6">
                          <text:p>1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000" table:style-name="ce6">
                          <text:p>1.000,00<text:s/></text:p>
                        </table:table-cell>
                        <table:table-cell office:value-type="float" office:value="820.1" table:style-name="ce6">
                          <text:p>820,1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79.9" table:style-name="ce6">
                          <text:p>179,90<text:s/></text:p>
                        </table:table-cell>
                        <table:table-cell office:value-type="float" office:value="179.9" table:style-name="ce6">
                          <text:p>179,90<text:s/></text:p>
                        </table:table-cell>
                        <table:table-cell office:value-type="float" office:value="179.9" table:style-name="ce6">
                          <text:p>179,90<text:s/></text:p>
                        </table:table-cell>
                        <table:table-cell office:value-type="float" office:value="179.9" table:style-name="ce6">
                          <text:p>179,9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202 <text:s/>Telegráficas</text:p>
                      </table:table-cell>
                      <table:table-cell office:value-type="float" office:value="500" table:style-name="ce6">
                        <text:p>5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500" table:style-name="ce6">
                        <text:p>500,00<text:s/></text:p>
                      </table:table-cell>
                      <table:table-cell office:value-type="float" office:value="500" table:style-name="ce6">
                        <text:p>5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20200 <text:s/>Telegráficas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500" table:style-name="ce6">
                          <text:p>5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204 <text:s/>Informáticas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-18.3" table:style-name="ce6">
                        <text:p>18,30-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8.3" table:style-name="ce6">
                        <text:p>18,30<text:s/></text:p>
                      </table:table-cell>
                      <table:table-cell office:value-type="float" office:value="18.3" table:style-name="ce6">
                        <text:p>18,30<text:s/></text:p>
                      </table:table-cell>
                      <table:table-cell office:value-type="float" office:value="18.3" table:style-name="ce6">
                        <text:p>18,30<text:s/></text:p>
                      </table:table-cell>
                      <table:table-cell office:value-type="float" office:value="18.3" table:style-name="ce6">
                        <text:p>18,3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20400 <text:s/>Informáticas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-18.3" table:style-name="ce6">
                          <text:p>18,30-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8.3" table:style-name="ce6">
                          <text:p>18,30<text:s/></text:p>
                        </table:table-cell>
                        <table:table-cell office:value-type="float" office:value="18.3" table:style-name="ce6">
                          <text:p>18,30<text:s/></text:p>
                        </table:table-cell>
                        <table:table-cell office:value-type="float" office:value="18.3" table:style-name="ce6">
                          <text:p>18,30<text:s/></text:p>
                        </table:table-cell>
                        <table:table-cell office:value-type="float" office:value="18.3" table:style-name="ce6">
                          <text:p>18,3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-18.3" table:style-name="ce6">
                          <text:p>18,30-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8.3" table:style-name="ce6">
                          <text:p>18,30<text:s/></text:p>
                        </table:table-cell>
                        <table:table-cell office:value-type="float" office:value="18.3" table:style-name="ce6">
                          <text:p>18,30<text:s/></text:p>
                        </table:table-cell>
                        <table:table-cell office:value-type="float" office:value="18.3" table:style-name="ce6">
                          <text:p>18,30<text:s/></text:p>
                        </table:table-cell>
                        <table:table-cell office:value-type="float" office:value="18.3" table:style-name="ce6">
                          <text:p>18,3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601 <text:s/>Atenciones protocolarias y rep</text:p>
                      </table:table-cell>
                      <table:table-cell office:value-type="float" office:value="5000" table:style-name="ce6">
                        <text:p>5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5000" table:style-name="ce6">
                        <text:p>5.000,00<text:s/></text:p>
                      </table:table-cell>
                      <table:table-cell office:value-type="float" office:value="5000" table:style-name="ce6">
                        <text:p>5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60100 <text:s/>Atenciones protocolarias y rep</text:p>
                        </table:table-cell>
                        <table:table-cell office:value-type="float" office:value="5000" table:style-name="ce6">
                          <text:p>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000" table:style-name="ce6">
                          <text:p>5.000,00<text:s/></text:p>
                        </table:table-cell>
                        <table:table-cell office:value-type="float" office:value="5000" table:style-name="ce6">
                          <text:p>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5000" table:style-name="ce6">
                          <text:p>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5000" table:style-name="ce6">
                          <text:p>5.000,00<text:s/></text:p>
                        </table:table-cell>
                        <table:table-cell office:value-type="float" office:value="5000" table:style-name="ce6">
                          <text:p>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602 <text:s/>Publicidad y propaganda</text:p>
                      </table:table-cell>
                      <table:table-cell office:value-type="float" office:value="20000" table:style-name="ce6">
                        <text:p>20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0000" table:style-name="ce6">
                        <text:p>20.000,00<text:s/></text:p>
                      </table:table-cell>
                      <table:table-cell office:value-type="float" office:value="8198.9699999999993" table:style-name="ce6">
                        <text:p>8.198,97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1801.03" table:style-name="ce6">
                        <text:p>11.801,03<text:s/></text:p>
                      </table:table-cell>
                      <table:table-cell office:value-type="float" office:value="11801.03" table:style-name="ce6">
                        <text:p>11.801,03<text:s/></text:p>
                      </table:table-cell>
                      <table:table-cell office:value-type="float" office:value="4498.28" table:style-name="ce6">
                        <text:p>4.498,28<text:s/></text:p>
                      </table:table-cell>
                      <table:table-cell office:value-type="float" office:value="4498.28" table:style-name="ce6">
                        <text:p>4.498,28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60200 <text:s/>Publicidad y propaganda</text:p>
                        </table:table-cell>
                        <table:table-cell office:value-type="float" office:value="20000" table:style-name="ce6">
                          <text:p>20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0000" table:style-name="ce6">
                          <text:p>20.000,00<text:s/></text:p>
                        </table:table-cell>
                        <table:table-cell office:value-type="float" office:value="8198.9699999999993" table:style-name="ce6">
                          <text:p>8.198,97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1801.03" table:style-name="ce6">
                          <text:p>11.801,03<text:s/></text:p>
                        </table:table-cell>
                        <table:table-cell office:value-type="float" office:value="11801.03" table:style-name="ce6">
                          <text:p>11.801,03<text:s/></text:p>
                        </table:table-cell>
                        <table:table-cell office:value-type="float" office:value="4498.28" table:style-name="ce6">
                          <text:p>4.498,28<text:s/></text:p>
                        </table:table-cell>
                        <table:table-cell office:value-type="float" office:value="4498.28" table:style-name="ce6">
                          <text:p>4.498,28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20000" table:style-name="ce6">
                          <text:p>20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0000" table:style-name="ce6">
                          <text:p>20.000,00<text:s/></text:p>
                        </table:table-cell>
                        <table:table-cell office:value-type="float" office:value="8198.9699999999993" table:style-name="ce6">
                          <text:p>8.198,97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1801.03" table:style-name="ce6">
                          <text:p>11.801,03<text:s/></text:p>
                        </table:table-cell>
                        <table:table-cell office:value-type="float" office:value="11801.03" table:style-name="ce6">
                          <text:p>11.801,03<text:s/></text:p>
                        </table:table-cell>
                        <table:table-cell office:value-type="float" office:value="4498.28" table:style-name="ce6">
                          <text:p>4.498,28<text:s/></text:p>
                        </table:table-cell>
                        <table:table-cell office:value-type="float" office:value="4498.28" table:style-name="ce6">
                          <text:p>4.498,28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606 <text:s/>Reuniones, cursos y conferencias</text:p>
                      </table:table-cell>
                      <table:table-cell office:value-type="float" office:value="15000" table:style-name="ce6">
                        <text:p>15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5000" table:style-name="ce6">
                        <text:p>15.000,00<text:s/></text:p>
                      </table:table-cell>
                      <table:table-cell office:value-type="float" office:value="15000" table:style-name="ce6">
                        <text:p>15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60600 <text:s/>Reuniones, cursos y conferencias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15000" table:style-name="ce6">
                          <text:p>15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609 <text:s/>Otros</text:p>
                      </table:table-cell>
                      <table:table-cell office:value-type="float" office:value="3000" table:style-name="ce6">
                        <text:p>3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3000" table:style-name="ce6">
                        <text:p>3.000,00<text:s/></text:p>
                      </table:table-cell>
                      <table:table-cell office:value-type="float" office:value="3000" table:style-name="ce6">
                        <text:p>3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60900 <text:s/>Otros</text:p>
                        </table:table-cell>
                        <table:table-cell office:value-type="float" office:value="3000" table:style-name="ce6">
                          <text:p>3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000" table:style-name="ce6">
                          <text:p>3.000,00<text:s/></text:p>
                        </table:table-cell>
                        <table:table-cell office:value-type="float" office:value="3000" table:style-name="ce6">
                          <text:p>3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3000" table:style-name="ce6">
                          <text:p>3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000" table:style-name="ce6">
                          <text:p>3.000,00<text:s/></text:p>
                        </table:table-cell>
                        <table:table-cell office:value-type="float" office:value="3000" table:style-name="ce6">
                          <text:p>3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  <table:table-row table:style-name="ro4">
                      <table:table-cell office:value-type="string" table:style-name="ce3">
                        <text:p>*** <text:s text:c="6"/>22706 <text:s/>Estudios, trabajos técnicos y</text:p>
                      </table:table-cell>
                      <table:table-cell office:value-type="float" office:value="60000" table:style-name="ce6">
                        <text:p>60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60000" table:style-name="ce6">
                        <text:p>60.000,00<text:s/></text:p>
                      </table:table-cell>
                      <table:table-cell office:value-type="float" office:value="22159.15" table:style-name="ce6">
                        <text:p>22.159,15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37840.85" table:style-name="ce6">
                        <text:p>37.840,85<text:s/></text:p>
                      </table:table-cell>
                      <table:table-cell office:value-type="float" office:value="29021.83" table:style-name="ce6">
                        <text:p>29.021,83<text:s/></text:p>
                      </table:table-cell>
                      <table:table-cell office:value-type="float" office:value="9556.2000000000007" table:style-name="ce6">
                        <text:p>9.556,20<text:s/></text:p>
                      </table:table-cell>
                      <table:table-cell office:value-type="float" office:value="9556.2000000000007" table:style-name="ce6">
                        <text:p>9.556,2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270600 <text:s/>Estudios, trabajos técnicos y</text:p>
                        </table:table-cell>
                        <table:table-cell office:value-type="float" office:value="60000" table:style-name="ce6">
                          <text:p>60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60000" table:style-name="ce6">
                          <text:p>60.000,00<text:s/></text:p>
                        </table:table-cell>
                        <table:table-cell office:value-type="float" office:value="22159.15" table:style-name="ce6">
                          <text:p>22.159,1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7840.85" table:style-name="ce6">
                          <text:p>37.840,85<text:s/></text:p>
                        </table:table-cell>
                        <table:table-cell office:value-type="float" office:value="29021.83" table:style-name="ce6">
                          <text:p>29.021,83<text:s/></text:p>
                        </table:table-cell>
                        <table:table-cell office:value-type="float" office:value="9556.2000000000007" table:style-name="ce6">
                          <text:p>9.556,20<text:s/></text:p>
                        </table:table-cell>
                        <table:table-cell office:value-type="float" office:value="9556.2000000000007" table:style-name="ce6">
                          <text:p>9.556,2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60000" table:style-name="ce6">
                          <text:p>60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60000" table:style-name="ce6">
                          <text:p>60.000,00<text:s/></text:p>
                        </table:table-cell>
                        <table:table-cell office:value-type="float" office:value="22159.15" table:style-name="ce6">
                          <text:p>22.159,1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7840.85" table:style-name="ce6">
                          <text:p>37.840,85<text:s/></text:p>
                        </table:table-cell>
                        <table:table-cell office:value-type="float" office:value="29021.83" table:style-name="ce6">
                          <text:p>29.021,83<text:s/></text:p>
                        </table:table-cell>
                        <table:table-cell office:value-type="float" office:value="9556.2000000000007" table:style-name="ce6">
                          <text:p>9.556,20<text:s/></text:p>
                        </table:table-cell>
                        <table:table-cell office:value-type="float" office:value="9556.2000000000007" table:style-name="ce6">
                          <text:p>9.556,2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  <table:table-row table:style-name="ro4">
                    <table:table-cell office:value-type="string" table:style-name="ce3">
                      <text:p>**** <text:s text:c="5"/>23 <text:s/>Indemnizaciones por razón del Servicio</text:p>
                    </table:table-cell>
                    <table:table-cell office:value-type="float" office:value="11000" table:style-name="ce6">
                      <text:p>11.00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11000" table:style-name="ce6">
                      <text:p>11.000,00<text:s/></text:p>
                    </table:table-cell>
                    <table:table-cell office:value-type="float" office:value="7688.73" table:style-name="ce6">
                      <text:p>7.688,73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3311.27" table:style-name="ce6">
                      <text:p>3.311,27<text:s/></text:p>
                    </table:table-cell>
                    <table:table-cell office:value-type="float" office:value="3311.27" table:style-name="ce6">
                      <text:p>3.311,27<text:s/></text:p>
                    </table:table-cell>
                    <table:table-cell office:value-type="float" office:value="535.66999999999996" table:style-name="ce6">
                      <text:p>535,67<text:s/></text:p>
                    </table:table-cell>
                    <table:table-cell office:value-type="float" office:value="535.66999999999996" table:style-name="ce6">
                      <text:p>535,67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23000 <text:s/>Indemnizaciones por razón del servicio</text:p>
                      </table:table-cell>
                      <table:table-cell office:value-type="float" office:value="11000" table:style-name="ce6">
                        <text:p>11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1000" table:style-name="ce6">
                        <text:p>11.000,00<text:s/></text:p>
                      </table:table-cell>
                      <table:table-cell office:value-type="float" office:value="7688.73" table:style-name="ce6">
                        <text:p>7.688,73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3311.27" table:style-name="ce6">
                        <text:p>3.311,27<text:s/></text:p>
                      </table:table-cell>
                      <table:table-cell office:value-type="float" office:value="3311.27" table:style-name="ce6">
                        <text:p>3.311,27<text:s/></text:p>
                      </table:table-cell>
                      <table:table-cell office:value-type="float" office:value="535.66999999999996" table:style-name="ce6">
                        <text:p>535,67<text:s/></text:p>
                      </table:table-cell>
                      <table:table-cell office:value-type="float" office:value="535.66999999999996" table:style-name="ce6">
                        <text:p>535,67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2300000 <text:s/>Indemnizaciones por razón del</text:p>
                        </table:table-cell>
                        <table:table-cell office:value-type="float" office:value="11000" table:style-name="ce6">
                          <text:p>11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1000" table:style-name="ce6">
                          <text:p>11.000,00<text:s/></text:p>
                        </table:table-cell>
                        <table:table-cell office:value-type="float" office:value="7775.4" table:style-name="ce6">
                          <text:p>7.775,4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224.6" table:style-name="ce6">
                          <text:p>3.224,60<text:s/></text:p>
                        </table:table-cell>
                        <table:table-cell office:value-type="float" office:value="3224.6" table:style-name="ce6">
                          <text:p>3.224,60<text:s/></text:p>
                        </table:table-cell>
                        <table:table-cell office:value-type="float" office:value="449" table:style-name="ce6">
                          <text:p>449,00<text:s/></text:p>
                        </table:table-cell>
                        <table:table-cell office:value-type="float" office:value="449" table:style-name="ce6">
                          <text:p>449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11000" table:style-name="ce6">
                          <text:p>11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1000" table:style-name="ce6">
                          <text:p>11.000,00<text:s/></text:p>
                        </table:table-cell>
                        <table:table-cell office:value-type="float" office:value="7775.4" table:style-name="ce6">
                          <text:p>7.775,4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224.6" table:style-name="ce6">
                          <text:p>3.224,60<text:s/></text:p>
                        </table:table-cell>
                        <table:table-cell office:value-type="float" office:value="3224.6" table:style-name="ce6">
                          <text:p>3.224,60<text:s/></text:p>
                        </table:table-cell>
                        <table:table-cell office:value-type="float" office:value="449" table:style-name="ce6">
                          <text:p>449,00<text:s/></text:p>
                        </table:table-cell>
                        <table:table-cell office:value-type="float" office:value="449" table:style-name="ce6">
                          <text:p>449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* <text:s text:c="7"/>2300001 <text:s/>Indemnizaciones exentas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-86.67" table:style-name="ce6">
                          <text:p>86,67-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86.67" table:style-name="ce6">
                          <text:p>86,67<text:s/></text:p>
                        </table:table-cell>
                        <table:table-cell office:value-type="float" office:value="86.67" table:style-name="ce6">
                          <text:p>86,67<text:s/></text:p>
                        </table:table-cell>
                        <table:table-cell office:value-type="float" office:value="86.67" table:style-name="ce6">
                          <text:p>86,67<text:s/></text:p>
                        </table:table-cell>
                        <table:table-cell office:value-type="float" office:value="86.67" table:style-name="ce6">
                          <text:p>86,67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-86.67" table:style-name="ce6">
                          <text:p>86,67-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86.67" table:style-name="ce6">
                          <text:p>86,67<text:s/></text:p>
                        </table:table-cell>
                        <table:table-cell office:value-type="float" office:value="86.67" table:style-name="ce6">
                          <text:p>86,67<text:s/></text:p>
                        </table:table-cell>
                        <table:table-cell office:value-type="float" office:value="86.67" table:style-name="ce6">
                          <text:p>86,67<text:s/></text:p>
                        </table:table-cell>
                        <table:table-cell office:value-type="float" office:value="86.67" table:style-name="ce6">
                          <text:p>86,67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</table:table-row-group>
                <table:table-row table:style-name="ro4">
                  <table:table-cell office:value-type="string" table:style-name="ce3">
                    <text:p>***** <text:s text:c="4"/>4 <text:s/>TRANSFERENCIAS CORRIENTES</text:p>
                  </table:table-cell>
                  <table:table-cell office:value-type="float" office:value="30000" table:style-name="ce6">
                    <text:p>30.000,00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30000" table:style-name="ce6">
                    <text:p>30.000,00<text:s/></text:p>
                  </table:table-cell>
                  <table:table-cell office:value-type="float" office:value="27703.18" table:style-name="ce6">
                    <text:p>27.703,18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2296.8200000000002" table:style-name="ce6">
                    <text:p>2.296,82<text:s/></text:p>
                  </table:table-cell>
                  <table:table-cell office:value-type="float" office:value="2296.8200000000002" table:style-name="ce6">
                    <text:p>2.296,82<text:s/></text:p>
                  </table:table-cell>
                  <table:table-cell office:value-type="float" office:value="2296.8200000000002" table:style-name="ce6">
                    <text:p>2.296,82<text:s/></text:p>
                  </table:table-cell>
                  <table:table-cell office:value-type="float" office:value="2296.8200000000002" table:style-name="ce6">
                    <text:p>2.296,82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table:number-columns-repeated="16373"/>
                </table:table-row>
                <table:table-row-group>
                  <table:table-row table:style-name="ro4">
                    <table:table-cell office:value-type="string" table:style-name="ce3">
                      <text:p>**** <text:s text:c="5"/>48 <text:s/>A Familias e Instituciones sin</text:p>
                    </table:table-cell>
                    <table:table-cell office:value-type="float" office:value="30000" table:style-name="ce6">
                      <text:p>30.00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30000" table:style-name="ce6">
                      <text:p>30.000,00<text:s/></text:p>
                    </table:table-cell>
                    <table:table-cell office:value-type="float" office:value="27703.18" table:style-name="ce6">
                      <text:p>27.703,18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2296.8200000000002" table:style-name="ce6">
                      <text:p>2.296,82<text:s/></text:p>
                    </table:table-cell>
                    <table:table-cell office:value-type="float" office:value="2296.8200000000002" table:style-name="ce6">
                      <text:p>2.296,82<text:s/></text:p>
                    </table:table-cell>
                    <table:table-cell office:value-type="float" office:value="2296.8200000000002" table:style-name="ce6">
                      <text:p>2.296,82<text:s/></text:p>
                    </table:table-cell>
                    <table:table-cell office:value-type="float" office:value="2296.8200000000002" table:style-name="ce6">
                      <text:p>2.296,82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48001 <text:s/>Transf. a familias e Instituc.</text:p>
                      </table:table-cell>
                      <table:table-cell office:value-type="float" office:value="30000" table:style-name="ce6">
                        <text:p>30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30000" table:style-name="ce6">
                        <text:p>30.000,00<text:s/></text:p>
                      </table:table-cell>
                      <table:table-cell office:value-type="float" office:value="27703.18" table:style-name="ce6">
                        <text:p>27.703,18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2296.8200000000002" table:style-name="ce6">
                        <text:p>2.296,82<text:s/></text:p>
                      </table:table-cell>
                      <table:table-cell office:value-type="float" office:value="2296.8200000000002" table:style-name="ce6">
                        <text:p>2.296,82<text:s/></text:p>
                      </table:table-cell>
                      <table:table-cell office:value-type="float" office:value="2296.8200000000002" table:style-name="ce6">
                        <text:p>2.296,82<text:s/></text:p>
                      </table:table-cell>
                      <table:table-cell office:value-type="float" office:value="2296.8200000000002" table:style-name="ce6">
                        <text:p>2.296,82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4800100 <text:s/>Transf. a familias e Instituc.</text:p>
                        </table:table-cell>
                        <table:table-cell office:value-type="float" office:value="30000" table:style-name="ce6">
                          <text:p>30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0000" table:style-name="ce6">
                          <text:p>30.000,00<text:s/></text:p>
                        </table:table-cell>
                        <table:table-cell office:value-type="float" office:value="27703.18" table:style-name="ce6">
                          <text:p>27.703,18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296.8200000000002" table:style-name="ce6">
                          <text:p>2.296,82<text:s/></text:p>
                        </table:table-cell>
                        <table:table-cell office:value-type="float" office:value="2296.8200000000002" table:style-name="ce6">
                          <text:p>2.296,82<text:s/></text:p>
                        </table:table-cell>
                        <table:table-cell office:value-type="float" office:value="2296.8200000000002" table:style-name="ce6">
                          <text:p>2.296,82<text:s/></text:p>
                        </table:table-cell>
                        <table:table-cell office:value-type="float" office:value="2296.8200000000002" table:style-name="ce6">
                          <text:p>2.296,82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3">
                          <text:p>* <text:s text:c="8"/>014G1113 <text:s/>TRANSF CORRTES COMIS TRASPARENCIA</text:p>
                        </table:table-cell>
                        <table:table-cell office:value-type="float" office:value="30000" table:style-name="ce6">
                          <text:p>30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0000" table:style-name="ce6">
                          <text:p>30.000,00<text:s/></text:p>
                        </table:table-cell>
                        <table:table-cell office:value-type="float" office:value="27703.18" table:style-name="ce6">
                          <text:p>27.703,18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2296.8200000000002" table:style-name="ce6">
                          <text:p>2.296,82<text:s/></text:p>
                        </table:table-cell>
                        <table:table-cell office:value-type="float" office:value="2296.8200000000002" table:style-name="ce6">
                          <text:p>2.296,82<text:s/></text:p>
                        </table:table-cell>
                        <table:table-cell office:value-type="float" office:value="2296.8200000000002" table:style-name="ce6">
                          <text:p>2.296,82<text:s/></text:p>
                        </table:table-cell>
                        <table:table-cell office:value-type="float" office:value="2296.8200000000002" table:style-name="ce6">
                          <text:p>2.296,82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</table:table-row-group>
                <table:table-row table:style-name="ro4">
                  <table:table-cell office:value-type="string" table:style-name="ce3">
                    <text:p>***** <text:s text:c="4"/>6 <text:s/>INVERSIONES REALES</text:p>
                  </table:table-cell>
                  <table:table-cell office:value-type="float" office:value="30000" table:style-name="ce6">
                    <text:p>30.000,00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30000" table:style-name="ce6">
                    <text:p>30.000,00<text:s/></text:p>
                  </table:table-cell>
                  <table:table-cell office:value-type="float" office:value="17507.75" table:style-name="ce6">
                    <text:p>17.507,75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12492.25" table:style-name="ce6">
                    <text:p>12.492,25<text:s/></text:p>
                  </table:table-cell>
                  <table:table-cell office:value-type="float" office:value="12492.25" table:style-name="ce6">
                    <text:p>12.492,25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office:value-type="float" office:value="0" table:style-name="ce6">
                    <text:p>0,00<text:s/></text:p>
                  </table:table-cell>
                  <table:table-cell table:number-columns-repeated="16373"/>
                </table:table-row>
                <table:table-row-group>
                  <table:table-row table:style-name="ro4">
                    <table:table-cell office:value-type="string" table:style-name="ce3">
                      <text:p>**** <text:s text:c="5"/>64 <text:s/>Gastos en inversiones de carác</text:p>
                    </table:table-cell>
                    <table:table-cell office:value-type="float" office:value="30000" table:style-name="ce6">
                      <text:p>30.00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30000" table:style-name="ce6">
                      <text:p>30.000,00<text:s/></text:p>
                    </table:table-cell>
                    <table:table-cell office:value-type="float" office:value="17507.75" table:style-name="ce6">
                      <text:p>17.507,75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12492.25" table:style-name="ce6">
                      <text:p>12.492,25<text:s/></text:p>
                    </table:table-cell>
                    <table:table-cell office:value-type="float" office:value="12492.25" table:style-name="ce6">
                      <text:p>12.492,25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office:value-type="float" office:value="0" table:style-name="ce6">
                      <text:p>0,00<text:s/></text:p>
                    </table:table-cell>
                    <table:table-cell table:number-columns-repeated="16373"/>
                  </table:table-row>
                  <table:table-row-group>
                    <table:table-row table:style-name="ro4">
                      <table:table-cell office:value-type="string" table:style-name="ce3">
                        <text:p>*** <text:s text:c="6"/>64003 <text:s/>Aplicaciones informáticas</text:p>
                      </table:table-cell>
                      <table:table-cell office:value-type="float" office:value="30000" table:style-name="ce6">
                        <text:p>30.00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30000" table:style-name="ce6">
                        <text:p>30.000,00<text:s/></text:p>
                      </table:table-cell>
                      <table:table-cell office:value-type="float" office:value="17507.75" table:style-name="ce6">
                        <text:p>17.507,75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12492.25" table:style-name="ce6">
                        <text:p>12.492,25<text:s/></text:p>
                      </table:table-cell>
                      <table:table-cell office:value-type="float" office:value="12492.25" table:style-name="ce6">
                        <text:p>12.492,25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office:value-type="float" office:value="0" table:style-name="ce6">
                        <text:p>0,00<text:s/></text:p>
                      </table:table-cell>
                      <table:table-cell table:number-columns-repeated="16373"/>
                    </table:table-row>
                    <table:table-row-group table:display="false">
                      <table:table-row table:style-name="ro4" table:visibility="collapse">
                        <table:table-cell office:value-type="string" table:style-name="ce3">
                          <text:p>** <text:s text:c="7"/>6400300 <text:s/>Aplicaciones informáticas</text:p>
                        </table:table-cell>
                        <table:table-cell office:value-type="float" office:value="30000" table:style-name="ce6">
                          <text:p>30.00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30000" table:style-name="ce6">
                          <text:p>30.000,00<text:s/></text:p>
                        </table:table-cell>
                        <table:table-cell office:value-type="float" office:value="17507.75" table:style-name="ce6">
                          <text:p>17.507,7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12492.25" table:style-name="ce6">
                          <text:p>12.492,25<text:s/></text:p>
                        </table:table-cell>
                        <table:table-cell office:value-type="float" office:value="12492.25" table:style-name="ce6">
                          <text:p>12.492,25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office:value-type="float" office:value="0" table:style-name="ce6">
                          <text:p>0,00<text:s/></text:p>
                        </table:table-cell>
                        <table:table-cell table:number-columns-repeated="16373"/>
                      </table:table-row>
                      <table:table-row table:style-name="ro4" table:visibility="collapse">
                        <table:table-cell office:value-type="string" table:style-name="ce4">
                          <text:p>* <text:s text:c="8"/>216G0215 <text:s/>Inversiones Parlamento</text:p>
                        </table:table-cell>
                        <table:table-cell office:value-type="float" office:value="30000" table:style-name="ce7">
                          <text:p>30.00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30000" table:style-name="ce7">
                          <text:p>30.000,00<text:s/></text:p>
                        </table:table-cell>
                        <table:table-cell office:value-type="float" office:value="17507.75" table:style-name="ce7">
                          <text:p>17.507,75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12492.25" table:style-name="ce7">
                          <text:p>12.492,25<text:s/></text:p>
                        </table:table-cell>
                        <table:table-cell office:value-type="float" office:value="12492.25" table:style-name="ce7">
                          <text:p>12.492,25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office:value-type="float" office:value="0" table:style-name="ce7">
                          <text:p>0,00<text:s/></text:p>
                        </table:table-cell>
                        <table:table-cell table:number-columns-repeated="16373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4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number number:decimal-places="2" number:min-integer-digits="1" number:grouping="true"/>
      <number:text>-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last changed on 04/09/2000 _</dc:description>
    <meta:initial-creator>SAP AG</meta:initial-creator>
    <dc:creator>jmvazquez</dc:creator>
    <meta:creation-date>1998-10-05T16:14:56Z</meta:creation-date>
    <dc:date>2021-07-26T10:12:16Z</dc:date>
    <meta:print-date>2021-07-26T10:11:45Z</meta:print-date>
    <meta:editing-duration>PT0S</meta:editing-duration>
    <meta:user-defined meta:name="_EmailSubject">VBA Signierrequest</meta:user-defined>
    <meta:user-defined meta:name="_AuthorEmail">martin.riesterer@sap.com</meta:user-defined>
    <meta:user-defined meta:name="_AuthorEmailDisplayName">Riesterer, Martin</meta:user-defined>
    <meta:user-defined meta:name="_NewReviewCycle"/>
    <meta:user-defined meta:name="_ReviewingToolsShownOnce"/>
  </office:meta>
</office:document-meta>
</file>