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9F9F9"/>
    </style:style>
    <style:style style:name="ce2" style:family="table-cell" style:parent-style-name="Default" style:data-style-name="N3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fo:background-color="#FFFDBF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DBF"/>
    </style:style>
    <style:style style:name="ce8" style:family="table-cell" style:parent-style-name="Default" style:data-style-name="N0">
      <style:table-cell-properties style:vertical-align="middle" fo:wrap-option="wrap" fo:background-color="#F9F9F9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ón_CeGe_Prog_Econ_Proy__" table:style-name="ta1" table:print-ranges="Ejecución_CeGe_Prog_Econ_Proy__.A1:Ejecución_CeGe_Prog_Econ_Proy__.K10485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ESTADO DE EJECUCIÓN DEL PRESUPUESTO DE GASTOS DEL PARLAMENTO DE CANARIAS A 31 DE MARZO DE 2021</text:p>
          </table:table-cell>
          <table:covered-table-cell table:number-columns-repeated="10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2">
          <table:table-cell office:value-type="string" table:number-columns-spanned="11" table:number-rows-spanned="1" table:style-name="ce14">
            <text:p>COMISIONADO DE TRANSPARENCIA Y ACCESO A LA INFORMACIÓN PÚBLICA <text:s/>(0101911P)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12"/>
          <table:table-cell table:number-columns-repeated="16373" table:style-name="ce11"/>
        </table:table-row>
        <table:table-row table:style-name="ro1">
          <table:table-cell office:value-type="string" table:number-columns-spanned="11" table:number-rows-spanned="1" table:style-name="ce13">
            <text:p>RESUMEN POR SUBCONCEPTOS</text:p>
          </table:table-cell>
          <table:covered-table-cell table:number-columns-repeated="10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3">
          <table:table-cell office:value-type="string" table:style-name="ce9">
            <text:p>SEC/CEGE/PROG/CAP/ART/SUBC/PART/PEP/FOND</text:p>
          </table:table-cell>
          <table:table-cell office:value-type="string" table:style-name="ce10">
            <text:p>CRÉDITO INICIAL</text:p>
          </table:table-cell>
          <table:table-cell office:value-type="string" table:style-name="ce10">
            <text:p>MOD. CRÉDITO</text:p>
          </table:table-cell>
          <table:table-cell office:value-type="string" table:style-name="ce10">
            <text:p>CREDITO DEFINITIVO</text:p>
          </table:table-cell>
          <table:table-cell office:value-type="string" table:style-name="ce10">
            <text:p>SALDO C.DISPONIBLE</text:p>
          </table:table-cell>
          <table:table-cell office:value-type="string" table:style-name="ce10">
            <text:p>RETENCIONES (R)</text:p>
          </table:table-cell>
          <table:table-cell office:value-type="string" table:style-name="ce10">
            <text:p>AUTORIZACIONES(A)</text:p>
          </table:table-cell>
          <table:table-cell office:value-type="string" table:style-name="ce10">
            <text:p>COMPROMISOS (D)</text:p>
          </table:table-cell>
          <table:table-cell office:value-type="string" table:style-name="ce10">
            <text:p>OBLIG. RECONOC.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OBLIG. PDTE PAGO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2">
            <text:p>********* TOTAL</text:p>
          </table:table-cell>
          <table:table-cell office:value-type="float" office:value="879980" table:style-name="ce5">
            <text:p>879.98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79980" table:style-name="ce5">
            <text:p>879.980,00<text:s/></text:p>
          </table:table-cell>
          <table:table-cell office:value-type="float" office:value="132441.87" table:style-name="ce5">
            <text:p>132.441,8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47538.13" table:style-name="ce5">
            <text:p>747.538,13<text:s/></text:p>
          </table:table-cell>
          <table:table-cell office:value-type="float" office:value="738719.11" table:style-name="ce5">
            <text:p>738.719,11<text:s/></text:p>
          </table:table-cell>
          <table:table-cell office:value-type="float" office:value="159935.72" table:style-name="ce5">
            <text:p>159.935,72<text:s/></text:p>
          </table:table-cell>
          <table:table-cell office:value-type="float" office:value="159935.72" table:style-name="ce5">
            <text:p>159.935,72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-group>
          <table:table-row table:style-name="ro4">
            <table:table-cell office:value-type="string" table:style-name="ce3">
              <text:p>******** <text:s/>01 <text:s/>PARLAMENTO</text:p>
            </table:table-cell>
            <table:table-cell office:value-type="float" office:value="879980" table:style-name="ce6">
              <text:p>879.980,00<text:s/></text:p>
            </table:table-cell>
            <table:table-cell office:value-type="float" office:value="0" table:style-name="ce6">
              <text:p>0,00<text:s/></text:p>
            </table:table-cell>
            <table:table-cell office:value-type="float" office:value="879980" table:style-name="ce6">
              <text:p>879.980,00<text:s/></text:p>
            </table:table-cell>
            <table:table-cell office:value-type="float" office:value="132441.87" table:style-name="ce6">
              <text:p>132.441,87<text:s/></text:p>
            </table:table-cell>
            <table:table-cell office:value-type="float" office:value="0" table:style-name="ce6">
              <text:p>0,00<text:s/></text:p>
            </table:table-cell>
            <table:table-cell office:value-type="float" office:value="747538.13" table:style-name="ce6">
              <text:p>747.538,13<text:s/></text:p>
            </table:table-cell>
            <table:table-cell office:value-type="float" office:value="738719.11" table:style-name="ce6">
              <text:p>738.719,11<text:s/></text:p>
            </table:table-cell>
            <table:table-cell office:value-type="float" office:value="159935.72" table:style-name="ce6">
              <text:p>159.935,72<text:s/></text:p>
            </table:table-cell>
            <table:table-cell office:value-type="float" office:value="159935.72" table:style-name="ce6">
              <text:p>159.935,72<text:s/></text:p>
            </table:table-cell>
            <table:table-cell office:value-type="float" office:value="0" table:style-name="ce6">
              <text:p>0,00<text:s/></text:p>
            </table:table-cell>
            <table:table-cell table:number-columns-repeated="16373"/>
          </table:table-row>
          <table:table-row-group>
            <table:table-row table:style-name="ro4">
              <table:table-cell office:value-type="string" table:style-name="ce3">
                <text:p>******* <text:s text:c="2"/>0101 <text:s/>SERVICIOS GENERALES</text:p>
              </table:table-cell>
              <table:table-cell office:value-type="float" office:value="879980" table:style-name="ce6">
                <text:p>879.980,00<text:s/></text:p>
              </table:table-cell>
              <table:table-cell office:value-type="float" office:value="0" table:style-name="ce6">
                <text:p>0,00<text:s/></text:p>
              </table:table-cell>
              <table:table-cell office:value-type="float" office:value="879980" table:style-name="ce6">
                <text:p>879.980,00<text:s/></text:p>
              </table:table-cell>
              <table:table-cell office:value-type="float" office:value="132441.87" table:style-name="ce6">
                <text:p>132.441,87<text:s/></text:p>
              </table:table-cell>
              <table:table-cell office:value-type="float" office:value="0" table:style-name="ce6">
                <text:p>0,00<text:s/></text:p>
              </table:table-cell>
              <table:table-cell office:value-type="float" office:value="747538.13" table:style-name="ce6">
                <text:p>747.538,13<text:s/></text:p>
              </table:table-cell>
              <table:table-cell office:value-type="float" office:value="738719.11" table:style-name="ce6">
                <text:p>738.719,11<text:s/></text:p>
              </table:table-cell>
              <table:table-cell office:value-type="float" office:value="159935.72" table:style-name="ce6">
                <text:p>159.935,72<text:s/></text:p>
              </table:table-cell>
              <table:table-cell office:value-type="float" office:value="159935.72" table:style-name="ce6">
                <text:p>159.935,72<text:s/></text:p>
              </table:table-cell>
              <table:table-cell office:value-type="float" office:value="0" table:style-name="ce6">
                <text:p>0,00<text:s/></text:p>
              </table:table-cell>
              <table:table-cell table:number-columns-repeated="16373"/>
            </table:table-row>
            <table:table-row-group>
              <table:table-row table:style-name="ro4">
                <table:table-cell office:value-type="string" table:style-name="ce3">
                  <text:p>****** <text:s text:c="3"/>911P <text:s/>Comisionado de la Transparencia</text:p>
                </table:table-cell>
                <table:table-cell office:value-type="float" office:value="879980" table:style-name="ce6">
                  <text:p>879.980,00<text:s/></text:p>
                </table:table-cell>
                <table:table-cell office:value-type="float" office:value="0" table:style-name="ce6">
                  <text:p>0,00<text:s/></text:p>
                </table:table-cell>
                <table:table-cell office:value-type="float" office:value="879980" table:style-name="ce6">
                  <text:p>879.980,00<text:s/></text:p>
                </table:table-cell>
                <table:table-cell office:value-type="float" office:value="132441.87" table:style-name="ce6">
                  <text:p>132.441,87<text:s/></text:p>
                </table:table-cell>
                <table:table-cell office:value-type="float" office:value="0" table:style-name="ce6">
                  <text:p>0,00<text:s/></text:p>
                </table:table-cell>
                <table:table-cell office:value-type="float" office:value="747538.13" table:style-name="ce6">
                  <text:p>747.538,13<text:s/></text:p>
                </table:table-cell>
                <table:table-cell office:value-type="float" office:value="738719.11" table:style-name="ce6">
                  <text:p>738.719,11<text:s/></text:p>
                </table:table-cell>
                <table:table-cell office:value-type="float" office:value="159935.72" table:style-name="ce6">
                  <text:p>159.935,72<text:s/></text:p>
                </table:table-cell>
                <table:table-cell office:value-type="float" office:value="159935.72" table:style-name="ce6">
                  <text:p>159.935,72<text:s/></text:p>
                </table:table-cell>
                <table:table-cell office:value-type="float" office:value="0" table:style-name="ce6">
                  <text:p>0,00<text:s/></text:p>
                </table:table-cell>
                <table:table-cell table:number-columns-repeated="16373"/>
              </table:table-row>
              <table:table-row-group>
                <table:table-row table:style-name="ro4">
                  <table:table-cell office:value-type="string" table:style-name="ce3">
                    <text:p>***** <text:s text:c="4"/>1 <text:s/>GASTOS DE PERSONAL</text:p>
                  </table:table-cell>
                  <table:table-cell office:value-type="float" office:value="701730" table:style-name="ce6">
                    <text:p>701.73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701730" table:style-name="ce6">
                    <text:p>701.73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701730" table:style-name="ce6">
                    <text:p>701.730,00<text:s/></text:p>
                  </table:table-cell>
                  <table:table-cell office:value-type="float" office:value="701730" table:style-name="ce6">
                    <text:p>701.730,00<text:s/></text:p>
                  </table:table-cell>
                  <table:table-cell office:value-type="float" office:value="145434.32999999999" table:style-name="ce6">
                    <text:p>145.434,33<text:s/></text:p>
                  </table:table-cell>
                  <table:table-cell office:value-type="float" office:value="145434.32999999999" table:style-name="ce6">
                    <text:p>145.434,33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10 <text:s/>Retribuciones miembros del Gob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21894.81" table:style-name="ce6">
                      <text:p>21.894,81<text:s/></text:p>
                    </table:table-cell>
                    <table:table-cell office:value-type="float" office:value="21894.81" table:style-name="ce6">
                      <text:p>21.894,81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0000 <text:s/>Retrib.básic. y otras ret. del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21894.81" table:style-name="ce6">
                        <text:p>21.894,81<text:s/></text:p>
                      </table:table-cell>
                      <table:table-cell office:value-type="float" office:value="21894.81" table:style-name="ce6">
                        <text:p>21.894,81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000010 <text:s/>Retrib. básic. y otras ret. de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21894.81" table:style-name="ce6">
                          <text:p>21.894,81<text:s/></text:p>
                        </table:table-cell>
                        <table:table-cell office:value-type="float" office:value="21894.81" table:style-name="ce6">
                          <text:p>21.894,81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21894.81" table:style-name="ce6">
                          <text:p>21.894,81<text:s/></text:p>
                        </table:table-cell>
                        <table:table-cell office:value-type="float" office:value="21894.81" table:style-name="ce6">
                          <text:p>21.894,81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1 <text:s/>Personal Eventual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14873.74" table:style-name="ce6">
                      <text:p>14.873,74<text:s/></text:p>
                    </table:table-cell>
                    <table:table-cell office:value-type="float" office:value="14873.74" table:style-name="ce6">
                      <text:p>14.873,74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1000 <text:s/>Retrib. básicas y otras remune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14873.74" table:style-name="ce6">
                        <text:p>14.873,74<text:s/></text:p>
                      </table:table-cell>
                      <table:table-cell office:value-type="float" office:value="14873.74" table:style-name="ce6">
                        <text:p>14.873,74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100010 <text:s/>Sueldo. Personal Eventual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14873.74" table:style-name="ce6">
                          <text:p>14.873,74<text:s/></text:p>
                        </table:table-cell>
                        <table:table-cell office:value-type="float" office:value="14873.74" table:style-name="ce6">
                          <text:p>14.873,7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14873.74" table:style-name="ce6">
                          <text:p>14.873,74<text:s/></text:p>
                        </table:table-cell>
                        <table:table-cell office:value-type="float" office:value="14873.74" table:style-name="ce6">
                          <text:p>14.873,7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2 <text:s/>Funcionarios y Personal Estatutario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74521.78" table:style-name="ce6">
                      <text:p>74.521,78<text:s/></text:p>
                    </table:table-cell>
                    <table:table-cell office:value-type="float" office:value="74521.78" table:style-name="ce6">
                      <text:p>74.521,78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2000 <text:s/>Sueldo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15167.04" table:style-name="ce6">
                        <text:p>15.167,04<text:s/></text:p>
                      </table:table-cell>
                      <table:table-cell office:value-type="float" office:value="15167.04" table:style-name="ce6">
                        <text:p>15.167,04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00010 <text:s/>Sueldo. Funcionarios de carrera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15167.04" table:style-name="ce6">
                          <text:p>15.167,04<text:s/></text:p>
                        </table:table-cell>
                        <table:table-cell office:value-type="float" office:value="15167.04" table:style-name="ce6">
                          <text:p>15.167,0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15167.04" table:style-name="ce6">
                          <text:p>15.167,04<text:s/></text:p>
                        </table:table-cell>
                        <table:table-cell office:value-type="float" office:value="15167.04" table:style-name="ce6">
                          <text:p>15.167,0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2005 <text:s/>Trienios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3279.12" table:style-name="ce6">
                        <text:p>3.279,12<text:s/></text:p>
                      </table:table-cell>
                      <table:table-cell office:value-type="float" office:value="3279.12" table:style-name="ce6">
                        <text:p>3.279,12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00510 <text:s/>Trienios. Funcionarios de carrera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3279.12" table:style-name="ce6">
                          <text:p>3.279,12<text:s/></text:p>
                        </table:table-cell>
                        <table:table-cell office:value-type="float" office:value="3279.12" table:style-name="ce6">
                          <text:p>3.279,1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3279.12" table:style-name="ce6">
                          <text:p>3.279,12<text:s/></text:p>
                        </table:table-cell>
                        <table:table-cell office:value-type="float" office:value="3279.12" table:style-name="ce6">
                          <text:p>3.279,1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2101 <text:s/>Complementos al puesto de trabajo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53994.43" table:style-name="ce6">
                        <text:p>53.994,43<text:s/></text:p>
                      </table:table-cell>
                      <table:table-cell office:value-type="float" office:value="53994.43" table:style-name="ce6">
                        <text:p>53.994,43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10110 <text:s/>Complementos de destino. Funci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53994.43" table:style-name="ce6">
                          <text:p>53.994,43<text:s/></text:p>
                        </table:table-cell>
                        <table:table-cell office:value-type="float" office:value="53994.43" table:style-name="ce6">
                          <text:p>53.994,4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53994.43" table:style-name="ce6">
                          <text:p>53.994,43<text:s/></text:p>
                        </table:table-cell>
                        <table:table-cell office:value-type="float" office:value="53994.43" table:style-name="ce6">
                          <text:p>53.994,4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2102 <text:s/>Indemnizaciones por residencia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2081.19" table:style-name="ce6">
                        <text:p>2.081,19<text:s/></text:p>
                      </table:table-cell>
                      <table:table-cell office:value-type="float" office:value="2081.19" table:style-name="ce6">
                        <text:p>2.081,19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10210 <text:s/>Indemnizaciones por residencia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2081.19" table:style-name="ce6">
                          <text:p>2.081,19<text:s/></text:p>
                        </table:table-cell>
                        <table:table-cell office:value-type="float" office:value="2081.19" table:style-name="ce6">
                          <text:p>2.081,1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2081.19" table:style-name="ce6">
                          <text:p>2.081,19<text:s/></text:p>
                        </table:table-cell>
                        <table:table-cell office:value-type="float" office:value="2081.19" table:style-name="ce6">
                          <text:p>2.081,1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5 <text:s/>Incentivos al Rendimiento</text:p>
                    </table:table-cell>
                    <table:table-cell office:value-type="float" office:value="20975" table:style-name="ce6">
                      <text:p>20.975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20975" table:style-name="ce6">
                      <text:p>20.975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20975" table:style-name="ce6">
                      <text:p>20.975,00<text:s/></text:p>
                    </table:table-cell>
                    <table:table-cell office:value-type="float" office:value="20975" table:style-name="ce6">
                      <text:p>20.975,00<text:s/></text:p>
                    </table:table-cell>
                    <table:table-cell office:value-type="float" office:value="10002.459999999999" table:style-name="ce6">
                      <text:p>10.002,46<text:s/></text:p>
                    </table:table-cell>
                    <table:table-cell office:value-type="float" office:value="10002.459999999999" table:style-name="ce6">
                      <text:p>10.002,46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5000 <text:s/>Productividad Personal funcion</text:p>
                      </table:table-cell>
                      <table:table-cell office:value-type="float" office:value="18857" table:style-name="ce6">
                        <text:p>18.857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8857" table:style-name="ce6">
                        <text:p>18.857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8857" table:style-name="ce6">
                        <text:p>18.857,00<text:s/></text:p>
                      </table:table-cell>
                      <table:table-cell office:value-type="float" office:value="18857" table:style-name="ce6">
                        <text:p>18.857,00<text:s/></text:p>
                      </table:table-cell>
                      <table:table-cell office:value-type="float" office:value="8930.07" table:style-name="ce6">
                        <text:p>8.930,07<text:s/></text:p>
                      </table:table-cell>
                      <table:table-cell office:value-type="float" office:value="8930.07" table:style-name="ce6">
                        <text:p>8.930,07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500010 <text:s/>Productividad pers func y esta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8930.07" table:style-name="ce6">
                          <text:p>8.930,07<text:s/></text:p>
                        </table:table-cell>
                        <table:table-cell office:value-type="float" office:value="8930.07" table:style-name="ce6">
                          <text:p>8.930,0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8930.07" table:style-name="ce6">
                          <text:p>8.930,07<text:s/></text:p>
                        </table:table-cell>
                        <table:table-cell office:value-type="float" office:value="8930.07" table:style-name="ce6">
                          <text:p>8.930,0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5100 <text:s/>Gratificaciones</text:p>
                      </table:table-cell>
                      <table:table-cell office:value-type="float" office:value="2118" table:style-name="ce6">
                        <text:p>2.118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118" table:style-name="ce6">
                        <text:p>2.118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118" table:style-name="ce6">
                        <text:p>2.118,00<text:s/></text:p>
                      </table:table-cell>
                      <table:table-cell office:value-type="float" office:value="2118" table:style-name="ce6">
                        <text:p>2.118,00<text:s/></text:p>
                      </table:table-cell>
                      <table:table-cell office:value-type="float" office:value="1072.3900000000001" table:style-name="ce6">
                        <text:p>1.072,39<text:s/></text:p>
                      </table:table-cell>
                      <table:table-cell office:value-type="float" office:value="1072.3900000000001" table:style-name="ce6">
                        <text:p>1.072,39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510010 <text:s/>Gratificaciones. Funcionarios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1072.3900000000001" table:style-name="ce6">
                          <text:p>1.072,39<text:s/></text:p>
                        </table:table-cell>
                        <table:table-cell office:value-type="float" office:value="1072.3900000000001" table:style-name="ce6">
                          <text:p>1.072,3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1072.3900000000001" table:style-name="ce6">
                          <text:p>1.072,39<text:s/></text:p>
                        </table:table-cell>
                        <table:table-cell office:value-type="float" office:value="1072.3900000000001" table:style-name="ce6">
                          <text:p>1.072,3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6 <text:s/>Cuotas, Prestac. y Gtos Soc. a</text:p>
                    </table:table-cell>
                    <table:table-cell office:value-type="float" office:value="155374" table:style-name="ce6">
                      <text:p>155.374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55374" table:style-name="ce6">
                      <text:p>155.374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55374" table:style-name="ce6">
                      <text:p>155.374,00<text:s/></text:p>
                    </table:table-cell>
                    <table:table-cell office:value-type="float" office:value="155374" table:style-name="ce6">
                      <text:p>155.374,00<text:s/></text:p>
                    </table:table-cell>
                    <table:table-cell office:value-type="float" office:value="24141.54" table:style-name="ce6">
                      <text:p>24.141,54<text:s/></text:p>
                    </table:table-cell>
                    <table:table-cell office:value-type="float" office:value="24141.54" table:style-name="ce6">
                      <text:p>24.141,54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6010 <text:s/>Cuotas sociales altos cargos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3974.46" table:style-name="ce6">
                        <text:p>3.974,46<text:s/></text:p>
                      </table:table-cell>
                      <table:table-cell office:value-type="float" office:value="3974.46" table:style-name="ce6">
                        <text:p>3.974,46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01010 <text:s/>Cuotas sociales altos cargos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3974.46" table:style-name="ce6">
                          <text:p>3.974,46<text:s/></text:p>
                        </table:table-cell>
                        <table:table-cell office:value-type="float" office:value="3974.46" table:style-name="ce6">
                          <text:p>3.974,46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3974.46" table:style-name="ce6">
                          <text:p>3.974,46<text:s/></text:p>
                        </table:table-cell>
                        <table:table-cell office:value-type="float" office:value="3974.46" table:style-name="ce6">
                          <text:p>3.974,46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011 <text:s/>Cuotas sociales personal eventual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3956.13" table:style-name="ce6">
                        <text:p>3.956,13<text:s/></text:p>
                      </table:table-cell>
                      <table:table-cell office:value-type="float" office:value="3956.13" table:style-name="ce6">
                        <text:p>3.956,13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01110 <text:s/>Cuotas sociales personal eventual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3956.13" table:style-name="ce6">
                          <text:p>3.956,13<text:s/></text:p>
                        </table:table-cell>
                        <table:table-cell office:value-type="float" office:value="3956.13" table:style-name="ce6">
                          <text:p>3.956,1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3956.13" table:style-name="ce6">
                          <text:p>3.956,13<text:s/></text:p>
                        </table:table-cell>
                        <table:table-cell office:value-type="float" office:value="3956.13" table:style-name="ce6">
                          <text:p>3.956,1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012 <text:s/>Cuotas sociales funcionarios y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15428.58" table:style-name="ce6">
                        <text:p>15.428,58<text:s/></text:p>
                      </table:table-cell>
                      <table:table-cell office:value-type="float" office:value="15428.58" table:style-name="ce6">
                        <text:p>15.428,58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01210 <text:s/>Cuotas sociales func y pers es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15428.58" table:style-name="ce6">
                          <text:p>15.428,58<text:s/></text:p>
                        </table:table-cell>
                        <table:table-cell office:value-type="float" office:value="15428.58" table:style-name="ce6">
                          <text:p>15.428,5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15428.58" table:style-name="ce6">
                          <text:p>15.428,58<text:s/></text:p>
                        </table:table-cell>
                        <table:table-cell office:value-type="float" office:value="15428.58" table:style-name="ce6">
                          <text:p>15.428,5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2 <text:s/>Formación y perfeccionamiento</text:p>
                      </table:table-cell>
                      <table:table-cell office:value-type="float" office:value="8344" table:style-name="ce6">
                        <text:p>8.344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8344" table:style-name="ce6">
                        <text:p>8.344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8344" table:style-name="ce6">
                        <text:p>8.344,00<text:s/></text:p>
                      </table:table-cell>
                      <table:table-cell office:value-type="float" office:value="8344" table:style-name="ce6">
                        <text:p>8.344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200 <text:s/>Formación y perfeccionamiento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3 <text:s/>Gastos de asistencia médico-fa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420" table:style-name="ce6">
                        <text:p>420,00<text:s/></text:p>
                      </table:table-cell>
                      <table:table-cell office:value-type="float" office:value="420" table:style-name="ce6">
                        <text:p>42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300 <text:s/>Gastos de asistencia médico-fa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420" table:style-name="ce6">
                          <text:p>420,00<text:s/></text:p>
                        </table:table-cell>
                        <table:table-cell office:value-type="float" office:value="420" table:style-name="ce6">
                          <text:p>42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420" table:style-name="ce6">
                          <text:p>420,00<text:s/></text:p>
                        </table:table-cell>
                        <table:table-cell office:value-type="float" office:value="420" table:style-name="ce6">
                          <text:p>42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4 <text:s/>Subsidios de estudios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362.37" table:style-name="ce6">
                        <text:p>362,37<text:s/></text:p>
                      </table:table-cell>
                      <table:table-cell office:value-type="float" office:value="362.37" table:style-name="ce6">
                        <text:p>362,37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400 <text:s/>Subsidios de estudios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362.37" table:style-name="ce6">
                          <text:p>362,37<text:s/></text:p>
                        </table:table-cell>
                        <table:table-cell office:value-type="float" office:value="362.37" table:style-name="ce6">
                          <text:p>362,3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362.37" table:style-name="ce6">
                          <text:p>362,37<text:s/></text:p>
                        </table:table-cell>
                        <table:table-cell office:value-type="float" office:value="362.37" table:style-name="ce6">
                          <text:p>362,3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7 <text:s/>Seguros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700 <text:s/>Seguros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317 <text:s/>Seguros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31700 <text:s/>Seguro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612 <text:s/>Asistencia <text:s/>a Cursos</text:p>
                      </table:table-cell>
                      <table:table-cell office:value-type="float" office:value="3128" table:style-name="ce6">
                        <text:p>3.128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128" table:style-name="ce6">
                        <text:p>3.128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128" table:style-name="ce6">
                        <text:p>3.128,00<text:s/></text:p>
                      </table:table-cell>
                      <table:table-cell office:value-type="float" office:value="3128" table:style-name="ce6">
                        <text:p>3.128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61200 <text:s/>Asistencia <text:s/>a Cursos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617 <text:s/>Seguros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61700 <text:s/>Seguros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  <table:table-row table:style-name="ro4">
                  <table:table-cell office:value-type="string" table:style-name="ce3">
                    <text:p>***** <text:s text:c="4"/>2 <text:s/>GASTOS CORRIENTES EN BIENES Y SERVICIOS</text:p>
                  </table:table-cell>
                  <table:table-cell office:value-type="float" office:value="118250" table:style-name="ce6">
                    <text:p>118.25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118250" table:style-name="ce6">
                    <text:p>118.250,00<text:s/></text:p>
                  </table:table-cell>
                  <table:table-cell office:value-type="float" office:value="87230.94" table:style-name="ce6">
                    <text:p>87.230,94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31019.06" table:style-name="ce6">
                    <text:p>31.019,06<text:s/></text:p>
                  </table:table-cell>
                  <table:table-cell office:value-type="float" office:value="22200.04" table:style-name="ce6">
                    <text:p>22.200,04<text:s/></text:p>
                  </table:table-cell>
                  <table:table-cell office:value-type="float" office:value="12204.57" table:style-name="ce6">
                    <text:p>12.204,57<text:s/></text:p>
                  </table:table-cell>
                  <table:table-cell office:value-type="float" office:value="12204.57" table:style-name="ce6">
                    <text:p>12.204,57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21 <text:s/>Reparación, mantenimiento y conservación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-1072.94" table:style-name="ce6">
                      <text:p>1.072,94-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072.94" table:style-name="ce6">
                      <text:p>1.072,94<text:s/></text:p>
                    </table:table-cell>
                    <table:table-cell office:value-type="float" office:value="1072.94" table:style-name="ce6">
                      <text:p>1.072,94<text:s/></text:p>
                    </table:table-cell>
                    <table:table-cell office:value-type="float" office:value="1072.94" table:style-name="ce6">
                      <text:p>1.072,94<text:s/></text:p>
                    </table:table-cell>
                    <table:table-cell office:value-type="float" office:value="1072.94" table:style-name="ce6">
                      <text:p>1.072,94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21600 <text:s/>Equipamiento para proceso de l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-1072.94" table:style-name="ce6">
                        <text:p>1.072,94-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072.94" table:style-name="ce6">
                        <text:p>1.072,94<text:s/></text:p>
                      </table:table-cell>
                      <table:table-cell office:value-type="float" office:value="1072.94" table:style-name="ce6">
                        <text:p>1.072,94<text:s/></text:p>
                      </table:table-cell>
                      <table:table-cell office:value-type="float" office:value="1072.94" table:style-name="ce6">
                        <text:p>1.072,94<text:s/></text:p>
                      </table:table-cell>
                      <table:table-cell office:value-type="float" office:value="1072.94" table:style-name="ce6">
                        <text:p>1.072,94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160000 <text:s/>Equipamiento para proceso de l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1072.94" table:style-name="ce6">
                          <text:p>1.072,94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072.94" table:style-name="ce6">
                          <text:p>1.072,94<text:s/></text:p>
                        </table:table-cell>
                        <table:table-cell office:value-type="float" office:value="1072.94" table:style-name="ce6">
                          <text:p>1.072,94<text:s/></text:p>
                        </table:table-cell>
                        <table:table-cell office:value-type="float" office:value="1072.94" table:style-name="ce6">
                          <text:p>1.072,94<text:s/></text:p>
                        </table:table-cell>
                        <table:table-cell office:value-type="float" office:value="1072.94" table:style-name="ce6">
                          <text:p>1.072,9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1072.94" table:style-name="ce6">
                          <text:p>1.072,94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072.94" table:style-name="ce6">
                          <text:p>1.072,94<text:s/></text:p>
                        </table:table-cell>
                        <table:table-cell office:value-type="float" office:value="1072.94" table:style-name="ce6">
                          <text:p>1.072,94<text:s/></text:p>
                        </table:table-cell>
                        <table:table-cell office:value-type="float" office:value="1072.94" table:style-name="ce6">
                          <text:p>1.072,94<text:s/></text:p>
                        </table:table-cell>
                        <table:table-cell office:value-type="float" office:value="1072.94" table:style-name="ce6">
                          <text:p>1.072,9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22 <text:s/>Suministros y otros</text:p>
                    </table:table-cell>
                    <table:table-cell office:value-type="float" office:value="107250" table:style-name="ce6">
                      <text:p>107.25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07250" table:style-name="ce6">
                      <text:p>107.250,00<text:s/></text:p>
                    </table:table-cell>
                    <table:table-cell office:value-type="float" office:value="80303.88" table:style-name="ce6">
                      <text:p>80.303,88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26946.12" table:style-name="ce6">
                      <text:p>26.946,12<text:s/></text:p>
                    </table:table-cell>
                    <table:table-cell office:value-type="float" office:value="18127.099999999999" table:style-name="ce6">
                      <text:p>18.127,10<text:s/></text:p>
                    </table:table-cell>
                    <table:table-cell office:value-type="float" office:value="10982.03" table:style-name="ce6">
                      <text:p>10.982,03<text:s/></text:p>
                    </table:table-cell>
                    <table:table-cell office:value-type="float" office:value="10982.03" table:style-name="ce6">
                      <text:p>10.982,03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22000 <text:s/>Material de oficina ordinario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00000 <text:s/>Material de oficina ordinario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001 <text:s/>Prensa, revistas, libros y otr</text:p>
                      </table:table-cell>
                      <table:table-cell office:value-type="float" office:value="2250" table:style-name="ce6">
                        <text:p>2.25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250" table:style-name="ce6">
                        <text:p>2.250,00<text:s/></text:p>
                      </table:table-cell>
                      <table:table-cell office:value-type="float" office:value="1826.41" table:style-name="ce6">
                        <text:p>1.826,41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423.59" table:style-name="ce6">
                        <text:p>423,59<text:s/></text:p>
                      </table:table-cell>
                      <table:table-cell office:value-type="float" office:value="423.59" table:style-name="ce6">
                        <text:p>423,59<text:s/></text:p>
                      </table:table-cell>
                      <table:table-cell office:value-type="float" office:value="423.59" table:style-name="ce6">
                        <text:p>423,59<text:s/></text:p>
                      </table:table-cell>
                      <table:table-cell office:value-type="float" office:value="423.59" table:style-name="ce6">
                        <text:p>423,59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00100 <text:s/>Prensa, revistas, libros y otr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1826.41" table:style-name="ce6">
                          <text:p>1.826,41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423.59" table:style-name="ce6">
                          <text:p>423,59<text:s/></text:p>
                        </table:table-cell>
                        <table:table-cell office:value-type="float" office:value="423.59" table:style-name="ce6">
                          <text:p>423,59<text:s/></text:p>
                        </table:table-cell>
                        <table:table-cell office:value-type="float" office:value="423.59" table:style-name="ce6">
                          <text:p>423,59<text:s/></text:p>
                        </table:table-cell>
                        <table:table-cell office:value-type="float" office:value="423.59" table:style-name="ce6">
                          <text:p>423,5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1826.41" table:style-name="ce6">
                          <text:p>1.826,41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423.59" table:style-name="ce6">
                          <text:p>423,59<text:s/></text:p>
                        </table:table-cell>
                        <table:table-cell office:value-type="float" office:value="423.59" table:style-name="ce6">
                          <text:p>423,59<text:s/></text:p>
                        </table:table-cell>
                        <table:table-cell office:value-type="float" office:value="423.59" table:style-name="ce6">
                          <text:p>423,59<text:s/></text:p>
                        </table:table-cell>
                        <table:table-cell office:value-type="float" office:value="423.59" table:style-name="ce6">
                          <text:p>423,59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002 <text:s/>Material informático no inventariable</text:p>
                      </table:table-cell>
                      <table:table-cell office:value-type="float" office:value="1000" table:style-name="ce6">
                        <text:p>1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000" table:style-name="ce6">
                        <text:p>1.000,00<text:s/></text:p>
                      </table:table-cell>
                      <table:table-cell office:value-type="float" office:value="820.1" table:style-name="ce6">
                        <text:p>820,1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00200 <text:s/>Material informático no invent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820.1" table:style-name="ce6">
                          <text:p>820,1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820.1" table:style-name="ce6">
                          <text:p>820,1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202 <text:s/>Telegráficas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20200 <text:s/>Telegráficas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204 <text:s/>Informáticas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20400 <text:s/>Informática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1 <text:s/>Atenciones protocolarias y rep</text:p>
                      </table:table-cell>
                      <table:table-cell office:value-type="float" office:value="5000" table:style-name="ce6">
                        <text:p>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000" table:style-name="ce6">
                        <text:p>5.000,00<text:s/></text:p>
                      </table:table-cell>
                      <table:table-cell office:value-type="float" office:value="5000" table:style-name="ce6">
                        <text:p>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100 <text:s/>Atenciones protocolarias y rep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2 <text:s/>Publicidad y propaganda</text:p>
                      </table:table-cell>
                      <table:table-cell office:value-type="float" office:value="20000" table:style-name="ce6">
                        <text:p>20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0000" table:style-name="ce6">
                        <text:p>20.000,00<text:s/></text:p>
                      </table:table-cell>
                      <table:table-cell office:value-type="float" office:value="15501.72" table:style-name="ce6">
                        <text:p>15.501,72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4498.28" table:style-name="ce6">
                        <text:p>4.498,28<text:s/></text:p>
                      </table:table-cell>
                      <table:table-cell office:value-type="float" office:value="4498.28" table:style-name="ce6">
                        <text:p>4.498,28<text:s/></text:p>
                      </table:table-cell>
                      <table:table-cell office:value-type="float" office:value="4498.28" table:style-name="ce6">
                        <text:p>4.498,28<text:s/></text:p>
                      </table:table-cell>
                      <table:table-cell office:value-type="float" office:value="4498.28" table:style-name="ce6">
                        <text:p>4.498,28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200 <text:s/>Publicidad y propaganda</text:p>
                        </table:table-cell>
                        <table:table-cell office:value-type="float" office:value="20000" table:style-name="ce6">
                          <text:p>2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000" table:style-name="ce6">
                          <text:p>20.000,00<text:s/></text:p>
                        </table:table-cell>
                        <table:table-cell office:value-type="float" office:value="15501.72" table:style-name="ce6">
                          <text:p>15.501,7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0000" table:style-name="ce6">
                          <text:p>2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000" table:style-name="ce6">
                          <text:p>20.000,00<text:s/></text:p>
                        </table:table-cell>
                        <table:table-cell office:value-type="float" office:value="15501.72" table:style-name="ce6">
                          <text:p>15.501,7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6 <text:s/>Reuniones, cursos y conferencias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600 <text:s/>Reuniones, cursos y conferencias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9 <text:s/>Otros</text:p>
                      </table:table-cell>
                      <table:table-cell office:value-type="float" office:value="3000" table:style-name="ce6">
                        <text:p>3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000" table:style-name="ce6">
                        <text:p>3.000,00<text:s/></text:p>
                      </table:table-cell>
                      <table:table-cell office:value-type="float" office:value="3000" table:style-name="ce6">
                        <text:p>3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900 <text:s/>Otros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706 <text:s/>Estudios, trabajos técnicos y</text:p>
                      </table:table-cell>
                      <table:table-cell office:value-type="float" office:value="60000" table:style-name="ce6">
                        <text:p>60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60000" table:style-name="ce6">
                        <text:p>60.000,00<text:s/></text:p>
                      </table:table-cell>
                      <table:table-cell office:value-type="float" office:value="38155.65" table:style-name="ce6">
                        <text:p>38.155,6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1844.35" table:style-name="ce6">
                        <text:p>21.844,35<text:s/></text:p>
                      </table:table-cell>
                      <table:table-cell office:value-type="float" office:value="13025.33" table:style-name="ce6">
                        <text:p>13.025,33<text:s/></text:p>
                      </table:table-cell>
                      <table:table-cell office:value-type="float" office:value="5880.26" table:style-name="ce6">
                        <text:p>5.880,26<text:s/></text:p>
                      </table:table-cell>
                      <table:table-cell office:value-type="float" office:value="5880.26" table:style-name="ce6">
                        <text:p>5.880,26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70600 <text:s/>Estudios, trabajos técnicos y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38155.65" table:style-name="ce6">
                          <text:p>38.155,6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1844.35" table:style-name="ce6">
                          <text:p>21.844,35<text:s/></text:p>
                        </table:table-cell>
                        <table:table-cell office:value-type="float" office:value="13025.33" table:style-name="ce6">
                          <text:p>13.025,33<text:s/></text:p>
                        </table:table-cell>
                        <table:table-cell office:value-type="float" office:value="5880.26" table:style-name="ce6">
                          <text:p>5.880,26<text:s/></text:p>
                        </table:table-cell>
                        <table:table-cell office:value-type="float" office:value="5880.26" table:style-name="ce6">
                          <text:p>5.880,26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38155.65" table:style-name="ce6">
                          <text:p>38.155,6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1844.35" table:style-name="ce6">
                          <text:p>21.844,35<text:s/></text:p>
                        </table:table-cell>
                        <table:table-cell office:value-type="float" office:value="13025.33" table:style-name="ce6">
                          <text:p>13.025,33<text:s/></text:p>
                        </table:table-cell>
                        <table:table-cell office:value-type="float" office:value="5880.26" table:style-name="ce6">
                          <text:p>5.880,26<text:s/></text:p>
                        </table:table-cell>
                        <table:table-cell office:value-type="float" office:value="5880.26" table:style-name="ce6">
                          <text:p>5.880,26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23 <text:s/>Indemnizaciones por razón del Servicio</text:p>
                    </table:table-cell>
                    <table:table-cell office:value-type="float" office:value="11000" table:style-name="ce6">
                      <text:p>11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1000" table:style-name="ce6">
                      <text:p>11.000,00<text:s/></text:p>
                    </table:table-cell>
                    <table:table-cell office:value-type="float" office:value="8000" table:style-name="ce6">
                      <text:p>8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000" table:style-name="ce6">
                      <text:p>3.000,00<text:s/></text:p>
                    </table:table-cell>
                    <table:table-cell office:value-type="float" office:value="3000" table:style-name="ce6">
                      <text:p>3.000,00<text:s/></text:p>
                    </table:table-cell>
                    <table:table-cell office:value-type="float" office:value="149.6" table:style-name="ce6">
                      <text:p>149,60<text:s/></text:p>
                    </table:table-cell>
                    <table:table-cell office:value-type="float" office:value="149.6" table:style-name="ce6">
                      <text:p>149,6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23000 <text:s/>Indemnizaciones por razón del servicio</text:p>
                      </table:table-cell>
                      <table:table-cell office:value-type="float" office:value="11000" table:style-name="ce6">
                        <text:p>11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1000" table:style-name="ce6">
                        <text:p>11.000,00<text:s/></text:p>
                      </table:table-cell>
                      <table:table-cell office:value-type="float" office:value="8000" table:style-name="ce6">
                        <text:p>8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000" table:style-name="ce6">
                        <text:p>3.000,00<text:s/></text:p>
                      </table:table-cell>
                      <table:table-cell office:value-type="float" office:value="3000" table:style-name="ce6">
                        <text:p>3.000,00<text:s/></text:p>
                      </table:table-cell>
                      <table:table-cell office:value-type="float" office:value="149.6" table:style-name="ce6">
                        <text:p>149,60<text:s/></text:p>
                      </table:table-cell>
                      <table:table-cell office:value-type="float" office:value="149.6" table:style-name="ce6">
                        <text:p>149,6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300000 <text:s/>Indemnizaciones por razón del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8000" table:style-name="ce6">
                          <text:p>8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149.6" table:style-name="ce6">
                          <text:p>149,60<text:s/></text:p>
                        </table:table-cell>
                        <table:table-cell office:value-type="float" office:value="149.6" table:style-name="ce6">
                          <text:p>149,6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8000" table:style-name="ce6">
                          <text:p>8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149.6" table:style-name="ce6">
                          <text:p>149,60<text:s/></text:p>
                        </table:table-cell>
                        <table:table-cell office:value-type="float" office:value="149.6" table:style-name="ce6">
                          <text:p>149,6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* <text:s text:c="7"/>2300001 <text:s/>Indemnizaciones exenta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  <table:table-row table:style-name="ro4">
                  <table:table-cell office:value-type="string" table:style-name="ce3">
                    <text:p>***** <text:s text:c="4"/>4 <text:s/>TRANSFERENCIAS CORRIENTES</text:p>
                  </table:table-cell>
                  <table:table-cell office:value-type="float" office:value="30000" table:style-name="ce6">
                    <text:p>30.00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30000" table:style-name="ce6">
                    <text:p>30.000,00<text:s/></text:p>
                  </table:table-cell>
                  <table:table-cell office:value-type="float" office:value="27703.18" table:style-name="ce6">
                    <text:p>27.703,18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48 <text:s/>A Familias e Instituciones sin</text:p>
                    </table:table-cell>
                    <table:table-cell office:value-type="float" office:value="30000" table:style-name="ce6">
                      <text:p>30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0000" table:style-name="ce6">
                      <text:p>30.000,00<text:s/></text:p>
                    </table:table-cell>
                    <table:table-cell office:value-type="float" office:value="27703.18" table:style-name="ce6">
                      <text:p>27.703,18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48001 <text:s/>Transf. a familias e Instituc.</text:p>
                      </table:table-cell>
                      <table:table-cell office:value-type="float" office:value="30000" table:style-name="ce6">
                        <text:p>30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0000" table:style-name="ce6">
                        <text:p>30.000,00<text:s/></text:p>
                      </table:table-cell>
                      <table:table-cell office:value-type="float" office:value="27703.18" table:style-name="ce6">
                        <text:p>27.703,18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4800100 <text:s/>Transf. a familias e Instituc.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27703.18" table:style-name="ce6">
                          <text:p>27.703,1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 <text:s text:c="8"/>014G1113 <text:s/>TRANSF CORRTES COMIS TRASPARENCIA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27703.18" table:style-name="ce6">
                          <text:p>27.703,1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  <table:table-row table:style-name="ro4">
                  <table:table-cell office:value-type="string" table:style-name="ce3">
                    <text:p>***** <text:s text:c="4"/>6 <text:s/>INVERSIONES REALES</text:p>
                  </table:table-cell>
                  <table:table-cell office:value-type="float" office:value="30000" table:style-name="ce6">
                    <text:p>30.00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30000" table:style-name="ce6">
                    <text:p>30.000,00<text:s/></text:p>
                  </table:table-cell>
                  <table:table-cell office:value-type="float" office:value="17507.75" table:style-name="ce6">
                    <text:p>17.507,75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12492.25" table:style-name="ce6">
                    <text:p>12.492,25<text:s/></text:p>
                  </table:table-cell>
                  <table:table-cell office:value-type="float" office:value="12492.25" table:style-name="ce6">
                    <text:p>12.492,25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64 <text:s/>Gastos en inversiones de carác</text:p>
                    </table:table-cell>
                    <table:table-cell office:value-type="float" office:value="30000" table:style-name="ce6">
                      <text:p>30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0000" table:style-name="ce6">
                      <text:p>30.000,00<text:s/></text:p>
                    </table:table-cell>
                    <table:table-cell office:value-type="float" office:value="17507.75" table:style-name="ce6">
                      <text:p>17.507,75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2492.25" table:style-name="ce6">
                      <text:p>12.492,25<text:s/></text:p>
                    </table:table-cell>
                    <table:table-cell office:value-type="float" office:value="12492.25" table:style-name="ce6">
                      <text:p>12.492,25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64003 <text:s/>Aplicaciones informáticas</text:p>
                      </table:table-cell>
                      <table:table-cell office:value-type="float" office:value="30000" table:style-name="ce6">
                        <text:p>30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0000" table:style-name="ce6">
                        <text:p>30.000,00<text:s/></text:p>
                      </table:table-cell>
                      <table:table-cell office:value-type="float" office:value="17507.75" table:style-name="ce6">
                        <text:p>17.507,7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492.25" table:style-name="ce6">
                        <text:p>12.492,25<text:s/></text:p>
                      </table:table-cell>
                      <table:table-cell office:value-type="float" office:value="12492.25" table:style-name="ce6">
                        <text:p>12.492,2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6400300 <text:s/>Aplicaciones informáticas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17507.75" table:style-name="ce6">
                          <text:p>17.507,7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492.25" table:style-name="ce6">
                          <text:p>12.492,25<text:s/></text:p>
                        </table:table-cell>
                        <table:table-cell office:value-type="float" office:value="12492.25" table:style-name="ce6">
                          <text:p>12.492,2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4">
                          <text:p>* <text:s text:c="8"/>216G0215 <text:s/>Inversiones Parlamento</text:p>
                        </table:table-cell>
                        <table:table-cell office:value-type="float" office:value="30000" table:style-name="ce7">
                          <text:p>3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30000" table:style-name="ce7">
                          <text:p>30.000,00<text:s/></text:p>
                        </table:table-cell>
                        <table:table-cell office:value-type="float" office:value="17507.75" table:style-name="ce7">
                          <text:p>17.507,7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492.25" table:style-name="ce7">
                          <text:p>12.492,25<text:s/></text:p>
                        </table:table-cell>
                        <table:table-cell office:value-type="float" office:value="12492.25" table:style-name="ce7">
                          <text:p>12.492,2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number number: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last changed on 04/09/2000 _</dc:description>
    <meta:initial-creator>SAP AG</meta:initial-creator>
    <dc:creator>jmvazquez</dc:creator>
    <meta:creation-date>1998-10-05T16:14:56Z</meta:creation-date>
    <dc:date>2021-07-26T10:14:33Z</dc:date>
    <meta:print-date>2021-07-26T10:13:57Z</meta:print-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