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/>
    <style:style style:name="ce2" style:family="table-cell" style:parent-style-name="Default" style:data-style-name="N4">
      <style:table-cell-properties style:vertical-align="automatic"/>
    </style:style>
    <style:style style:name="ce3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0085B4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14"/>
    <style:style style:name="ce7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center"/>
      <style:text-properties fo:color="#FFFFFF"/>
    </style:style>
    <style:style style:name="ce8" style:family="table-cell" style:parent-style-name="Default" style:data-style-name="N14">
      <style:table-cell-properties style:vertical-align="automatic"/>
    </style:style>
    <style:style style:name="ce9" style:family="table-cell" style:parent-style-name="Default" style:data-style-name="N14">
      <style:table-cell-properties fo:border="thin solid #000000" style:vertical-align="middle" fo:wrap-option="wrap" fo:background-color="#0085B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35">
      <style:table-cell-properties style:vertical-align="automatic"/>
    </style:style>
    <style:style style:name="ce12" style:family="table-cell" style:parent-style-name="Default" style:data-style-name="N35"/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4">
      <style:table-cell-properties style:vertical-align="automatic"/>
      <style:text-properties fo:font-weight="bold" style:font-weight-asian="bold" style:font-weight-complex="bold"/>
    </style:style>
    <style:style style:name="ce16" style:family="table-cell" style:parent-style-name="Default" style:data-style-name="N35">
      <style:table-cell-properties style:vertical-align="automatic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E46D0A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2.620625cm"/>
    </style:style>
    <style:style style:name="co2" style:family="table-column">
      <style:table-column-properties fo:break-before="auto" style:column-width="3.46604166666667cm" style:use-optimal-column-width="true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4.02166666666667cm" style:use-optimal-column-width="true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413125cm" style:use-optimal-column-width="true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3.095625cm" style:use-optimal-column-width="true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2.72520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P104857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6"/>
        <table:table-column table:style-name="co15" table:default-cell-style-name="ce1"/>
        <table:table-column table:style-name="co16" table:number-columns-repeated="16368" table:default-cell-style-name="ce1"/>
        <table:table-row table:style-name="ro1">
          <table:table-cell office:value-type="string" table:number-columns-spanned="16" table:number-rows-spanned="1" table:style-name="ce18">
            <text:p>ESTADO DE EJECUCIÓN DEL PRESUPUESTO DE GASTOS DEL PARLAMENTO DE CANARIAS A 31 DE DICIEMBRE DE 2020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2" table:style-name="ce1"/>
          <table:table-cell table:number-columns-repeated="6" table:style-name="ce13"/>
          <table:table-cell table:number-columns-repeated="6" table:style-name="ce1"/>
          <table:table-cell table:style-name="ce6"/>
          <table:table-cell table:number-columns-repeated="16369" table:style-name="ce1"/>
        </table:table-row>
        <table:table-row table:style-name="ro3">
          <table:table-cell office:value-type="string" table:number-columns-spanned="16" table:number-rows-spanned="1" table:style-name="ce19">
            <text:p><text:span text:style-name="T3">COMISIONADO DE TRANSPARENCIA Y ACCESO A LA INFORMACIÓN PÚBLICA<text:s text:c="2"/></text:span><text:span text:style-name="T2">(0101911P)</text:span>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number-columns-repeated="6" table:style-name="ce14"/>
          <table:table-cell table:number-columns-repeated="2" table:style-name="ce13"/>
          <table:table-cell table:number-columns-repeated="4" table:style-name="ce3"/>
          <table:table-cell table:number-columns-repeated="2" table:style-name="ce4"/>
          <table:table-cell table:style-name="ce7"/>
          <table:table-cell table:number-columns-repeated="16369" table:style-name="ce2"/>
        </table:table-row>
        <table:table-row table:style-name="ro2">
          <table:table-cell office:value-type="string" table:number-columns-spanned="16" table:number-rows-spanned="1" table:style-name="ce20">
            <text:p>RESUMEN <text:s text:c="2"/>POR <text:s text:c="2"/>SUBCONCEPTOS</text:p>
          </table:table-cell>
          <table:covered-table-cell table:number-columns-repeated="15"/>
          <table:table-cell table:number-columns-repeated="16368" table:style-name="ce2"/>
        </table:table-row>
        <table:table-row table:style-name="ro4">
          <table:table-cell table:number-columns-repeated="8" table:style-name="ce1"/>
          <table:table-cell table:number-columns-repeated="3" table:style-name="ce10"/>
          <table:table-cell table:number-columns-repeated="3" table:style-name="ce1"/>
          <table:table-cell table:style-name="ce6"/>
          <table:table-cell table:number-columns-repeated="16369" table:style-name="ce1"/>
        </table:table-row>
        <table:table-row table:style-name="ro5">
          <table:table-cell office:value-type="string" table:style-name="ce5">
            <text:p>DENOMINACIÓN</text:p>
          </table:table-cell>
          <table:table-cell office:value-type="string" table:style-name="ce5">
            <text:p>CRÉDITO INICIAL</text:p>
          </table:table-cell>
          <table:table-cell office:value-type="string" table:style-name="ce5">
            <text:p>MODIFICACIONES DE <text:s/>CRÉDITOS</text:p>
          </table:table-cell>
          <table:table-cell office:value-type="string" table:style-name="ce5">
            <text:p>CRÉDITO TOTAL</text:p>
          </table:table-cell>
          <table:table-cell office:value-type="string" table:style-name="ce5">
            <text:p>AUTORIZACIONES</text:p>
          </table:table-cell>
          <table:table-cell office:value-type="string" table:style-name="ce5">
            <text:p>SALDO DE "A"</text:p>
          </table:table-cell>
          <table:table-cell office:value-type="string" table:style-name="ce5">
            <text:p>DISPOSICIONES</text:p>
          </table:table-cell>
          <table:table-cell office:value-type="string" table:style-name="ce5">
            <text:p>SALDO DE "D"</text:p>
          </table:table-cell>
          <table:table-cell office:value-type="string" table:style-name="ce5">
            <text:p>OBLIGACIONES PRELIMINARES</text:p>
          </table:table-cell>
          <table:table-cell office:value-type="string" table:style-name="ce5">
            <text:p>OBLIGACIONES RECONOCIDAS</text:p>
          </table:table-cell>
          <table:table-cell office:value-type="string" table:style-name="ce5">
            <text:p>COMPROMETIDO TOTAL</text:p>
          </table:table-cell>
          <table:table-cell office:value-type="string" table:style-name="ce5">
            <text:p>TOTAL PAGO</text:p>
          </table:table-cell>
          <table:table-cell office:value-type="string" table:style-name="ce5">
            <text:p>PENDIENTE PAGO</text:p>
          </table:table-cell>
          <table:table-cell office:value-type="string" table:style-name="ce5">
            <text:p>CRÉDITO DISPONIBLE</text:p>
          </table:table-cell>
          <table:table-cell office:value-type="string" table:style-name="ce9">
            <text:p>% COMPROMET*</text:p>
          </table:table-cell>
          <table:table-cell office:value-type="string" table:style-name="ce5">
            <text:p>% COMPROMET"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TOTAL CAPITULO 1</text:p>
          </table:table-cell>
          <table:table-cell office:value-type="float" office:value="631129" table:style-name="ce11">
            <text:p><text:s/>631.129,00<text:s text:c="3"/></text:p>
          </table:table-cell>
          <table:table-cell office:value-type="float" office:value="70000" table:style-name="ce11">
            <text:p><text:s/>70.000,00<text:s text:c="3"/></text:p>
          </table:table-cell>
          <table:table-cell office:value-type="float" office:value="701129" table:style-name="ce11">
            <text:p><text:s/>701.129,00<text:s text:c="3"/></text:p>
          </table:table-cell>
          <table:table-cell office:value-type="float" office:value="458173" table:style-name="ce11">
            <text:p><text:s/>458.173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458173" table:style-name="ce11">
            <text:p><text:s/>458.173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458173" table:style-name="ce11">
            <text:p><text:s/>458.173,00<text:s text:c="3"/></text:p>
          </table:table-cell>
          <table:table-cell office:value-type="float" office:value="458173" table:style-name="ce11">
            <text:p><text:s/>458.173,00<text:s text:c="3"/></text:p>
          </table:table-cell>
          <table:table-cell office:value-type="float" office:value="458173" table:style-name="ce11">
            <text:p><text:s/>458.173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242956" table:style-name="ce11">
            <text:p><text:s/>242.956,00<text:s text:c="3"/></text:p>
          </table:table-cell>
          <table:table-cell office:value-type="float" office:value="65.34788890489483" table:formula="msoxl:=IFERROR(+G8/D8*100,&quot;-&quot;)" table:style-name="ce10">
            <text:p>65,35</text:p>
          </table:table-cell>
          <table:table-cell office:value-type="float" office:value="72.595776774637201" table:formula="msoxl:=IFERROR(+G8/B8*100,&quot;-&quot;)" table:style-name="ce10">
            <text:p>72,60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TOTAL CAPITULO 2</text:p>
          </table:table-cell>
          <table:table-cell office:value-type="float" office:value="118250" table:style-name="ce11">
            <text:p><text:s/>118.250,00<text:s text:c="3"/></text:p>
          </table:table-cell>
          <table:table-cell office:value-type="float" office:value="96000" table:style-name="ce11">
            <text:p><text:s/>96.000,00<text:s text:c="3"/></text:p>
          </table:table-cell>
          <table:table-cell office:value-type="float" office:value="214250" table:style-name="ce11">
            <text:p><text:s/>214.250,00<text:s text:c="3"/></text:p>
          </table:table-cell>
          <table:table-cell office:value-type="float" office:value="121420.02" table:style-name="ce11">
            <text:p><text:s/>121.420,02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21420.02" table:style-name="ce11">
            <text:p><text:s/>121.420,02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21420.02" table:style-name="ce11">
            <text:p><text:s/>121.420,02<text:s text:c="3"/></text:p>
          </table:table-cell>
          <table:table-cell office:value-type="float" office:value="121420.02" table:style-name="ce11">
            <text:p><text:s/>121.420,02<text:s text:c="3"/></text:p>
          </table:table-cell>
          <table:table-cell office:value-type="float" office:value="121420.02" table:style-name="ce11">
            <text:p><text:s/>121.420,02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92829.98" table:style-name="ce11">
            <text:p><text:s/>92.829,98<text:s text:c="3"/></text:p>
          </table:table-cell>
          <table:table-cell office:value-type="float" office:value="56.672121353558921" table:formula="msoxl:=IFERROR(+G9/D9*100,&quot;-&quot;)" table:style-name="ce10">
            <text:p>56,67</text:p>
          </table:table-cell>
          <table:table-cell office:value-type="float" office:value="102.68077801268501" table:formula="msoxl:=IFERROR(+G9/B9*100,&quot;-&quot;)" table:style-name="ce10">
            <text:p>102,68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TOTAL CAPITULO 4</text:p>
          </table:table-cell>
          <table:table-cell office:value-type="float" office:value="30000" table:style-name="ce11">
            <text:p><text:s/>30.000,00<text:s text:c="3"/></text:p>
          </table:table-cell>
          <table:table-cell office:value-type="float" office:value="15000" table:style-name="ce11">
            <text:p><text:s/>15.000,00<text:s text:c="3"/></text:p>
          </table:table-cell>
          <table:table-cell office:value-type="float" office:value="45000" table:style-name="ce11">
            <text:p><text:s/>45.000,00<text:s text:c="3"/></text:p>
          </table:table-cell>
          <table:table-cell office:value-type="float" office:value="25547.82" table:style-name="ce11">
            <text:p><text:s/>25.547,82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25547.82" table:style-name="ce11">
            <text:p><text:s/>25.547,82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25547.82" table:style-name="ce11">
            <text:p><text:s/>25.547,82<text:s text:c="3"/></text:p>
          </table:table-cell>
          <table:table-cell office:value-type="float" office:value="25547.82" table:style-name="ce11">
            <text:p><text:s/>25.547,82<text:s text:c="3"/></text:p>
          </table:table-cell>
          <table:table-cell office:value-type="float" office:value="25547.82" table:style-name="ce11">
            <text:p><text:s/>25.547,82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9452.18" table:style-name="ce11">
            <text:p><text:s/>19.452,18<text:s text:c="3"/></text:p>
          </table:table-cell>
          <table:table-cell office:value-type="float" office:value="56.772933333333327" table:formula="msoxl:=IFERROR(+G10/D10*100,&quot;-&quot;)" table:style-name="ce10">
            <text:p>56,77</text:p>
          </table:table-cell>
          <table:table-cell office:value-type="float" office:value="85.159399999999991" table:formula="msoxl:=IFERROR(+G10/B10*100,&quot;-&quot;)" table:style-name="ce10">
            <text:p>85,16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TOTAL CAPITULO 6</text:p>
          </table:table-cell>
          <table:table-cell office:value-type="float" office:value="30000" table:style-name="ce11">
            <text:p><text:s/>30.000,00<text:s text:c="3"/></text:p>
          </table:table-cell>
          <table:table-cell office:value-type="float" office:value="15921.75" table:style-name="ce11">
            <text:p><text:s/>15.921,75<text:s text:c="3"/></text:p>
          </table:table-cell>
          <table:table-cell office:value-type="float" office:value="45921.75" table:style-name="ce11">
            <text:p><text:s/>45.921,75<text:s text:c="3"/></text:p>
          </table:table-cell>
          <table:table-cell office:value-type="float" office:value="34990.58" table:style-name="ce11">
            <text:p><text:s/>34.990,58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34990.58" table:style-name="ce11">
            <text:p><text:s/>34.990,58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34990.58" table:style-name="ce11">
            <text:p><text:s/>34.990,58<text:s text:c="3"/></text:p>
          </table:table-cell>
          <table:table-cell office:value-type="float" office:value="34990.58" table:style-name="ce11">
            <text:p><text:s/>34.990,58<text:s text:c="3"/></text:p>
          </table:table-cell>
          <table:table-cell office:value-type="float" office:value="34990.58" table:style-name="ce11">
            <text:p><text:s/>34.990,58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0931.17" table:style-name="ce11">
            <text:p><text:s/>10.931,17<text:s text:c="3"/></text:p>
          </table:table-cell>
          <table:table-cell office:value-type="float" office:value="76.196094443264911" table:formula="msoxl:=IFERROR(+G11/D11*100,&quot;-&quot;)" table:style-name="ce10">
            <text:p>76,20</text:p>
          </table:table-cell>
          <table:table-cell office:value-type="float" office:value="116.63526666666668" table:formula="msoxl:=IFERROR(+G11/B11*100,&quot;-&quot;)" table:style-name="ce10">
            <text:p>116,64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809379" table:style-name="ce16">
            <text:p><text:s/>809.379,00<text:s text:c="3"/></text:p>
          </table:table-cell>
          <table:table-cell office:value-type="float" office:value="196921.75" table:style-name="ce16">
            <text:p><text:s/>196.921,75<text:s text:c="3"/></text:p>
          </table:table-cell>
          <table:table-cell office:value-type="float" office:value="1006300.75" table:style-name="ce16">
            <text:p><text:s/>1.006.300,75<text:s text:c="3"/></text:p>
          </table:table-cell>
          <table:table-cell office:value-type="float" office:value="640131.42000000004" table:style-name="ce16">
            <text:p><text:s/>640.131,42<text:s text:c="3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640131.42000000004" table:style-name="ce16">
            <text:p><text:s/>640.131,42<text:s text:c="3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640131.42000000004" table:style-name="ce16">
            <text:p><text:s/>640.131,42<text:s text:c="3"/></text:p>
          </table:table-cell>
          <table:table-cell office:value-type="float" office:value="640131.42000000004" table:style-name="ce16">
            <text:p><text:s/>640.131,42<text:s text:c="3"/></text:p>
          </table:table-cell>
          <table:table-cell office:value-type="float" office:value="640131.42000000004" table:style-name="ce16">
            <text:p><text:s/>640.131,42<text:s text:c="3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366169.33" table:style-name="ce16">
            <text:p><text:s/>366.169,33<text:s text:c="3"/></text:p>
          </table:table-cell>
          <table:table-cell office:value-type="float" office:value="63.612336570354344" table:formula="msoxl:=IFERROR(+G12/D12*100,&quot;-&quot;)" table:style-name="ce17">
            <text:p>63,61</text:p>
          </table:table-cell>
          <table:table-cell office:value-type="float" office:value="79.089205427865068" table:formula="msoxl:=IFERROR(+G12/B12*100,&quot;-&quot;)" table:style-name="ce17">
            <text:p>79,09</text:p>
          </table:table-cell>
          <table:table-cell table:number-columns-repeated="16368" table:style-name="ce15"/>
        </table:table-row>
        <table:table-row table:style-name="ro4">
          <table:table-cell table:number-columns-repeated="14" table:style-name="ce2"/>
          <table:table-cell table:style-name="ce8"/>
          <table:table-cell table:number-columns-repeated="16369" table:style-name="ce2"/>
        </table:table-row>
        <table:table-row table:style-name="ro5">
          <table:table-cell office:value-type="string" table:style-name="ce5">
            <text:p>DENOMINACIÓN</text:p>
          </table:table-cell>
          <table:table-cell office:value-type="string" table:style-name="ce5">
            <text:p>CRÉDITO INICIAL</text:p>
          </table:table-cell>
          <table:table-cell office:value-type="string" table:style-name="ce5">
            <text:p>MODIFICACIONES DE <text:s/>CRÉDITOS</text:p>
          </table:table-cell>
          <table:table-cell office:value-type="string" table:style-name="ce5">
            <text:p>CRÉDITO TOTAL</text:p>
          </table:table-cell>
          <table:table-cell office:value-type="string" table:style-name="ce5">
            <text:p>AUTORIZACIONES</text:p>
          </table:table-cell>
          <table:table-cell office:value-type="string" table:style-name="ce5">
            <text:p>SALDO DE "A"</text:p>
          </table:table-cell>
          <table:table-cell office:value-type="string" table:style-name="ce5">
            <text:p>DISPOSICIONES</text:p>
          </table:table-cell>
          <table:table-cell office:value-type="string" table:style-name="ce5">
            <text:p>SALDO DE "D"</text:p>
          </table:table-cell>
          <table:table-cell office:value-type="string" table:style-name="ce5">
            <text:p>OBLIGACIONES PRELIMINARES</text:p>
          </table:table-cell>
          <table:table-cell office:value-type="string" table:style-name="ce5">
            <text:p>OBLIGACIONES RECONOCIDAS</text:p>
          </table:table-cell>
          <table:table-cell office:value-type="string" table:style-name="ce5">
            <text:p>COMPROMETIDO TOTAL</text:p>
          </table:table-cell>
          <table:table-cell office:value-type="string" table:style-name="ce5">
            <text:p>TOTAL PAGO</text:p>
          </table:table-cell>
          <table:table-cell office:value-type="string" table:style-name="ce5">
            <text:p>PENDIENTE PAGO</text:p>
          </table:table-cell>
          <table:table-cell office:value-type="string" table:style-name="ce5">
            <text:p>CRÉDITO DISPONIBLE</text:p>
          </table:table-cell>
          <table:table-cell office:value-type="string" table:style-name="ce9">
            <text:p>% COMPROMET*</text:p>
          </table:table-cell>
          <table:table-cell office:value-type="string" table:style-name="ce5">
            <text:p>% COMPROMET"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10000 Retribuciones básicas A.Cargos</text:p>
          </table:table-cell>
          <table:table-cell office:value-type="float" office:value="85469" table:style-name="ce11">
            <text:p><text:s/>85.469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85469" table:style-name="ce11">
            <text:p><text:s/>85.469,00<text:s text:c="3"/></text:p>
          </table:table-cell>
          <table:table-cell office:value-type="float" office:value="73905.600000000006" table:style-name="ce11">
            <text:p><text:s/>73.905,6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73905.600000000006" table:style-name="ce11">
            <text:p><text:s/>73.905,6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73905.600000000006" table:style-name="ce11">
            <text:p><text:s/>73.905,60<text:s text:c="3"/></text:p>
          </table:table-cell>
          <table:table-cell office:value-type="float" office:value="73905.600000000006" table:style-name="ce11">
            <text:p><text:s/>73.905,60<text:s text:c="3"/></text:p>
          </table:table-cell>
          <table:table-cell office:value-type="float" office:value="73905.600000000006" table:style-name="ce11">
            <text:p><text:s/>73.905,6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1563.4" table:style-name="ce11">
            <text:p><text:s/>11.563,40<text:s text:c="3"/></text:p>
          </table:table-cell>
          <table:table-cell office:value-type="float" office:value="86.470650177257255" table:formula="msoxl:=IFERROR(+G15/D15*100,&quot;-&quot;)" table:style-name="ce10">
            <text:p>86,47</text:p>
          </table:table-cell>
          <table:table-cell office:value-type="float" office:value="86.470650177257255" table:formula="msoxl:=IFERROR(+G15/B15*100,&quot;-&quot;)" table:style-name="ce10">
            <text:p>86,47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10001 Otras remuneraciones A.Cargos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1336.48" table:style-name="ce11">
            <text:p><text:s/>11.336,48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1336.48" table:style-name="ce11">
            <text:p><text:s/>11.336,48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1336.48" table:style-name="ce11">
            <text:p><text:s/>11.336,48<text:s text:c="3"/></text:p>
          </table:table-cell>
          <table:table-cell office:value-type="float" office:value="11336.48" table:style-name="ce11">
            <text:p><text:s/>11.336,48<text:s text:c="3"/></text:p>
          </table:table-cell>
          <table:table-cell office:value-type="float" office:value="11336.48" table:style-name="ce11">
            <text:p><text:s/>11.336,48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-11336.48" table:style-name="ce11">
            <text:p>-11.336,48<text:s text:c="3"/></text:p>
          </table:table-cell>
          <table:table-cell office:value-type="string" office:string-value="-" table:formula="msoxl:=IFERROR(+G16/D16*100,&quot;-&quot;)" table:style-name="ce10">
            <text:p>-</text:p>
          </table:table-cell>
          <table:table-cell office:value-type="string" office:string-value="-" table:formula="msoxl:=IFERROR(+G16/B16*100,&quot;-&quot;)" table:style-name="ce10">
            <text:p>-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11000 R.Básicas y otras remun.P.Even.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55000" table:style-name="ce11">
            <text:p><text:s/>55.000,00<text:s text:c="3"/></text:p>
          </table:table-cell>
          <table:table-cell office:value-type="float" office:value="55000" table:style-name="ce11">
            <text:p><text:s/>55.000,00<text:s text:c="3"/></text:p>
          </table:table-cell>
          <table:table-cell office:value-type="float" office:value="44491.99" table:style-name="ce11">
            <text:p><text:s/>44.491,99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44491.99" table:style-name="ce11">
            <text:p><text:s/>44.491,99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44491.99" table:style-name="ce11">
            <text:p><text:s/>44.491,99<text:s text:c="3"/></text:p>
          </table:table-cell>
          <table:table-cell office:value-type="float" office:value="44491.99" table:style-name="ce11">
            <text:p><text:s/>44.491,99<text:s text:c="3"/></text:p>
          </table:table-cell>
          <table:table-cell office:value-type="float" office:value="44491.99" table:style-name="ce11">
            <text:p><text:s/>44.491,99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0508.01" table:style-name="ce11">
            <text:p><text:s/>10.508,01<text:s text:c="3"/></text:p>
          </table:table-cell>
          <table:table-cell office:value-type="float" office:value="80.894527272727274" table:formula="msoxl:=IFERROR(+G17/D17*100,&quot;-&quot;)" table:style-name="ce10">
            <text:p>80,89</text:p>
          </table:table-cell>
          <table:table-cell office:value-type="string" office:string-value="-" table:formula="msoxl:=IFERROR(+G17/B17*100,&quot;-&quot;)" table:style-name="ce10">
            <text:p>-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12000 Sueldos Funcionarios</text:p>
          </table:table-cell>
          <table:table-cell office:value-type="float" office:value="93975" table:style-name="ce11">
            <text:p><text:s/>93.975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93975" table:style-name="ce11">
            <text:p><text:s/>93.975,00<text:s text:c="3"/></text:p>
          </table:table-cell>
          <table:table-cell office:value-type="float" office:value="53311.96" table:style-name="ce11">
            <text:p><text:s/>53.311,96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53311.96" table:style-name="ce11">
            <text:p><text:s/>53.311,96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53311.96" table:style-name="ce11">
            <text:p><text:s/>53.311,96<text:s text:c="3"/></text:p>
          </table:table-cell>
          <table:table-cell office:value-type="float" office:value="53311.96" table:style-name="ce11">
            <text:p><text:s/>53.311,96<text:s text:c="3"/></text:p>
          </table:table-cell>
          <table:table-cell office:value-type="float" office:value="53311.96" table:style-name="ce11">
            <text:p><text:s/>53.311,96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40663.040000000001" table:style-name="ce11">
            <text:p><text:s/>40.663,04<text:s text:c="3"/></text:p>
          </table:table-cell>
          <table:table-cell office:value-type="float" office:value="56.729938813514238" table:formula="msoxl:=IFERROR(+G18/D18*100,&quot;-&quot;)" table:style-name="ce10">
            <text:p>56,73</text:p>
          </table:table-cell>
          <table:table-cell office:value-type="float" office:value="56.729938813514238" table:formula="msoxl:=IFERROR(+G18/B18*100,&quot;-&quot;)" table:style-name="ce10">
            <text:p>56,73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12005 Trienios Funcionarios</text:p>
          </table:table-cell>
          <table:table-cell office:value-type="float" office:value="15618" table:style-name="ce11">
            <text:p><text:s/>15.618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5618" table:style-name="ce11">
            <text:p><text:s/>15.618,00<text:s text:c="3"/></text:p>
          </table:table-cell>
          <table:table-cell office:value-type="float" office:value="12309.59" table:style-name="ce11">
            <text:p><text:s/>12.309,59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2309.59" table:style-name="ce11">
            <text:p><text:s/>12.309,59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2309.59" table:style-name="ce11">
            <text:p><text:s/>12.309,59<text:s text:c="3"/></text:p>
          </table:table-cell>
          <table:table-cell office:value-type="float" office:value="12309.59" table:style-name="ce11">
            <text:p><text:s/>12.309,59<text:s text:c="3"/></text:p>
          </table:table-cell>
          <table:table-cell office:value-type="float" office:value="12309.59" table:style-name="ce11">
            <text:p><text:s/>12.309,59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3308.41" table:style-name="ce11">
            <text:p><text:s/>3.308,41<text:s text:c="3"/></text:p>
          </table:table-cell>
          <table:table-cell office:value-type="float" office:value="78.816685875272114" table:formula="msoxl:=IFERROR(+G19/D19*100,&quot;-&quot;)" table:style-name="ce10">
            <text:p>78,82</text:p>
          </table:table-cell>
          <table:table-cell office:value-type="float" office:value="78.816685875272114" table:formula="msoxl:=IFERROR(+G19/B19*100,&quot;-&quot;)" table:style-name="ce10">
            <text:p>78,82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12101 Complementos pto. trab.Funcion.</text:p>
          </table:table-cell>
          <table:table-cell office:value-type="float" office:value="261173" table:style-name="ce11">
            <text:p><text:s/>261.173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261173" table:style-name="ce11">
            <text:p><text:s/>261.173,00<text:s text:c="3"/></text:p>
          </table:table-cell>
          <table:table-cell office:value-type="float" office:value="157125.99" table:style-name="ce11">
            <text:p><text:s/>157.125,99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57125.99" table:style-name="ce11">
            <text:p><text:s/>157.125,99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57125.99" table:style-name="ce11">
            <text:p><text:s/>157.125,99<text:s text:c="3"/></text:p>
          </table:table-cell>
          <table:table-cell office:value-type="float" office:value="157125.99" table:style-name="ce11">
            <text:p><text:s/>157.125,99<text:s text:c="3"/></text:p>
          </table:table-cell>
          <table:table-cell office:value-type="float" office:value="157125.99" table:style-name="ce11">
            <text:p><text:s/>157.125,99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04047.01" table:style-name="ce11">
            <text:p><text:s/>104.047,01<text:s text:c="3"/></text:p>
          </table:table-cell>
          <table:table-cell office:value-type="float" office:value="60.161651472395683" table:formula="msoxl:=IFERROR(+G20/D20*100,&quot;-&quot;)" table:style-name="ce10">
            <text:p>60,16</text:p>
          </table:table-cell>
          <table:table-cell office:value-type="float" office:value="60.161651472395683" table:formula="msoxl:=IFERROR(+G20/B20*100,&quot;-&quot;)" table:style-name="ce10">
            <text:p>60,16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12102 Idemnizac.residencia Funcion.</text:p>
          </table:table-cell>
          <table:table-cell office:value-type="float" office:value="13545" table:style-name="ce11">
            <text:p><text:s/>13.545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3545" table:style-name="ce11">
            <text:p><text:s/>13.545,00<text:s text:c="3"/></text:p>
          </table:table-cell>
          <table:table-cell office:value-type="float" office:value="7838.88" table:style-name="ce11">
            <text:p><text:s/>7.838,88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7838.88" table:style-name="ce11">
            <text:p><text:s/>7.838,88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7838.88" table:style-name="ce11">
            <text:p><text:s/>7.838,88<text:s text:c="3"/></text:p>
          </table:table-cell>
          <table:table-cell office:value-type="float" office:value="7838.88" table:style-name="ce11">
            <text:p><text:s/>7.838,88<text:s text:c="3"/></text:p>
          </table:table-cell>
          <table:table-cell office:value-type="float" office:value="7838.88" table:style-name="ce11">
            <text:p><text:s/>7.838,88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5706.12" table:style-name="ce11">
            <text:p><text:s/>5.706,12<text:s text:c="3"/></text:p>
          </table:table-cell>
          <table:table-cell office:value-type="float" office:value="57.872868217054261" table:formula="msoxl:=IFERROR(+G21/D21*100,&quot;-&quot;)" table:style-name="ce10">
            <text:p>57,87</text:p>
          </table:table-cell>
          <table:table-cell office:value-type="float" office:value="57.872868217054261" table:formula="msoxl:=IFERROR(+G21/B21*100,&quot;-&quot;)" table:style-name="ce10">
            <text:p>57,87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15000 Productividad Pers.Funcionario</text:p>
          </table:table-cell>
          <table:table-cell office:value-type="float" office:value="18857" table:style-name="ce11">
            <text:p><text:s/>18.857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8857" table:style-name="ce11">
            <text:p><text:s/>18.857,00<text:s text:c="3"/></text:p>
          </table:table-cell>
          <table:table-cell office:value-type="float" office:value="17152.939999999999" table:style-name="ce11">
            <text:p><text:s/>17.152,94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7152.939999999999" table:style-name="ce11">
            <text:p><text:s/>17.152,94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7152.939999999999" table:style-name="ce11">
            <text:p><text:s/>17.152,94<text:s text:c="3"/></text:p>
          </table:table-cell>
          <table:table-cell office:value-type="float" office:value="17152.939999999999" table:style-name="ce11">
            <text:p><text:s/>17.152,94<text:s text:c="3"/></text:p>
          </table:table-cell>
          <table:table-cell office:value-type="float" office:value="17152.939999999999" table:style-name="ce11">
            <text:p><text:s/>17.152,94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704.06" table:style-name="ce11">
            <text:p><text:s/>1.704,06<text:s text:c="3"/></text:p>
          </table:table-cell>
          <table:table-cell office:value-type="float" office:value="90.963249721588795" table:formula="msoxl:=IFERROR(+G22/D22*100,&quot;-&quot;)" table:style-name="ce10">
            <text:p>90,96</text:p>
          </table:table-cell>
          <table:table-cell office:value-type="float" office:value="90.963249721588795" table:formula="msoxl:=IFERROR(+G22/B22*100,&quot;-&quot;)" table:style-name="ce10">
            <text:p>90,96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15100 Gratificaciones</text:p>
          </table:table-cell>
          <table:table-cell office:value-type="float" office:value="2118" table:style-name="ce11">
            <text:p><text:s/>2.118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2118" table:style-name="ce11">
            <text:p><text:s/>2.118,00<text:s text:c="3"/></text:p>
          </table:table-cell>
          <table:table-cell office:value-type="float" office:value="506.05" table:style-name="ce11">
            <text:p><text:s/>506,05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506.05" table:style-name="ce11">
            <text:p><text:s/>506,05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506.05" table:style-name="ce11">
            <text:p><text:s/>506,05<text:s text:c="3"/></text:p>
          </table:table-cell>
          <table:table-cell office:value-type="float" office:value="506.05" table:style-name="ce11">
            <text:p><text:s/>506,05<text:s text:c="3"/></text:p>
          </table:table-cell>
          <table:table-cell office:value-type="float" office:value="506.05" table:style-name="ce11">
            <text:p><text:s/>506,05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611.95" table:style-name="ce11">
            <text:p><text:s/>1.611,95<text:s text:c="3"/></text:p>
          </table:table-cell>
          <table:table-cell office:value-type="float" office:value="23.892823418319171" table:formula="msoxl:=IFERROR(+G23/D23*100,&quot;-&quot;)" table:style-name="ce10">
            <text:p>23,89</text:p>
          </table:table-cell>
          <table:table-cell office:value-type="float" office:value="23.892823418319171" table:formula="msoxl:=IFERROR(+G23/B23*100,&quot;-&quot;)" table:style-name="ce10">
            <text:p>23,89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16010 Cuotas sociales Altos Cargos</text:p>
          </table:table-cell>
          <table:table-cell office:value-type="float" office:value="12021" table:style-name="ce11">
            <text:p><text:s/>12.021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2021" table:style-name="ce11">
            <text:p><text:s/>12.021,00<text:s text:c="3"/></text:p>
          </table:table-cell>
          <table:table-cell office:value-type="float" office:value="15897.84" table:style-name="ce11">
            <text:p><text:s/>15.897,84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5897.84" table:style-name="ce11">
            <text:p><text:s/>15.897,84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5897.84" table:style-name="ce11">
            <text:p><text:s/>15.897,84<text:s text:c="3"/></text:p>
          </table:table-cell>
          <table:table-cell office:value-type="float" office:value="15897.84" table:style-name="ce11">
            <text:p><text:s/>15.897,84<text:s text:c="3"/></text:p>
          </table:table-cell>
          <table:table-cell office:value-type="float" office:value="15897.84" table:style-name="ce11">
            <text:p><text:s/>15.897,84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-3876.84" table:style-name="ce11">
            <text:p>-3.876,84<text:s text:c="3"/></text:p>
          </table:table-cell>
          <table:table-cell office:value-type="float" office:value="132.25056151734464" table:formula="msoxl:=IFERROR(+G24/D24*100,&quot;-&quot;)" table:style-name="ce10">
            <text:p>132,25</text:p>
          </table:table-cell>
          <table:table-cell office:value-type="float" office:value="132.25056151734464" table:formula="msoxl:=IFERROR(+G24/B24*100,&quot;-&quot;)" table:style-name="ce10">
            <text:p>132,25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16011 Cuotas sociales pers. eventual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5000" table:style-name="ce11">
            <text:p><text:s/>15.000,00<text:s text:c="3"/></text:p>
          </table:table-cell>
          <table:table-cell office:value-type="float" office:value="15000" table:style-name="ce11">
            <text:p><text:s/>15.000,00<text:s text:c="3"/></text:p>
          </table:table-cell>
          <table:table-cell office:value-type="float" office:value="13758.55" table:style-name="ce11">
            <text:p><text:s/>13.758,55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3758.55" table:style-name="ce11">
            <text:p><text:s/>13.758,55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3758.55" table:style-name="ce11">
            <text:p><text:s/>13.758,55<text:s text:c="3"/></text:p>
          </table:table-cell>
          <table:table-cell office:value-type="float" office:value="13758.55" table:style-name="ce11">
            <text:p><text:s/>13.758,55<text:s text:c="3"/></text:p>
          </table:table-cell>
          <table:table-cell office:value-type="float" office:value="13758.55" table:style-name="ce11">
            <text:p><text:s/>13.758,55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241.45" table:style-name="ce11">
            <text:p><text:s/>1.241,45<text:s text:c="3"/></text:p>
          </table:table-cell>
          <table:table-cell office:value-type="float" office:value="91.723666666666659" table:formula="msoxl:=IFERROR(+G25/D25*100,&quot;-&quot;)" table:style-name="ce10">
            <text:p>91,72</text:p>
          </table:table-cell>
          <table:table-cell office:value-type="string" office:string-value="-" table:formula="msoxl:=IFERROR(+G25/B25*100,&quot;-&quot;)" table:style-name="ce10">
            <text:p>-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16012 Cuotas sociales funcionarios</text:p>
          </table:table-cell>
          <table:table-cell office:value-type="float" office:value="77250" table:style-name="ce11">
            <text:p><text:s/>77.250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77250" table:style-name="ce11">
            <text:p><text:s/>77.250,00<text:s text:c="3"/></text:p>
          </table:table-cell>
          <table:table-cell office:value-type="float" office:value="47878.26" table:style-name="ce11">
            <text:p><text:s/>47.878,26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47878.26" table:style-name="ce11">
            <text:p><text:s/>47.878,26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47878.26" table:style-name="ce11">
            <text:p><text:s/>47.878,26<text:s text:c="3"/></text:p>
          </table:table-cell>
          <table:table-cell office:value-type="float" office:value="47878.26" table:style-name="ce11">
            <text:p><text:s/>47.878,26<text:s text:c="3"/></text:p>
          </table:table-cell>
          <table:table-cell office:value-type="float" office:value="47878.26" table:style-name="ce11">
            <text:p><text:s/>47.878,26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29371.74" table:style-name="ce11">
            <text:p><text:s/>29.371,74<text:s text:c="3"/></text:p>
          </table:table-cell>
          <table:table-cell office:value-type="float" office:value="61.978330097087387" table:formula="msoxl:=IFERROR(+G26/D26*100,&quot;-&quot;)" table:style-name="ce10">
            <text:p>61,98</text:p>
          </table:table-cell>
          <table:table-cell office:value-type="float" office:value="61.978330097087387" table:formula="msoxl:=IFERROR(+G26/B26*100,&quot;-&quot;)" table:style-name="ce10">
            <text:p>61,98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16212 Formación y perfeccionamiento</text:p>
          </table:table-cell>
          <table:table-cell office:value-type="float" office:value="8344" table:style-name="ce11">
            <text:p><text:s/>8.344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8344" table:style-name="ce11">
            <text:p><text:s/>8.344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8344" table:style-name="ce11">
            <text:p><text:s/>8.344,00<text:s text:c="3"/></text:p>
          </table:table-cell>
          <table:table-cell office:value-type="float" office:value="0" table:formula="msoxl:=IFERROR(+G27/D27*100,&quot;-&quot;)" table:style-name="ce10">
            <text:p>0,00</text:p>
          </table:table-cell>
          <table:table-cell office:value-type="float" office:value="0" table:formula="msoxl:=IFERROR(+G27/B27*100,&quot;-&quot;)" table:style-name="ce10">
            <text:p>0,00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1">
            <text:p>16213 Gtos.asist.médico-farm.Funcion.</text:p>
          </table:table-cell>
          <table:table-cell office:value-type="float" office:value="12515" table:style-name="ce12">
            <text:p><text:s/>12.515,00<text:s text:c="3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12515" table:style-name="ce12">
            <text:p><text:s/>12.515,00<text:s text:c="3"/></text:p>
          </table:table-cell>
          <table:table-cell office:value-type="float" office:value="1173.9000000000001" table:style-name="ce12">
            <text:p><text:s/>1.173,90<text:s text:c="3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1173.9000000000001" table:style-name="ce12">
            <text:p><text:s/>1.173,90<text:s text:c="3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1173.9000000000001" table:style-name="ce12">
            <text:p><text:s/>1.173,90<text:s text:c="3"/></text:p>
          </table:table-cell>
          <table:table-cell office:value-type="float" office:value="1173.9000000000001" table:style-name="ce12">
            <text:p><text:s/>1.173,90<text:s text:c="3"/></text:p>
          </table:table-cell>
          <table:table-cell office:value-type="float" office:value="1173.9000000000001" table:style-name="ce12">
            <text:p><text:s/>1.173,90<text:s text:c="3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11341.1" table:style-name="ce12">
            <text:p><text:s/>11.341,10<text:s text:c="3"/></text:p>
          </table:table-cell>
          <table:table-cell office:value-type="float" office:value="9.3799440671194567" table:formula="msoxl:=IFERROR(+G28/D28*100,&quot;-&quot;)" table:style-name="ce10">
            <text:p>9,38</text:p>
          </table:table-cell>
          <table:table-cell office:value-type="float" office:value="9.3799440671194567" table:formula="msoxl:=IFERROR(+G28/B28*100,&quot;-&quot;)" table:style-name="ce10">
            <text:p>9,3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6214 Subsidio estudios funcionarios</text:p>
          </table:table-cell>
          <table:table-cell office:value-type="float" office:value="12515" table:style-name="ce11">
            <text:p><text:s/>12.515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2515" table:style-name="ce11">
            <text:p><text:s/>12.515,00<text:s text:c="3"/></text:p>
          </table:table-cell>
          <table:table-cell office:value-type="float" office:value="1344.97" table:style-name="ce11">
            <text:p><text:s/>1.344,97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344.97" table:style-name="ce11">
            <text:p><text:s/>1.344,97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344.97" table:style-name="ce11">
            <text:p><text:s/>1.344,97<text:s text:c="3"/></text:p>
          </table:table-cell>
          <table:table-cell office:value-type="float" office:value="1344.97" table:style-name="ce11">
            <text:p><text:s/>1.344,97<text:s text:c="3"/></text:p>
          </table:table-cell>
          <table:table-cell office:value-type="float" office:value="1344.97" table:style-name="ce11">
            <text:p><text:s/>1.344,97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1170.03" table:style-name="ce11">
            <text:p><text:s/>11.170,03<text:s text:c="3"/></text:p>
          </table:table-cell>
          <table:table-cell office:value-type="float" office:value="10.74686376348382" table:formula="msoxl:=IFERROR(+G29/D29*100,&quot;-&quot;)" table:style-name="ce10">
            <text:p>10,75</text:p>
          </table:table-cell>
          <table:table-cell office:value-type="float" office:value="10.74686376348382" table:formula="msoxl:=IFERROR(+G29/B29*100,&quot;-&quot;)" table:style-name="ce10">
            <text:p>10,75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16217 Seguros Funcionarios</text:p>
          </table:table-cell>
          <table:table-cell office:value-type="float" office:value="12515" table:style-name="ce11">
            <text:p><text:s/>12.515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2515" table:style-name="ce11">
            <text:p><text:s/>12.515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2515" table:style-name="ce11">
            <text:p><text:s/>12.515,00<text:s text:c="3"/></text:p>
          </table:table-cell>
          <table:table-cell office:value-type="float" office:value="0" table:formula="msoxl:=IFERROR(+G30/D30*100,&quot;-&quot;)" table:style-name="ce10">
            <text:p>0,00</text:p>
          </table:table-cell>
          <table:table-cell office:value-type="float" office:value="0" table:formula="msoxl:=IFERROR(+G30/B30*100,&quot;-&quot;)" table:style-name="ce10">
            <text:p>0,00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16612 Asistencias a Cursos</text:p>
          </table:table-cell>
          <table:table-cell office:value-type="float" office:value="3128" table:style-name="ce11">
            <text:p><text:s/>3.128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3128" table:style-name="ce11">
            <text:p><text:s/>3.128,00<text:s text:c="3"/></text:p>
          </table:table-cell>
          <table:table-cell office:value-type="float" office:value="140" table:style-name="ce11">
            <text:p><text:s/>140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40" table:style-name="ce11">
            <text:p><text:s/>140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40" table:style-name="ce11">
            <text:p><text:s/>140,00<text:s text:c="3"/></text:p>
          </table:table-cell>
          <table:table-cell office:value-type="float" office:value="140" table:style-name="ce11">
            <text:p><text:s/>140,00<text:s text:c="3"/></text:p>
          </table:table-cell>
          <table:table-cell office:value-type="float" office:value="140" table:style-name="ce11">
            <text:p><text:s/>140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2988" table:style-name="ce11">
            <text:p><text:s/>2.988,00<text:s text:c="3"/></text:p>
          </table:table-cell>
          <table:table-cell office:value-type="float" office:value="4.4757033248081841" table:formula="msoxl:=IFERROR(+G31/D31*100,&quot;-&quot;)" table:style-name="ce10">
            <text:p>4,48</text:p>
          </table:table-cell>
          <table:table-cell office:value-type="float" office:value="4.4757033248081841" table:formula="msoxl:=IFERROR(+G31/B31*100,&quot;-&quot;)" table:style-name="ce10">
            <text:p>4,48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16617 Seguros A.Cargos y Pers.Eventual</text:p>
          </table:table-cell>
          <table:table-cell office:value-type="float" office:value="2086" table:style-name="ce11">
            <text:p><text:s/>2.086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2086" table:style-name="ce11">
            <text:p><text:s/>2.086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2086" table:style-name="ce11">
            <text:p><text:s/>2.086,00<text:s text:c="3"/></text:p>
          </table:table-cell>
          <table:table-cell office:value-type="float" office:value="0" table:formula="msoxl:=IFERROR(+G32/D32*100,&quot;-&quot;)" table:style-name="ce10">
            <text:p>0,00</text:p>
          </table:table-cell>
          <table:table-cell office:value-type="float" office:value="0" table:formula="msoxl:=IFERROR(+G32/B32*100,&quot;-&quot;)" table:style-name="ce10">
            <text:p>0,00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20600 Arrend.eq.proceso información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975.26" table:style-name="ce11">
            <text:p><text:s/>975,26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975.26" table:style-name="ce11">
            <text:p><text:s/>975,26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975.26" table:style-name="ce11">
            <text:p><text:s/>975,26<text:s text:c="3"/></text:p>
          </table:table-cell>
          <table:table-cell office:value-type="float" office:value="975.26" table:style-name="ce11">
            <text:p><text:s/>975,26<text:s text:c="3"/></text:p>
          </table:table-cell>
          <table:table-cell office:value-type="float" office:value="975.26" table:style-name="ce11">
            <text:p><text:s/>975,26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-975.26" table:style-name="ce11">
            <text:p>-975,26<text:s text:c="3"/></text:p>
          </table:table-cell>
          <table:table-cell office:value-type="string" office:string-value="-" table:formula="msoxl:=IFERROR(+G33/D33*100,&quot;-&quot;)" table:style-name="ce10">
            <text:p>-</text:p>
          </table:table-cell>
          <table:table-cell office:value-type="string" office:string-value="-" table:formula="msoxl:=IFERROR(+G33/B33*100,&quot;-&quot;)" table:style-name="ce10">
            <text:p>-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22000 Material oficina ordinario no inve</text:p>
          </table:table-cell>
          <table:table-cell office:value-type="float" office:value="500" table:style-name="ce11">
            <text:p><text:s/>500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500" table:style-name="ce11">
            <text:p><text:s/>500,00<text:s text:c="3"/></text:p>
          </table:table-cell>
          <table:table-cell office:value-type="float" office:value="465.58" table:style-name="ce11">
            <text:p><text:s/>465,58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465.58" table:style-name="ce11">
            <text:p><text:s/>465,58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465.58" table:style-name="ce11">
            <text:p><text:s/>465,58<text:s text:c="3"/></text:p>
          </table:table-cell>
          <table:table-cell office:value-type="float" office:value="465.58" table:style-name="ce11">
            <text:p><text:s/>465,58<text:s text:c="3"/></text:p>
          </table:table-cell>
          <table:table-cell office:value-type="float" office:value="465.58" table:style-name="ce11">
            <text:p><text:s/>465,58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34.42" table:style-name="ce11">
            <text:p><text:s/>34,42<text:s text:c="3"/></text:p>
          </table:table-cell>
          <table:table-cell office:value-type="float" office:value="93.116" table:formula="msoxl:=IFERROR(+G34/D34*100,&quot;-&quot;)" table:style-name="ce10">
            <text:p>93,12</text:p>
          </table:table-cell>
          <table:table-cell office:value-type="float" office:value="93.116" table:formula="msoxl:=IFERROR(+G34/B34*100,&quot;-&quot;)" table:style-name="ce10">
            <text:p>93,12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22001 Prensa,revistas,libros y otras pub</text:p>
          </table:table-cell>
          <table:table-cell office:value-type="float" office:value="2250" table:style-name="ce11">
            <text:p><text:s/>2.250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2250" table:style-name="ce11">
            <text:p><text:s/>2.250,00<text:s text:c="3"/></text:p>
          </table:table-cell>
          <table:table-cell office:value-type="float" office:value="1114.56" table:style-name="ce11">
            <text:p><text:s/>1.114,56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114.56" table:style-name="ce11">
            <text:p><text:s/>1.114,56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114.56" table:style-name="ce11">
            <text:p><text:s/>1.114,56<text:s text:c="3"/></text:p>
          </table:table-cell>
          <table:table-cell office:value-type="float" office:value="1114.56" table:style-name="ce11">
            <text:p><text:s/>1.114,56<text:s text:c="3"/></text:p>
          </table:table-cell>
          <table:table-cell office:value-type="float" office:value="1114.56" table:style-name="ce11">
            <text:p><text:s/>1.114,56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135.44" table:style-name="ce11">
            <text:p><text:s/>1.135,44<text:s text:c="3"/></text:p>
          </table:table-cell>
          <table:table-cell office:value-type="float" office:value="49.535999999999994" table:formula="msoxl:=IFERROR(+G35/D35*100,&quot;-&quot;)" table:style-name="ce10">
            <text:p>49,54</text:p>
          </table:table-cell>
          <table:table-cell office:value-type="float" office:value="49.535999999999994" table:formula="msoxl:=IFERROR(+G35/B35*100,&quot;-&quot;)" table:style-name="ce10">
            <text:p>49,54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22002 Material informático no inventar.</text:p>
          </table:table-cell>
          <table:table-cell office:value-type="float" office:value="1000" table:style-name="ce11">
            <text:p><text:s/>1.000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000" table:style-name="ce11">
            <text:p><text:s/>1.000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000" table:style-name="ce11">
            <text:p><text:s/>1.000,00<text:s text:c="3"/></text:p>
          </table:table-cell>
          <table:table-cell office:value-type="float" office:value="0" table:formula="msoxl:=IFERROR(+G36/D36*100,&quot;-&quot;)" table:style-name="ce10">
            <text:p>0,00</text:p>
          </table:table-cell>
          <table:table-cell office:value-type="float" office:value="0" table:formula="msoxl:=IFERROR(+G36/B36*100,&quot;-&quot;)" table:style-name="ce10">
            <text:p>0,00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1">
            <text:p>22009 Otros suministros no tarifados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1599.21" table:style-name="ce12">
            <text:p><text:s/>1.599,21<text:s text:c="3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1599.21" table:style-name="ce12">
            <text:p><text:s/>1.599,21<text:s text:c="3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1599.21" table:style-name="ce12">
            <text:p><text:s/>1.599,21<text:s text:c="3"/></text:p>
          </table:table-cell>
          <table:table-cell office:value-type="float" office:value="1599.21" table:style-name="ce12">
            <text:p><text:s/>1.599,21<text:s text:c="3"/></text:p>
          </table:table-cell>
          <table:table-cell office:value-type="float" office:value="1599.21" table:style-name="ce12">
            <text:p><text:s/>1.599,21<text:s text:c="3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-1599.21" table:style-name="ce12">
            <text:p>-1.599,21<text:s text:c="3"/></text:p>
          </table:table-cell>
          <table:table-cell office:value-type="string" office:string-value="-" table:formula="msoxl:=IFERROR(+G37/D37*100,&quot;-&quot;)" table:style-name="ce10">
            <text:p>-</text:p>
          </table:table-cell>
          <table:table-cell office:value-type="string" office:string-value="-" table:formula="msoxl:=IFERROR(+G37/B37*100,&quot;-&quot;)" table:style-name="ce10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2202 Telegráficas</text:p>
          </table:table-cell>
          <table:table-cell office:value-type="float" office:value="500" table:style-name="ce11">
            <text:p><text:s/>500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500" table:style-name="ce11">
            <text:p><text:s/>500,00<text:s text:c="3"/></text:p>
          </table:table-cell>
          <table:table-cell office:value-type="float" office:value="11.12" table:style-name="ce11">
            <text:p><text:s/>11,12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1.12" table:style-name="ce11">
            <text:p><text:s/>11,12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1.12" table:style-name="ce11">
            <text:p><text:s/>11,12<text:s text:c="3"/></text:p>
          </table:table-cell>
          <table:table-cell office:value-type="float" office:value="11.12" table:style-name="ce11">
            <text:p><text:s/>11,12<text:s text:c="3"/></text:p>
          </table:table-cell>
          <table:table-cell office:value-type="float" office:value="11.12" table:style-name="ce11">
            <text:p><text:s/>11,12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488.88" table:style-name="ce11">
            <text:p><text:s/>488,88<text:s text:c="3"/></text:p>
          </table:table-cell>
          <table:table-cell office:value-type="float" office:value="2.2239999999999998" table:formula="msoxl:=IFERROR(+G38/D38*100,&quot;-&quot;)" table:style-name="ce10">
            <text:p>2,22</text:p>
          </table:table-cell>
          <table:table-cell office:value-type="float" office:value="2.2239999999999998" table:formula="msoxl:=IFERROR(+G38/B38*100,&quot;-&quot;)" table:style-name="ce10">
            <text:p>2,22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22204 Informáticas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69.66" table:style-name="ce11">
            <text:p><text:s/>69,66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69.66" table:style-name="ce11">
            <text:p><text:s/>69,66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69.66" table:style-name="ce11">
            <text:p><text:s/>69,66<text:s text:c="3"/></text:p>
          </table:table-cell>
          <table:table-cell office:value-type="float" office:value="69.66" table:style-name="ce11">
            <text:p><text:s/>69,66<text:s text:c="3"/></text:p>
          </table:table-cell>
          <table:table-cell office:value-type="float" office:value="69.66" table:style-name="ce11">
            <text:p><text:s/>69,66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-69.66" table:style-name="ce11">
            <text:p>-69,66<text:s text:c="3"/></text:p>
          </table:table-cell>
          <table:table-cell office:value-type="string" office:string-value="-" table:formula="msoxl:=IFERROR(+G39/D39*100,&quot;-&quot;)" table:style-name="ce10">
            <text:p>-</text:p>
          </table:table-cell>
          <table:table-cell office:value-type="string" office:string-value="-" table:formula="msoxl:=IFERROR(+G39/B39*100,&quot;-&quot;)" table:style-name="ce10">
            <text:p>-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22601 Atenciones protocolarias y repres.</text:p>
          </table:table-cell>
          <table:table-cell office:value-type="float" office:value="5000" table:style-name="ce11">
            <text:p><text:s/>5.000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5000" table:style-name="ce11">
            <text:p><text:s/>5.000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5000" table:style-name="ce11">
            <text:p><text:s/>5.000,00<text:s text:c="3"/></text:p>
          </table:table-cell>
          <table:table-cell office:value-type="float" office:value="0" table:formula="msoxl:=IFERROR(+G40/D40*100,&quot;-&quot;)" table:style-name="ce10">
            <text:p>0,00</text:p>
          </table:table-cell>
          <table:table-cell office:value-type="float" office:value="0" table:formula="msoxl:=IFERROR(+G40/B40*100,&quot;-&quot;)" table:style-name="ce10">
            <text:p>0,00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22602 Publicidad y propaganda</text:p>
          </table:table-cell>
          <table:table-cell office:value-type="float" office:value="20000" table:style-name="ce11">
            <text:p><text:s/>20.000,00<text:s text:c="3"/></text:p>
          </table:table-cell>
          <table:table-cell office:value-type="float" office:value="40000" table:style-name="ce11">
            <text:p><text:s/>40.000,00<text:s text:c="3"/></text:p>
          </table:table-cell>
          <table:table-cell office:value-type="float" office:value="60000" table:style-name="ce11">
            <text:p><text:s/>60.000,00<text:s text:c="3"/></text:p>
          </table:table-cell>
          <table:table-cell office:value-type="float" office:value="55349.31" table:style-name="ce11">
            <text:p><text:s/>55.349,31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55349.31" table:style-name="ce11">
            <text:p><text:s/>55.349,31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55349.31" table:style-name="ce11">
            <text:p><text:s/>55.349,31<text:s text:c="3"/></text:p>
          </table:table-cell>
          <table:table-cell office:value-type="float" office:value="55349.31" table:style-name="ce11">
            <text:p><text:s/>55.349,31<text:s text:c="3"/></text:p>
          </table:table-cell>
          <table:table-cell office:value-type="float" office:value="55349.31" table:style-name="ce11">
            <text:p><text:s/>55.349,31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4650.6899999999996" table:style-name="ce11">
            <text:p><text:s/>4.650,69<text:s text:c="3"/></text:p>
          </table:table-cell>
          <table:table-cell office:value-type="float" office:value="92.24884999999999" table:formula="msoxl:=IFERROR(+G41/D41*100,&quot;-&quot;)" table:style-name="ce10">
            <text:p>92,25</text:p>
          </table:table-cell>
          <table:table-cell office:value-type="float" office:value="276.74654999999996" table:formula="msoxl:=IFERROR(+G41/B41*100,&quot;-&quot;)" table:style-name="ce10">
            <text:p>276,75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22606 Reuniones,cursos y conferen.</text:p>
          </table:table-cell>
          <table:table-cell office:value-type="float" office:value="15000" table:style-name="ce11">
            <text:p><text:s/>15.000,00<text:s text:c="3"/></text:p>
          </table:table-cell>
          <table:table-cell office:value-type="float" office:value="45000" table:style-name="ce11">
            <text:p><text:s/>45.000,00<text:s text:c="3"/></text:p>
          </table:table-cell>
          <table:table-cell office:value-type="float" office:value="60000" table:style-name="ce11">
            <text:p><text:s/>60.000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60000" table:style-name="ce11">
            <text:p><text:s/>60.000,00<text:s text:c="3"/></text:p>
          </table:table-cell>
          <table:table-cell office:value-type="float" office:value="0" table:formula="msoxl:=IFERROR(+G42/D42*100,&quot;-&quot;)" table:style-name="ce10">
            <text:p>0,00</text:p>
          </table:table-cell>
          <table:table-cell office:value-type="float" office:value="0" table:formula="msoxl:=IFERROR(+G42/B42*100,&quot;-&quot;)" table:style-name="ce10">
            <text:p>0,00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22613 Gastos edición y distrib.public.</text:p>
          </table:table-cell>
          <table:table-cell office:value-type="float" office:value="3000" table:style-name="ce11">
            <text:p><text:s/>3.000,00<text:s text:c="3"/></text:p>
          </table:table-cell>
          <table:table-cell office:value-type="float" office:value="7000" table:style-name="ce11">
            <text:p><text:s/>7.000,00<text:s text:c="3"/></text:p>
          </table:table-cell>
          <table:table-cell office:value-type="float" office:value="10000" table:style-name="ce11">
            <text:p><text:s/>10.000,00<text:s text:c="3"/></text:p>
          </table:table-cell>
          <table:table-cell office:value-type="float" office:value="3461.25" table:style-name="ce11">
            <text:p><text:s/>3.461,25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3461.25" table:style-name="ce11">
            <text:p><text:s/>3.461,25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3461.25" table:style-name="ce11">
            <text:p><text:s/>3.461,25<text:s text:c="3"/></text:p>
          </table:table-cell>
          <table:table-cell office:value-type="float" office:value="3461.25" table:style-name="ce11">
            <text:p><text:s/>3.461,25<text:s text:c="3"/></text:p>
          </table:table-cell>
          <table:table-cell office:value-type="float" office:value="3461.25" table:style-name="ce11">
            <text:p><text:s/>3.461,25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6538.75" table:style-name="ce11">
            <text:p><text:s/>6.538,75<text:s text:c="3"/></text:p>
          </table:table-cell>
          <table:table-cell office:value-type="float" office:value="34.612500000000004" table:formula="msoxl:=IFERROR(+G43/D43*100,&quot;-&quot;)" table:style-name="ce10">
            <text:p>34,61</text:p>
          </table:table-cell>
          <table:table-cell office:value-type="float" office:value="115.375" table:formula="msoxl:=IFERROR(+G43/B43*100,&quot;-&quot;)" table:style-name="ce10">
            <text:p>115,38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22706 Estudios, trabajos tecn.y honor.</text:p>
          </table:table-cell>
          <table:table-cell office:value-type="float" office:value="60000" table:style-name="ce11">
            <text:p><text:s/>60.000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60000" table:style-name="ce11">
            <text:p><text:s/>60.000,00<text:s text:c="3"/></text:p>
          </table:table-cell>
          <table:table-cell office:value-type="float" office:value="57769.63" table:style-name="ce11">
            <text:p><text:s/>57.769,63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57769.63" table:style-name="ce11">
            <text:p><text:s/>57.769,63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57769.63" table:style-name="ce11">
            <text:p><text:s/>57.769,63<text:s text:c="3"/></text:p>
          </table:table-cell>
          <table:table-cell office:value-type="float" office:value="57769.63" table:style-name="ce11">
            <text:p><text:s/>57.769,63<text:s text:c="3"/></text:p>
          </table:table-cell>
          <table:table-cell office:value-type="float" office:value="57769.63" table:style-name="ce11">
            <text:p><text:s/>57.769,63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2230.37" table:style-name="ce11">
            <text:p><text:s/>2.230,37<text:s text:c="3"/></text:p>
          </table:table-cell>
          <table:table-cell office:value-type="float" office:value="96.282716666666673" table:formula="msoxl:=IFERROR(+G44/D44*100,&quot;-&quot;)" table:style-name="ce10">
            <text:p>96,28</text:p>
          </table:table-cell>
          <table:table-cell office:value-type="float" office:value="96.282716666666673" table:formula="msoxl:=IFERROR(+G44/B44*100,&quot;-&quot;)" table:style-name="ce10">
            <text:p>96,28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22707 Servicio de prevención ajeno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string" office:string-value="-" table:formula="msoxl:=IFERROR(+G45/D45*100,&quot;-&quot;)" table:style-name="ce10">
            <text:p>-</text:p>
          </table:table-cell>
          <table:table-cell office:value-type="string" office:string-value="-" table:formula="msoxl:=IFERROR(+G45/B45*100,&quot;-&quot;)" table:style-name="ce10">
            <text:p>-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23000 Indemnizaciones por razón servicio</text:p>
          </table:table-cell>
          <table:table-cell office:value-type="float" office:value="11000" table:style-name="ce11">
            <text:p><text:s/>11.000,00<text:s text:c="3"/></text:p>
          </table:table-cell>
          <table:table-cell office:value-type="float" office:value="4000" table:style-name="ce11">
            <text:p><text:s/>4.000,00<text:s text:c="3"/></text:p>
          </table:table-cell>
          <table:table-cell office:value-type="float" office:value="15000" table:style-name="ce11">
            <text:p><text:s/>15.000,00<text:s text:c="3"/></text:p>
          </table:table-cell>
          <table:table-cell office:value-type="float" office:value="604.44000000000005" table:style-name="ce11">
            <text:p><text:s/>604,44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604.44000000000005" table:style-name="ce11">
            <text:p><text:s/>604,44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604.44000000000005" table:style-name="ce11">
            <text:p><text:s/>604,44<text:s text:c="3"/></text:p>
          </table:table-cell>
          <table:table-cell office:value-type="float" office:value="604.44000000000005" table:style-name="ce11">
            <text:p><text:s/>604,44<text:s text:c="3"/></text:p>
          </table:table-cell>
          <table:table-cell office:value-type="float" office:value="604.44000000000005" table:style-name="ce11">
            <text:p><text:s/>604,44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4395.56" table:style-name="ce11">
            <text:p><text:s/>14.395,56<text:s text:c="3"/></text:p>
          </table:table-cell>
          <table:table-cell office:value-type="float" office:value="4.0296000000000003" table:formula="msoxl:=IFERROR(+G46/D46*100,&quot;-&quot;)" table:style-name="ce10">
            <text:p>4,03</text:p>
          </table:table-cell>
          <table:table-cell office:value-type="float" office:value="5.4949090909090916" table:formula="msoxl:=IFERROR(+G46/B46*100,&quot;-&quot;)" table:style-name="ce10">
            <text:p>5,49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48000 Becas al Personal</text:p>
          </table:table-cell>
          <table:table-cell office:value-type="float" office:value="30000" table:style-name="ce11">
            <text:p><text:s/>30.000,00<text:s text:c="3"/></text:p>
          </table:table-cell>
          <table:table-cell office:value-type="float" office:value="15000" table:style-name="ce11">
            <text:p><text:s/>15.000,00<text:s text:c="3"/></text:p>
          </table:table-cell>
          <table:table-cell office:value-type="float" office:value="45000" table:style-name="ce11">
            <text:p><text:s/>45.000,00<text:s text:c="3"/></text:p>
          </table:table-cell>
          <table:table-cell office:value-type="float" office:value="25547.82" table:style-name="ce11">
            <text:p><text:s/>25.547,82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25547.82" table:style-name="ce11">
            <text:p><text:s/>25.547,82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25547.82" table:style-name="ce11">
            <text:p><text:s/>25.547,82<text:s text:c="3"/></text:p>
          </table:table-cell>
          <table:table-cell office:value-type="float" office:value="25547.82" table:style-name="ce11">
            <text:p><text:s/>25.547,82<text:s text:c="3"/></text:p>
          </table:table-cell>
          <table:table-cell office:value-type="float" office:value="25547.82" table:style-name="ce11">
            <text:p><text:s/>25.547,82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9452.18" table:style-name="ce11">
            <text:p><text:s/>19.452,18<text:s text:c="3"/></text:p>
          </table:table-cell>
          <table:table-cell office:value-type="float" office:value="56.772933333333327" table:formula="msoxl:=IFERROR(+G47/D47*100,&quot;-&quot;)" table:style-name="ce10">
            <text:p>56,77</text:p>
          </table:table-cell>
          <table:table-cell office:value-type="float" office:value="85.159399999999991" table:formula="msoxl:=IFERROR(+G47/B47*100,&quot;-&quot;)" table:style-name="ce10">
            <text:p>85,16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62600 Inv.Equipamiento Proceso inform.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739" table:style-name="ce11">
            <text:p><text:s/>739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739" table:style-name="ce11">
            <text:p><text:s/>739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739" table:style-name="ce11">
            <text:p><text:s/>739,00<text:s text:c="3"/></text:p>
          </table:table-cell>
          <table:table-cell office:value-type="float" office:value="739" table:style-name="ce11">
            <text:p><text:s/>739,00<text:s text:c="3"/></text:p>
          </table:table-cell>
          <table:table-cell office:value-type="float" office:value="739" table:style-name="ce11">
            <text:p><text:s/>739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-739" table:style-name="ce11">
            <text:p>-739,00<text:s text:c="3"/></text:p>
          </table:table-cell>
          <table:table-cell office:value-type="string" office:string-value="-" table:formula="msoxl:=IFERROR(+G48/D48*100,&quot;-&quot;)" table:style-name="ce10">
            <text:p>-</text:p>
          </table:table-cell>
          <table:table-cell office:value-type="string" office:string-value="-" table:formula="msoxl:=IFERROR(+G48/B48*100,&quot;-&quot;)" table:style-name="ce10">
            <text:p>-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62800 Inversion Otros activos mater.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752.98" table:style-name="ce11">
            <text:p><text:s/>752,98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752.98" table:style-name="ce11">
            <text:p><text:s/>752,98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752.98" table:style-name="ce11">
            <text:p><text:s/>752,98<text:s text:c="3"/></text:p>
          </table:table-cell>
          <table:table-cell office:value-type="float" office:value="752.98" table:style-name="ce11">
            <text:p><text:s/>752,98<text:s text:c="3"/></text:p>
          </table:table-cell>
          <table:table-cell office:value-type="float" office:value="752.98" table:style-name="ce11">
            <text:p><text:s/>752,98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-752.98" table:style-name="ce11">
            <text:p>-752,98<text:s text:c="3"/></text:p>
          </table:table-cell>
          <table:table-cell office:value-type="string" office:string-value="-" table:formula="msoxl:=IFERROR(+G49/D49*100,&quot;-&quot;)" table:style-name="ce10">
            <text:p>-</text:p>
          </table:table-cell>
          <table:table-cell office:value-type="string" office:string-value="-" table:formula="msoxl:=IFERROR(+G49/B49*100,&quot;-&quot;)" table:style-name="ce10">
            <text:p>-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64003 Inversión Aplicac. Informáticas</text:p>
          </table:table-cell>
          <table:table-cell office:value-type="float" office:value="30000" table:style-name="ce11">
            <text:p><text:s/>30.000,00<text:s text:c="3"/></text:p>
          </table:table-cell>
          <table:table-cell office:value-type="float" office:value="15921.75" table:style-name="ce11">
            <text:p><text:s/>15.921,75<text:s text:c="3"/></text:p>
          </table:table-cell>
          <table:table-cell office:value-type="float" office:value="45921.75" table:style-name="ce11">
            <text:p><text:s/>45.921,75<text:s text:c="3"/></text:p>
          </table:table-cell>
          <table:table-cell office:value-type="float" office:value="33498.6" table:style-name="ce11">
            <text:p><text:s/>33.498,6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33498.6" table:style-name="ce11">
            <text:p><text:s/>33.498,6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33498.6" table:style-name="ce11">
            <text:p><text:s/>33.498,60<text:s text:c="3"/></text:p>
          </table:table-cell>
          <table:table-cell office:value-type="float" office:value="33498.6" table:style-name="ce11">
            <text:p><text:s/>33.498,60<text:s text:c="3"/></text:p>
          </table:table-cell>
          <table:table-cell office:value-type="float" office:value="33498.6" table:style-name="ce11">
            <text:p><text:s/>33.498,6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2423.15" table:style-name="ce11">
            <text:p><text:s/>12.423,15<text:s text:c="3"/></text:p>
          </table:table-cell>
          <table:table-cell office:value-type="float" office:value="72.947132894543429" table:formula="msoxl:=IFERROR(+G50/D50*100,&quot;-&quot;)" table:style-name="ce10">
            <text:p>72,95</text:p>
          </table:table-cell>
          <table:table-cell office:value-type="float" office:value="111.66199999999999" table:formula="msoxl:=IFERROR(+G50/B50*100,&quot;-&quot;)" table:style-name="ce10">
            <text:p>111,66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13" table:style-name="ce11"/>
          <table:table-cell office:value-type="string" office:string-value="-" table:formula="msoxl:=IFERROR(+G51/D51*100,&quot;-&quot;)" table:style-name="ce10">
            <text:p>-</text:p>
          </table:table-cell>
          <table:table-cell office:value-type="string" office:string-value="-" table:formula="msoxl:=IFERROR(+G51/B51*100,&quot;-&quot;)" table:style-name="ce10">
            <text:p>-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809379" table:formula="msoxl:=SUM(B15:B51)" table:style-name="ce16">
            <text:p><text:s/>809.379,00<text:s text:c="3"/></text:p>
          </table:table-cell>
          <table:table-cell office:value-type="float" office:value="196921.75" table:formula="msoxl:=SUM(C15:C51)" table:style-name="ce16">
            <text:p><text:s/>196.921,75<text:s text:c="3"/></text:p>
          </table:table-cell>
          <table:table-cell office:value-type="float" office:value="1006300.75" table:formula="msoxl:=SUM(D15:D51)" table:style-name="ce16">
            <text:p><text:s/>1.006.300,75<text:s text:c="3"/></text:p>
          </table:table-cell>
          <table:table-cell office:value-type="float" office:value="640131.41999999981" table:formula="msoxl:=SUM(E15:E51)" table:style-name="ce16">
            <text:p><text:s/>640.131,42<text:s text:c="3"/></text:p>
          </table:table-cell>
          <table:table-cell office:value-type="float" office:value="0" table:formula="msoxl:=SUM(F15:F51)" table:style-name="ce16">
            <text:p><text:s/>-<text:s text:c="5"/></text:p>
          </table:table-cell>
          <table:table-cell office:value-type="float" office:value="640131.41999999981" table:formula="msoxl:=SUM(G15:G51)" table:style-name="ce16">
            <text:p><text:s/>640.131,42<text:s text:c="3"/></text:p>
          </table:table-cell>
          <table:table-cell office:value-type="float" office:value="0" table:formula="msoxl:=SUM(H15:H51)" table:style-name="ce16">
            <text:p><text:s/>-<text:s text:c="5"/></text:p>
          </table:table-cell>
          <table:table-cell office:value-type="float" office:value="0" table:formula="msoxl:=SUM(I15:I51)" table:style-name="ce16">
            <text:p><text:s/>-<text:s text:c="5"/></text:p>
          </table:table-cell>
          <table:table-cell office:value-type="float" office:value="640131.41999999981" table:formula="msoxl:=SUM(J15:J51)" table:style-name="ce16">
            <text:p><text:s/>640.131,42<text:s text:c="3"/></text:p>
          </table:table-cell>
          <table:table-cell office:value-type="float" office:value="640131.41999999981" table:formula="msoxl:=SUM(K15:K51)" table:style-name="ce16">
            <text:p><text:s/>640.131,42<text:s text:c="3"/></text:p>
          </table:table-cell>
          <table:table-cell office:value-type="float" office:value="640131.41999999981" table:formula="msoxl:=SUM(L15:L51)" table:style-name="ce16">
            <text:p><text:s/>640.131,42<text:s text:c="3"/></text:p>
          </table:table-cell>
          <table:table-cell office:value-type="float" office:value="0" table:formula="msoxl:=SUM(M15:M51)" table:style-name="ce16">
            <text:p><text:s/>-<text:s text:c="5"/></text:p>
          </table:table-cell>
          <table:table-cell office:value-type="float" office:value="366169.33000000007" table:formula="msoxl:=SUM(N15:N51)" table:style-name="ce16">
            <text:p><text:s/>366.169,33<text:s text:c="3"/></text:p>
          </table:table-cell>
          <table:table-cell office:value-type="float" office:value="63.612336570354323" table:formula="msoxl:=IFERROR(+G52/D52*100,&quot;-&quot;)" table:style-name="ce17">
            <text:p>63,61</text:p>
          </table:table-cell>
          <table:table-cell office:value-type="float" office:value="79.089205427865039" table:formula="msoxl:=IFERROR(+G52/B52*100,&quot;-&quot;)" table:style-name="ce17">
            <text:p>79,09</text:p>
          </table:table-cell>
          <table:table-cell table:number-columns-repeated="16368" table:style-name="ce15"/>
        </table:table-row>
        <table:table-row table:style-name="ro4">
          <table:table-cell table:style-name="ce2"/>
          <table:table-cell office:value-type="float" office:value="0" table:formula="msoxl:=+B12-B52" table:style-name="ce11">
            <text:p><text:s/>-<text:s text:c="5"/></text:p>
          </table:table-cell>
          <table:table-cell office:value-type="float" office:value="0" table:formula="msoxl:=+C12-C52" table:style-name="ce11">
            <text:p><text:s/>-<text:s text:c="5"/></text:p>
          </table:table-cell>
          <table:table-cell office:value-type="float" office:value="0" table:formula="msoxl:=+D12-D52" table:style-name="ce11">
            <text:p><text:s/>-<text:s text:c="5"/></text:p>
          </table:table-cell>
          <table:table-cell office:value-type="float" office:value="0" table:formula="msoxl:=+E12-E52" table:style-name="ce11">
            <text:p><text:s/>-<text:s text:c="5"/></text:p>
          </table:table-cell>
          <table:table-cell office:value-type="float" office:value="0" table:formula="msoxl:=+F12-F52" table:style-name="ce11">
            <text:p><text:s/>-<text:s text:c="5"/></text:p>
          </table:table-cell>
          <table:table-cell office:value-type="float" office:value="0" table:formula="msoxl:=+G12-G52" table:style-name="ce11">
            <text:p><text:s/>-<text:s text:c="5"/></text:p>
          </table:table-cell>
          <table:table-cell office:value-type="float" office:value="0" table:formula="msoxl:=+H12-H52" table:style-name="ce11">
            <text:p><text:s/>-<text:s text:c="5"/></text:p>
          </table:table-cell>
          <table:table-cell office:value-type="float" office:value="0" table:formula="msoxl:=+I12-I52" table:style-name="ce11">
            <text:p><text:s/>-<text:s text:c="5"/></text:p>
          </table:table-cell>
          <table:table-cell office:value-type="float" office:value="0" table:formula="msoxl:=+J12-J52" table:style-name="ce11">
            <text:p><text:s/>-<text:s text:c="5"/></text:p>
          </table:table-cell>
          <table:table-cell office:value-type="float" office:value="0" table:formula="msoxl:=+K12-K52" table:style-name="ce11">
            <text:p><text:s/>-<text:s text:c="5"/></text:p>
          </table:table-cell>
          <table:table-cell office:value-type="float" office:value="0" table:formula="msoxl:=+L12-L52" table:style-name="ce11">
            <text:p><text:s/>-<text:s text:c="5"/></text:p>
          </table:table-cell>
          <table:table-cell office:value-type="float" office:value="0" table:formula="msoxl:=+M12-M52" table:style-name="ce11">
            <text:p><text:s/>-<text:s text:c="5"/></text:p>
          </table:table-cell>
          <table:table-cell office:value-type="float" office:value="0" table:formula="msoxl:=+N12-N52" table:style-name="ce11">
            <text:p><text:s/>-<text:s text:c="5"/></text:p>
          </table:table-cell>
          <table:table-cell office:value-type="float" office:value="0" table:formula="msoxl:=+O12-O52" table:style-name="ce11">
            <text:p><text:s/>-<text:s text:c="5"/></text:p>
          </table:table-cell>
          <table:table-cell office:value-type="float" office:value="0" table:formula="msoxl:=+P12-P52" table:style-name="ce11">
            <text:p><text:s/>-<text:s text:c="5"/></text:p>
          </table:table-cell>
          <table:table-cell table:number-columns-repeated="16368" table:style-name="ce2"/>
        </table:table-row>
        <table:table-row table:style-name="ro4">
          <table:table-cell table:style-name="ce1"/>
          <table:table-cell table:number-columns-repeated="13" table:style-name="ce12"/>
          <table:table-cell office:value-type="string" office:string-value="-" table:formula="msoxl:=IFERROR(+G54/D54*100,&quot;-&quot;)" table:style-name="ce10">
            <text:p>-</text:p>
          </table:table-cell>
          <table:table-cell office:value-type="string" office:string-value="-" table:formula="msoxl:=IFERROR(+G54/B54*100,&quot;-&quot;)" table:style-name="ce10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<text:span text:style-name="T4">Crédito Inicial</text:span>: Créditos con los que se aprueban los Presupuestos.</text:p>
          </table:table-cell>
          <table:table-cell table:number-columns-repeated="13"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1">
            <text:p><text:span text:style-name="T4">Modificación de Crédito</text:span>: Aumentos o disminuciones de créditos en cualquiera de sus modalidades previstas por Ley: Incorporaciones, Transferencias, Ampliaciones, Generaciones, suplementos, Créditos extraoridnarios.</text:p>
          </table:table-cell>
          <table:table-cell table:number-columns-repeated="13"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1">
            <text:p><text:span text:style-name="T4">Crédito Total</text:span>: Es el resultado de la suma de los "Créditos Iniciales" + "Modifcaciones de Crédito".</text:p>
          </table:table-cell>
          <table:table-cell table:number-columns-repeated="13"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1">
            <text:p><text:span text:style-name="T4">Autorizaciones</text:span>: Créditos sobre los que se ha autorizado la realización de un gasto.</text:p>
          </table:table-cell>
          <table:table-cell table:number-columns-repeated="13"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1">
            <text:p><text:span text:style-name="T4">Saldo de "A" (Autorizaciones)</text:span>: Es el saldo resultante de las "Autorizaciones" menos las "Disposciones"</text:p>
          </table:table-cell>
          <table:table-cell table:number-columns-repeated="13"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1">
            <text:p><text:span text:style-name="T4">Disposiciones</text:span>: Créditos una vez formalizada la contratación de una obra, adquisición o servicio por cualquiera de las formas que prevé la Ley de Contratos del Sector Público.</text:p>
          </table:table-cell>
          <table:table-cell table:number-columns-repeated="13"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1">
            <text:p><text:span text:style-name="T4">Saldo de "D" (Disposiciones)</text:span>: Es el resultado de las "Disposiciones" menos las "Obligaciones"</text:p>
          </table:table-cell>
          <table:table-cell table:number-columns-repeated="13"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1">
            <text:p><text:span text:style-name="T4">Obligaciones</text:span>: Créditos reconocidos de una obligación.</text:p>
          </table:table-cell>
          <table:table-cell table:number-columns-repeated="13"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1">
            <text:p><text:span text:style-name="T4">Total Pagos</text:span>: Pagos realizados.</text:p>
          </table:table-cell>
          <table:table-cell table:number-columns-repeated="13"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1">
            <text:p><text:span text:style-name="T4">Pendiente de Pago</text:span>: Resultante de las "Obligaciones" menos "Total de Pagos".</text:p>
          </table:table-cell>
          <table:table-cell table:number-columns-repeated="13"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1">
            <text:p><text:span text:style-name="T4">Crédito Disponible</text:span>: Resultante del "Crédito Total" menos el "Comprometido Total"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*<text:s/></text:span>: Porcentaje de "Dispuesto Total" sobre "Crédito Total"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"</text:span><text:s/>: Porcentaje de "Dispuesto Total sobre "Crédito Inicial"</text:p>
          </table:table-cell>
          <table:table-cell table:number-columns-repeated="16383"/>
        </table:table-row>
        <table:table-row table:number-rows-repeated="104850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51181102362205in" fo:margin-bottom="0.31496062992126in" fo:margin-left="0.118110236220472in" fo:margin-right="0.118110236220472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rodriguez</meta:initial-creator>
    <dc:creator>jmvazquez</dc:creator>
    <meta:creation-date>2016-03-31T11:17:26Z</meta:creation-date>
    <dc:date>2021-07-08T11:51:18Z</dc:date>
    <meta:print-date>2021-07-08T11:50:41Z</meta:print-date>
  </office:meta>
</office:document-meta>
</file>