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14"/>
    <style:style style:name="ce7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8" style:family="table-cell" style:parent-style-name="Default" style:data-style-name="N14">
      <style:table-cell-properties style:vertical-align="automatic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5">
      <style:table-cell-properties style:vertical-align="automatic"/>
    </style:style>
    <style:style style:name="ce12" style:family="table-cell" style:parent-style-name="Default" style:data-style-name="N35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4">
      <style:table-cell-properties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35">
      <style:table-cell-properties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26B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P10485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6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ESTADO DE EJECUCIÓN DEL PRESUPUESTO DE GASTOS DEL PARLAMENTO DE CANARIAS A 30 DE SEPTIEMBRE DE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1"/>
          <table:table-cell table:number-columns-repeated="6" table:style-name="ce13"/>
          <table:table-cell table:number-columns-repeated="6" table:style-name="ce1"/>
          <table:table-cell table:style-name="ce6"/>
          <table:table-cell table:number-columns-repeated="16369" table:style-name="ce1"/>
        </table:table-row>
        <table:table-row table:style-name="ro3">
          <table:table-cell office:value-type="string" table:number-columns-spanned="16" table:number-rows-spanned="1" table:style-name="ce19">
            <text:p><text:span text:style-name="T3">COMISIONADO DE TRANSPARENCIA Y ACCESO A LA INFORMACIÓN PÚBLICA<text:s text:c="2"/></text:span><text:span text:style-name="T2">(0101911P)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6" table:style-name="ce14"/>
          <table:table-cell table:number-columns-repeated="2" table:style-name="ce13"/>
          <table:table-cell table:number-columns-repeated="4" table:style-name="ce3"/>
          <table:table-cell table:number-columns-repeated="2" table:style-name="ce4"/>
          <table:table-cell table:style-name="ce7"/>
          <table:table-cell table:number-columns-repeated="16369" table:style-name="ce2"/>
        </table:table-row>
        <table:table-row table:style-name="ro2">
          <table:table-cell office:value-type="string" table:number-columns-spanned="16" table:number-rows-spanned="1" table:style-name="ce20">
            <text:p>RESUMEN <text:s text:c="2"/>POR <text:s text:c="2"/>SUBCONCEPTOS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table:number-columns-repeated="8" table:style-name="ce1"/>
          <table:table-cell table:number-columns-repeated="3" table:style-name="ce10"/>
          <table:table-cell table:number-columns-repeated="3" table:style-name="ce1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style-name="ce5">
            <text:p>DENOMINACIÓN</text:p>
          </table:table-cell>
          <table:table-cell office:value-type="string" table:style-name="ce5">
            <text:p>CRÉDITO INICIAL</text:p>
          </table:table-cell>
          <table:table-cell office:value-type="string" table:style-name="ce5">
            <text:p>MODIFICACIONES DE <text:s/>CRÉDITOS</text:p>
          </table:table-cell>
          <table:table-cell office:value-type="string" table:style-name="ce5">
            <text:p>CRÉDITO TOTAL</text:p>
          </table:table-cell>
          <table:table-cell office:value-type="string" table:style-name="ce5">
            <text:p>AUTORIZACIONES</text:p>
          </table:table-cell>
          <table:table-cell office:value-type="string" table:style-name="ce5">
            <text:p>SALDO DE "A"</text:p>
          </table:table-cell>
          <table:table-cell office:value-type="string" table:style-name="ce5">
            <text:p>DISPOSICIONES</text:p>
          </table:table-cell>
          <table:table-cell office:value-type="string" table:style-name="ce5">
            <text:p>SALDO DE "D"</text:p>
          </table:table-cell>
          <table:table-cell office:value-type="string" table:style-name="ce5">
            <text:p>OBLIGACIONES PRELIMINARES</text:p>
          </table:table-cell>
          <table:table-cell office:value-type="string" table:style-name="ce5">
            <text:p>OBLIGACIONES RECONOCIDAS</text:p>
          </table:table-cell>
          <table:table-cell office:value-type="string" table:style-name="ce5">
            <text:p>COMPROMETIDO TOTAL</text:p>
          </table:table-cell>
          <table:table-cell office:value-type="string" table:style-name="ce5">
            <text:p>TOTAL PAGO</text:p>
          </table:table-cell>
          <table:table-cell office:value-type="string" table:style-name="ce5">
            <text:p>PENDIENTE PAGO</text:p>
          </table:table-cell>
          <table:table-cell office:value-type="string" table:style-name="ce5">
            <text:p>CRÉDITO DISPONIBLE</text:p>
          </table:table-cell>
          <table:table-cell office:value-type="string" table:style-name="ce9">
            <text:p>% COMPROMET*</text:p>
          </table:table-cell>
          <table:table-cell office:value-type="string" table:style-name="ce5">
            <text:p>% COMPROMET"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TOTAL CAPITULO 1</text:p>
          </table:table-cell>
          <table:table-cell office:value-type="float" office:value="631129" table:style-name="ce11">
            <text:p><text:s/>631.129,00<text:s text:c="3"/></text:p>
          </table:table-cell>
          <table:table-cell office:value-type="float" office:value="70000" table:style-name="ce11">
            <text:p><text:s/>70.000,00<text:s text:c="3"/></text:p>
          </table:table-cell>
          <table:table-cell office:value-type="float" office:value="701129" table:style-name="ce11">
            <text:p><text:s/>701.129,00<text:s text:c="3"/></text:p>
          </table:table-cell>
          <table:table-cell office:value-type="float" office:value="346665.88" table:style-name="ce11">
            <text:p><text:s/>346.665,8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46665.88" table:style-name="ce11">
            <text:p><text:s/>346.665,8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46665.88" table:style-name="ce11">
            <text:p><text:s/>346.665,88<text:s text:c="3"/></text:p>
          </table:table-cell>
          <table:table-cell office:value-type="float" office:value="346665.88" table:style-name="ce11">
            <text:p><text:s/>346.665,88<text:s text:c="3"/></text:p>
          </table:table-cell>
          <table:table-cell office:value-type="float" office:value="346665.88" table:style-name="ce11">
            <text:p><text:s/>346.665,8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54463.12" table:style-name="ce11">
            <text:p><text:s/>354.463,12<text:s text:c="3"/></text:p>
          </table:table-cell>
          <table:table-cell office:value-type="float" office:value="49.443951113133252" table:formula="msoxl:=IFERROR(+G8/D8*100,&quot;-&quot;)" table:style-name="ce10">
            <text:p>49,44</text:p>
          </table:table-cell>
          <table:table-cell office:value-type="float" office:value="54.927895881824476" table:formula="msoxl:=IFERROR(+G8/B8*100,&quot;-&quot;)" table:style-name="ce10">
            <text:p>54,93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TOTAL CAPITULO 2</text:p>
          </table:table-cell>
          <table:table-cell office:value-type="float" office:value="118250" table:style-name="ce11">
            <text:p><text:s/>118.250,00<text:s text:c="3"/></text:p>
          </table:table-cell>
          <table:table-cell office:value-type="float" office:value="96000" table:style-name="ce11">
            <text:p><text:s/>96.000,00<text:s text:c="3"/></text:p>
          </table:table-cell>
          <table:table-cell office:value-type="float" office:value="214250" table:style-name="ce11">
            <text:p><text:s/>214.250,00<text:s text:c="3"/></text:p>
          </table:table-cell>
          <table:table-cell office:value-type="float" office:value="45343.21" table:style-name="ce11">
            <text:p><text:s/>45.343,2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5343.21" table:style-name="ce11">
            <text:p><text:s/>45.343,21<text:s text:c="3"/></text:p>
          </table:table-cell>
          <table:table-cell office:value-type="float" office:value="9041.7800000000007" table:style-name="ce11">
            <text:p><text:s/>9.041,78<text:s text:c="3"/></text:p>
          </table:table-cell>
          <table:table-cell office:value-type="float" office:value="420" table:style-name="ce11">
            <text:p><text:s/>420,00<text:s text:c="3"/></text:p>
          </table:table-cell>
          <table:table-cell office:value-type="float" office:value="36301.43" table:style-name="ce11">
            <text:p><text:s/>36.301,43<text:s text:c="3"/></text:p>
          </table:table-cell>
          <table:table-cell office:value-type="float" office:value="45763.21" table:style-name="ce11">
            <text:p><text:s/>45.763,21<text:s text:c="3"/></text:p>
          </table:table-cell>
          <table:table-cell office:value-type="float" office:value="36301.43" table:style-name="ce11">
            <text:p><text:s/>36.301,4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68486.79" table:style-name="ce11">
            <text:p><text:s/>168.486,79<text:s text:c="3"/></text:p>
          </table:table-cell>
          <table:table-cell office:value-type="float" office:value="21.163691948658109" table:formula="msoxl:=IFERROR(+G9/D9*100,&quot;-&quot;)" table:style-name="ce10">
            <text:p>21,16</text:p>
          </table:table-cell>
          <table:table-cell office:value-type="float" office:value="38.345209302325578" table:formula="msoxl:=IFERROR(+G9/B9*100,&quot;-&quot;)" table:style-name="ce10">
            <text:p>38,35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TOTAL CAPITULO 4</text:p>
          </table:table-cell>
          <table:table-cell office:value-type="float" office:value="30000" table:style-name="ce11">
            <text:p><text:s/>30.000,00<text:s text:c="3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45000" table:style-name="ce11">
            <text:p><text:s/>45.000,00<text:s text:c="3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3445.23" table:style-name="ce11">
            <text:p><text:s/>3.445,2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2102.59" table:style-name="ce11">
            <text:p><text:s/>22.102,59<text:s text:c="3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21935.62" table:style-name="ce11">
            <text:p><text:s/>21.935,62<text:s text:c="3"/></text:p>
          </table:table-cell>
          <table:table-cell office:value-type="float" office:value="166.97" table:style-name="ce11">
            <text:p><text:s/>166,97<text:s text:c="3"/></text:p>
          </table:table-cell>
          <table:table-cell office:value-type="float" office:value="19452.18" table:style-name="ce11">
            <text:p><text:s/>19.452,18<text:s text:c="3"/></text:p>
          </table:table-cell>
          <table:table-cell office:value-type="float" office:value="56.772933333333327" table:formula="msoxl:=IFERROR(+G10/D10*100,&quot;-&quot;)" table:style-name="ce10">
            <text:p>56,77</text:p>
          </table:table-cell>
          <table:table-cell office:value-type="float" office:value="85.159399999999991" table:formula="msoxl:=IFERROR(+G10/B10*100,&quot;-&quot;)" table:style-name="ce10">
            <text:p>85,1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TOTAL CAPITULO 6</text:p>
          </table:table-cell>
          <table:table-cell office:value-type="float" office:value="30000" table:style-name="ce11">
            <text:p><text:s/>30.000,00<text:s text:c="3"/></text:p>
          </table:table-cell>
          <table:table-cell office:value-type="float" office:value="15921.75" table:style-name="ce11">
            <text:p><text:s/>15.921,75<text:s text:c="3"/></text:p>
          </table:table-cell>
          <table:table-cell office:value-type="float" office:value="45921.75" table:style-name="ce11">
            <text:p><text:s/>45.921,75<text:s text:c="3"/></text:p>
          </table:table-cell>
          <table:table-cell office:value-type="float" office:value="31469.58" table:style-name="ce11">
            <text:p><text:s/>31.469,5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1469.58" table:style-name="ce11">
            <text:p><text:s/>31.469,58<text:s text:c="3"/></text:p>
          </table:table-cell>
          <table:table-cell office:value-type="float" office:value="9501.6" table:style-name="ce11">
            <text:p><text:s/>9.501,6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1967.98" table:style-name="ce11">
            <text:p><text:s/>21.967,98<text:s text:c="3"/></text:p>
          </table:table-cell>
          <table:table-cell office:value-type="float" office:value="31469.58" table:style-name="ce11">
            <text:p><text:s/>31.469,58<text:s text:c="3"/></text:p>
          </table:table-cell>
          <table:table-cell office:value-type="float" office:value="21967.98" table:style-name="ce11">
            <text:p><text:s/>21.967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4452.17" table:style-name="ce11">
            <text:p><text:s/>14.452,17<text:s text:c="3"/></text:p>
          </table:table-cell>
          <table:table-cell office:value-type="float" office:value="68.528703718826051" table:formula="msoxl:=IFERROR(+G11/D11*100,&quot;-&quot;)" table:style-name="ce10">
            <text:p>68,53</text:p>
          </table:table-cell>
          <table:table-cell office:value-type="float" office:value="104.8986" table:formula="msoxl:=IFERROR(+G11/B11*100,&quot;-&quot;)" table:style-name="ce10">
            <text:p>104,9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809379" table:style-name="ce16">
            <text:p><text:s/>809.379,00<text:s text:c="3"/></text:p>
          </table:table-cell>
          <table:table-cell office:value-type="float" office:value="196921.75" table:style-name="ce16">
            <text:p><text:s/>196.921,75<text:s text:c="3"/></text:p>
          </table:table-cell>
          <table:table-cell office:value-type="float" office:value="1006300.75" table:style-name="ce16">
            <text:p><text:s/>1.006.300,75<text:s text:c="3"/></text:p>
          </table:table-cell>
          <table:table-cell office:value-type="float" office:value="449026.49" table:style-name="ce16">
            <text:p><text:s/>449.026,49<text:s text:c="3"/></text:p>
          </table:table-cell>
          <table:table-cell office:value-type="float" office:value="0" table:style-name="ce16">
            <text:p><text:s/>-<text:s text:c="5"/></text:p>
          </table:table-cell>
          <table:table-cell office:value-type="float" office:value="449026.49" table:style-name="ce16">
            <text:p><text:s/>449.026,49<text:s text:c="3"/></text:p>
          </table:table-cell>
          <table:table-cell office:value-type="float" office:value="21988.61" table:style-name="ce16">
            <text:p><text:s/>21.988,61<text:s text:c="3"/></text:p>
          </table:table-cell>
          <table:table-cell office:value-type="float" office:value="420" table:style-name="ce16">
            <text:p><text:s/>420,00<text:s text:c="3"/></text:p>
          </table:table-cell>
          <table:table-cell office:value-type="float" office:value="427037.88" table:style-name="ce16">
            <text:p><text:s/>427.037,88<text:s text:c="3"/></text:p>
          </table:table-cell>
          <table:table-cell office:value-type="float" office:value="449446.49" table:style-name="ce16">
            <text:p><text:s/>449.446,49<text:s text:c="3"/></text:p>
          </table:table-cell>
          <table:table-cell office:value-type="float" office:value="426870.91" table:style-name="ce16">
            <text:p><text:s/>426.870,91<text:s text:c="3"/></text:p>
          </table:table-cell>
          <table:table-cell office:value-type="float" office:value="166.97" table:style-name="ce16">
            <text:p><text:s/>166,97<text:s text:c="3"/></text:p>
          </table:table-cell>
          <table:table-cell office:value-type="float" office:value="556854.26" table:style-name="ce16">
            <text:p><text:s/>556.854,26<text:s text:c="3"/></text:p>
          </table:table-cell>
          <table:table-cell office:value-type="float" office:value="44.621500083349829" table:formula="msoxl:=IFERROR(+G12/D12*100,&quot;-&quot;)" table:style-name="ce17">
            <text:p>44,62</text:p>
          </table:table-cell>
          <table:table-cell office:value-type="float" office:value="55.477902194151319" table:formula="msoxl:=IFERROR(+G12/B12*100,&quot;-&quot;)" table:style-name="ce17">
            <text:p>55,48</text:p>
          </table:table-cell>
          <table:table-cell table:number-columns-repeated="16368" table:style-name="ce15"/>
        </table:table-row>
        <table:table-row table:style-name="ro4">
          <table:table-cell table:number-columns-repeated="14" table:style-name="ce2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5">
            <text:p>DENOMINACIÓN</text:p>
          </table:table-cell>
          <table:table-cell office:value-type="string" table:style-name="ce5">
            <text:p>CRÉDITO INICIAL</text:p>
          </table:table-cell>
          <table:table-cell office:value-type="string" table:style-name="ce5">
            <text:p>MODIFICACIONES DE <text:s/>CRÉDITOS</text:p>
          </table:table-cell>
          <table:table-cell office:value-type="string" table:style-name="ce5">
            <text:p>CRÉDITO TOTAL</text:p>
          </table:table-cell>
          <table:table-cell office:value-type="string" table:style-name="ce5">
            <text:p>AUTORIZACIONES</text:p>
          </table:table-cell>
          <table:table-cell office:value-type="string" table:style-name="ce5">
            <text:p>SALDO DE "A"</text:p>
          </table:table-cell>
          <table:table-cell office:value-type="string" table:style-name="ce5">
            <text:p>DISPOSICIONES</text:p>
          </table:table-cell>
          <table:table-cell office:value-type="string" table:style-name="ce5">
            <text:p>SALDO DE "D"</text:p>
          </table:table-cell>
          <table:table-cell office:value-type="string" table:style-name="ce5">
            <text:p>OBLIGACIONES PRELIMINARES</text:p>
          </table:table-cell>
          <table:table-cell office:value-type="string" table:style-name="ce5">
            <text:p>OBLIGACIONES RECONOCIDAS</text:p>
          </table:table-cell>
          <table:table-cell office:value-type="string" table:style-name="ce5">
            <text:p>COMPROMETIDO TOTAL</text:p>
          </table:table-cell>
          <table:table-cell office:value-type="string" table:style-name="ce5">
            <text:p>TOTAL PAGO</text:p>
          </table:table-cell>
          <table:table-cell office:value-type="string" table:style-name="ce5">
            <text:p>PENDIENTE PAGO</text:p>
          </table:table-cell>
          <table:table-cell office:value-type="string" table:style-name="ce5">
            <text:p>CRÉDITO DISPONIBLE</text:p>
          </table:table-cell>
          <table:table-cell office:value-type="string" table:style-name="ce9">
            <text:p>% COMPROMET*</text:p>
          </table:table-cell>
          <table:table-cell office:value-type="string" table:style-name="ce5">
            <text:p>% COMPROMET"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0000 Retribuciones básicas A.Cargos</text:p>
          </table:table-cell>
          <table:table-cell office:value-type="float" office:value="85469" table:style-name="ce11">
            <text:p><text:s/>85.469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5469" table:style-name="ce11">
            <text:p><text:s/>85.469,00<text:s text:c="3"/></text:p>
          </table:table-cell>
          <table:table-cell office:value-type="float" office:value="52984.08" table:style-name="ce11">
            <text:p><text:s/>52.984,0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2984.08" table:style-name="ce11">
            <text:p><text:s/>52.984,0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2984.08" table:style-name="ce11">
            <text:p><text:s/>52.984,08<text:s text:c="3"/></text:p>
          </table:table-cell>
          <table:table-cell office:value-type="float" office:value="52984.08" table:style-name="ce11">
            <text:p><text:s/>52.984,08<text:s text:c="3"/></text:p>
          </table:table-cell>
          <table:table-cell office:value-type="float" office:value="52984.08" table:style-name="ce11">
            <text:p><text:s/>52.984,0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2484.92" table:style-name="ce11">
            <text:p><text:s/>32.484,92<text:s text:c="3"/></text:p>
          </table:table-cell>
          <table:table-cell office:value-type="float" office:value="61.992160900443437" table:formula="msoxl:=IFERROR(+G15/D15*100,&quot;-&quot;)" table:style-name="ce10">
            <text:p>61,99</text:p>
          </table:table-cell>
          <table:table-cell office:value-type="float" office:value="61.992160900443437" table:formula="msoxl:=IFERROR(+G15/B15*100,&quot;-&quot;)" table:style-name="ce10">
            <text:p>61,99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0001 Otras remuneraciones A.Cargos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336.48" table:style-name="ce11">
            <text:p><text:s/>11.336,4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336.48" table:style-name="ce11">
            <text:p><text:s/>11.336,4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336.48" table:style-name="ce11">
            <text:p><text:s/>11.336,48<text:s text:c="3"/></text:p>
          </table:table-cell>
          <table:table-cell office:value-type="float" office:value="11336.48" table:style-name="ce11">
            <text:p><text:s/>11.336,48<text:s text:c="3"/></text:p>
          </table:table-cell>
          <table:table-cell office:value-type="float" office:value="11336.48" table:style-name="ce11">
            <text:p><text:s/>11.336,4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-11336.48" table:style-name="ce11">
            <text:p>-11.336,48<text:s text:c="3"/></text:p>
          </table:table-cell>
          <table:table-cell office:value-type="string" office:string-value="-" table:formula="msoxl:=IFERROR(+G16/D16*100,&quot;-&quot;)" table:style-name="ce10">
            <text:p>-</text:p>
          </table:table-cell>
          <table:table-cell office:value-type="string" office:string-value="-" table:formula="msoxl:=IFERROR(+G16/B16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1000 R.Básicas y otras remun.P.Even.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5000" table:style-name="ce11">
            <text:p><text:s/>55.000,00<text:s text:c="3"/></text:p>
          </table:table-cell>
          <table:table-cell office:value-type="float" office:value="55000" table:style-name="ce11">
            <text:p><text:s/>55.000,00<text:s text:c="3"/></text:p>
          </table:table-cell>
          <table:table-cell office:value-type="float" office:value="31368.23" table:style-name="ce11">
            <text:p><text:s/>31.368,2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1368.23" table:style-name="ce11">
            <text:p><text:s/>31.368,2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1368.23" table:style-name="ce11">
            <text:p><text:s/>31.368,23<text:s text:c="3"/></text:p>
          </table:table-cell>
          <table:table-cell office:value-type="float" office:value="31368.23" table:style-name="ce11">
            <text:p><text:s/>31.368,23<text:s text:c="3"/></text:p>
          </table:table-cell>
          <table:table-cell office:value-type="float" office:value="31368.23" table:style-name="ce11">
            <text:p><text:s/>31.368,2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3631.77" table:style-name="ce11">
            <text:p><text:s/>23.631,77<text:s text:c="3"/></text:p>
          </table:table-cell>
          <table:table-cell office:value-type="float" office:value="57.033145454545455" table:formula="msoxl:=IFERROR(+G17/D17*100,&quot;-&quot;)" table:style-name="ce10">
            <text:p>57,03</text:p>
          </table:table-cell>
          <table:table-cell office:value-type="string" office:string-value="-" table:formula="msoxl:=IFERROR(+G17/B17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000 Sueldos Funcionarios</text:p>
          </table:table-cell>
          <table:table-cell office:value-type="float" office:value="93975" table:style-name="ce11">
            <text:p><text:s/>93.97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3975" table:style-name="ce11">
            <text:p><text:s/>93.975,00<text:s text:c="3"/></text:p>
          </table:table-cell>
          <table:table-cell office:value-type="float" office:value="38565.919999999998" table:style-name="ce11">
            <text:p><text:s/>38.565,9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8565.919999999998" table:style-name="ce11">
            <text:p><text:s/>38.565,9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8565.919999999998" table:style-name="ce11">
            <text:p><text:s/>38.565,92<text:s text:c="3"/></text:p>
          </table:table-cell>
          <table:table-cell office:value-type="float" office:value="38565.919999999998" table:style-name="ce11">
            <text:p><text:s/>38.565,92<text:s text:c="3"/></text:p>
          </table:table-cell>
          <table:table-cell office:value-type="float" office:value="38565.919999999998" table:style-name="ce11">
            <text:p><text:s/>38.565,9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5409.08" table:style-name="ce11">
            <text:p><text:s/>55.409,08<text:s text:c="3"/></text:p>
          </table:table-cell>
          <table:table-cell office:value-type="float" office:value="41.038488959829742" table:formula="msoxl:=IFERROR(+G18/D18*100,&quot;-&quot;)" table:style-name="ce10">
            <text:p>41,04</text:p>
          </table:table-cell>
          <table:table-cell office:value-type="float" office:value="41.038488959829742" table:formula="msoxl:=IFERROR(+G18/B18*100,&quot;-&quot;)" table:style-name="ce10">
            <text:p>41,04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005 Trienios Funcionarios</text:p>
          </table:table-cell>
          <table:table-cell office:value-type="float" office:value="15618" table:style-name="ce11">
            <text:p><text:s/>15.618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618" table:style-name="ce11">
            <text:p><text:s/>15.618,00<text:s text:c="3"/></text:p>
          </table:table-cell>
          <table:table-cell office:value-type="float" office:value="8820.2000000000007" table:style-name="ce11">
            <text:p><text:s/>8.820,2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820.2000000000007" table:style-name="ce11">
            <text:p><text:s/>8.820,2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820.2000000000007" table:style-name="ce11">
            <text:p><text:s/>8.820,20<text:s text:c="3"/></text:p>
          </table:table-cell>
          <table:table-cell office:value-type="float" office:value="8820.2000000000007" table:style-name="ce11">
            <text:p><text:s/>8.820,20<text:s text:c="3"/></text:p>
          </table:table-cell>
          <table:table-cell office:value-type="float" office:value="8820.2000000000007" table:style-name="ce11">
            <text:p><text:s/>8.820,2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797.8" table:style-name="ce11">
            <text:p><text:s/>6.797,80<text:s text:c="3"/></text:p>
          </table:table-cell>
          <table:table-cell office:value-type="float" office:value="56.474580612114231" table:formula="msoxl:=IFERROR(+G19/D19*100,&quot;-&quot;)" table:style-name="ce10">
            <text:p>56,47</text:p>
          </table:table-cell>
          <table:table-cell office:value-type="float" office:value="56.474580612114231" table:formula="msoxl:=IFERROR(+G19/B19*100,&quot;-&quot;)" table:style-name="ce10">
            <text:p>56,47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101 Complementos pto. trab.Funcion.</text:p>
          </table:table-cell>
          <table:table-cell office:value-type="float" office:value="261173" table:style-name="ce11">
            <text:p><text:s/>261.173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61173" table:style-name="ce11">
            <text:p><text:s/>261.173,00<text:s text:c="3"/></text:p>
          </table:table-cell>
          <table:table-cell office:value-type="float" office:value="121619.11" table:style-name="ce11">
            <text:p><text:s/>121.619,1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1619.11" table:style-name="ce11">
            <text:p><text:s/>121.619,1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1619.11" table:style-name="ce11">
            <text:p><text:s/>121.619,11<text:s text:c="3"/></text:p>
          </table:table-cell>
          <table:table-cell office:value-type="float" office:value="121619.11" table:style-name="ce11">
            <text:p><text:s/>121.619,11<text:s text:c="3"/></text:p>
          </table:table-cell>
          <table:table-cell office:value-type="float" office:value="121619.11" table:style-name="ce11">
            <text:p><text:s/>121.619,1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39553.89000000001" table:style-name="ce11">
            <text:p><text:s/>139.553,89<text:s text:c="3"/></text:p>
          </table:table-cell>
          <table:table-cell office:value-type="float" office:value="46.566494239450478" table:formula="msoxl:=IFERROR(+G20/D20*100,&quot;-&quot;)" table:style-name="ce10">
            <text:p>46,57</text:p>
          </table:table-cell>
          <table:table-cell office:value-type="float" office:value="46.566494239450478" table:formula="msoxl:=IFERROR(+G20/B20*100,&quot;-&quot;)" table:style-name="ce10">
            <text:p>46,57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2102 Idemnizac.residencia Funcion.</text:p>
          </table:table-cell>
          <table:table-cell office:value-type="float" office:value="13545" table:style-name="ce11">
            <text:p><text:s/>13.54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3545" table:style-name="ce11">
            <text:p><text:s/>13.545,00<text:s text:c="3"/></text:p>
          </table:table-cell>
          <table:table-cell office:value-type="float" office:value="5599.2" table:style-name="ce11">
            <text:p><text:s/>5.599,2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599.2" table:style-name="ce11">
            <text:p><text:s/>5.599,2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599.2" table:style-name="ce11">
            <text:p><text:s/>5.599,20<text:s text:c="3"/></text:p>
          </table:table-cell>
          <table:table-cell office:value-type="float" office:value="5599.2" table:style-name="ce11">
            <text:p><text:s/>5.599,20<text:s text:c="3"/></text:p>
          </table:table-cell>
          <table:table-cell office:value-type="float" office:value="5599.2" table:style-name="ce11">
            <text:p><text:s/>5.599,2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945.8" table:style-name="ce11">
            <text:p><text:s/>7.945,80<text:s text:c="3"/></text:p>
          </table:table-cell>
          <table:table-cell office:value-type="float" office:value="41.337763012181618" table:formula="msoxl:=IFERROR(+G21/D21*100,&quot;-&quot;)" table:style-name="ce10">
            <text:p>41,34</text:p>
          </table:table-cell>
          <table:table-cell office:value-type="float" office:value="41.337763012181618" table:formula="msoxl:=IFERROR(+G21/B21*100,&quot;-&quot;)" table:style-name="ce10">
            <text:p>41,34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5000 Productividad Pers.Funcionario</text:p>
          </table:table-cell>
          <table:table-cell office:value-type="float" office:value="18857" table:style-name="ce11">
            <text:p><text:s/>18.857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8857" table:style-name="ce11">
            <text:p><text:s/>18.857,00<text:s text:c="3"/></text:p>
          </table:table-cell>
          <table:table-cell office:value-type="float" office:value="16586.330000000002" table:style-name="ce11">
            <text:p><text:s/>16.586,3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6586.330000000002" table:style-name="ce11">
            <text:p><text:s/>16.586,3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6586.330000000002" table:style-name="ce11">
            <text:p><text:s/>16.586,33<text:s text:c="3"/></text:p>
          </table:table-cell>
          <table:table-cell office:value-type="float" office:value="16586.330000000002" table:style-name="ce11">
            <text:p><text:s/>16.586,33<text:s text:c="3"/></text:p>
          </table:table-cell>
          <table:table-cell office:value-type="float" office:value="16586.330000000002" table:style-name="ce11">
            <text:p><text:s/>16.586,3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270.67" table:style-name="ce11">
            <text:p><text:s/>2.270,67<text:s text:c="3"/></text:p>
          </table:table-cell>
          <table:table-cell office:value-type="float" office:value="87.958476958158784" table:formula="msoxl:=IFERROR(+G22/D22*100,&quot;-&quot;)" table:style-name="ce10">
            <text:p>87,96</text:p>
          </table:table-cell>
          <table:table-cell office:value-type="float" office:value="87.958476958158784" table:formula="msoxl:=IFERROR(+G22/B22*100,&quot;-&quot;)" table:style-name="ce10">
            <text:p>87,9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5100 Gratificaciones</text:p>
          </table:table-cell>
          <table:table-cell office:value-type="float" office:value="2118" table:style-name="ce11">
            <text:p><text:s/>2.118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118" table:style-name="ce11">
            <text:p><text:s/>2.118,00<text:s text:c="3"/></text:p>
          </table:table-cell>
          <table:table-cell office:value-type="float" office:value="506.05" table:style-name="ce11">
            <text:p><text:s/>506,0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6.05" table:style-name="ce11">
            <text:p><text:s/>506,0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6.05" table:style-name="ce11">
            <text:p><text:s/>506,05<text:s text:c="3"/></text:p>
          </table:table-cell>
          <table:table-cell office:value-type="float" office:value="506.05" table:style-name="ce11">
            <text:p><text:s/>506,05<text:s text:c="3"/></text:p>
          </table:table-cell>
          <table:table-cell office:value-type="float" office:value="506.05" table:style-name="ce11">
            <text:p><text:s/>506,0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611.95" table:style-name="ce11">
            <text:p><text:s/>1.611,95<text:s text:c="3"/></text:p>
          </table:table-cell>
          <table:table-cell office:value-type="float" office:value="23.892823418319171" table:formula="msoxl:=IFERROR(+G23/D23*100,&quot;-&quot;)" table:style-name="ce10">
            <text:p>23,89</text:p>
          </table:table-cell>
          <table:table-cell office:value-type="float" office:value="23.892823418319171" table:formula="msoxl:=IFERROR(+G23/B23*100,&quot;-&quot;)" table:style-name="ce10">
            <text:p>23,89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010 Cuotas sociales Altos Cargos</text:p>
          </table:table-cell>
          <table:table-cell office:value-type="float" office:value="12021" table:style-name="ce11">
            <text:p><text:s/>12.021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021" table:style-name="ce11">
            <text:p><text:s/>12.021,00<text:s text:c="3"/></text:p>
          </table:table-cell>
          <table:table-cell office:value-type="float" office:value="11923.38" table:style-name="ce11">
            <text:p><text:s/>11.923,3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923.38" table:style-name="ce11">
            <text:p><text:s/>11.923,3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923.38" table:style-name="ce11">
            <text:p><text:s/>11.923,38<text:s text:c="3"/></text:p>
          </table:table-cell>
          <table:table-cell office:value-type="float" office:value="11923.38" table:style-name="ce11">
            <text:p><text:s/>11.923,38<text:s text:c="3"/></text:p>
          </table:table-cell>
          <table:table-cell office:value-type="float" office:value="11923.38" table:style-name="ce11">
            <text:p><text:s/>11.923,3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7.62" table:style-name="ce11">
            <text:p><text:s/>97,62<text:s text:c="3"/></text:p>
          </table:table-cell>
          <table:table-cell office:value-type="float" office:value="99.187921138008477" table:formula="msoxl:=IFERROR(+G24/D24*100,&quot;-&quot;)" table:style-name="ce10">
            <text:p>99,19</text:p>
          </table:table-cell>
          <table:table-cell office:value-type="float" office:value="99.187921138008477" table:formula="msoxl:=IFERROR(+G24/B24*100,&quot;-&quot;)" table:style-name="ce10">
            <text:p>99,19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011 Cuotas sociales pers. eventual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9802.42" table:style-name="ce11">
            <text:p><text:s/>9.802,4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802.42" table:style-name="ce11">
            <text:p><text:s/>9.802,4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9802.42" table:style-name="ce11">
            <text:p><text:s/>9.802,42<text:s text:c="3"/></text:p>
          </table:table-cell>
          <table:table-cell office:value-type="float" office:value="9802.42" table:style-name="ce11">
            <text:p><text:s/>9.802,42<text:s text:c="3"/></text:p>
          </table:table-cell>
          <table:table-cell office:value-type="float" office:value="9802.42" table:style-name="ce11">
            <text:p><text:s/>9.802,4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197.58" table:style-name="ce11">
            <text:p><text:s/>5.197,58<text:s text:c="3"/></text:p>
          </table:table-cell>
          <table:table-cell office:value-type="float" office:value="65.349466666666672" table:formula="msoxl:=IFERROR(+G25/D25*100,&quot;-&quot;)" table:style-name="ce10">
            <text:p>65,35</text:p>
          </table:table-cell>
          <table:table-cell office:value-type="string" office:string-value="-" table:formula="msoxl:=IFERROR(+G25/B25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012 Cuotas sociales funcionarios</text:p>
          </table:table-cell>
          <table:table-cell office:value-type="float" office:value="77250" table:style-name="ce11">
            <text:p><text:s/>77.25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7250" table:style-name="ce11">
            <text:p><text:s/>77.250,00<text:s text:c="3"/></text:p>
          </table:table-cell>
          <table:table-cell office:value-type="float" office:value="35635.050000000003" table:style-name="ce11">
            <text:p><text:s/>35.635,0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5635.050000000003" table:style-name="ce11">
            <text:p><text:s/>35.635,0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5635.050000000003" table:style-name="ce11">
            <text:p><text:s/>35.635,05<text:s text:c="3"/></text:p>
          </table:table-cell>
          <table:table-cell office:value-type="float" office:value="35635.050000000003" table:style-name="ce11">
            <text:p><text:s/>35.635,05<text:s text:c="3"/></text:p>
          </table:table-cell>
          <table:table-cell office:value-type="float" office:value="35635.050000000003" table:style-name="ce11">
            <text:p><text:s/>35.635,0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1614.949999999997" table:style-name="ce11">
            <text:p><text:s/>41.614,95<text:s text:c="3"/></text:p>
          </table:table-cell>
          <table:table-cell office:value-type="float" office:value="46.129514563106802" table:formula="msoxl:=IFERROR(+G26/D26*100,&quot;-&quot;)" table:style-name="ce10">
            <text:p>46,13</text:p>
          </table:table-cell>
          <table:table-cell office:value-type="float" office:value="46.129514563106802" table:formula="msoxl:=IFERROR(+G26/B26*100,&quot;-&quot;)" table:style-name="ce10">
            <text:p>46,13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212 Formación y perfeccionamiento</text:p>
          </table:table-cell>
          <table:table-cell office:value-type="float" office:value="8344" table:style-name="ce11">
            <text:p><text:s/>8.344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344" table:style-name="ce11">
            <text:p><text:s/>8.344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344" table:style-name="ce11">
            <text:p><text:s/>8.344,00<text:s text:c="3"/></text:p>
          </table:table-cell>
          <table:table-cell office:value-type="float" office:value="0" table:formula="msoxl:=IFERROR(+G27/D27*100,&quot;-&quot;)" table:style-name="ce10">
            <text:p>0,00</text:p>
          </table:table-cell>
          <table:table-cell office:value-type="float" office:value="0" table:formula="msoxl:=IFERROR(+G27/B27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">
            <text:p>16213 Gtos.asist.médico-farm.Funcion.</text:p>
          </table:table-cell>
          <table:table-cell office:value-type="float" office:value="12515" table:style-name="ce12">
            <text:p><text:s/>12.515,0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2515" table:style-name="ce12">
            <text:p><text:s/>12.515,00<text:s text:c="3"/></text:p>
          </table:table-cell>
          <table:table-cell office:value-type="float" office:value="1058.9000000000001" table:style-name="ce12">
            <text:p><text:s/>1.058,9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058.9000000000001" table:style-name="ce12">
            <text:p><text:s/>1.058,9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058.9000000000001" table:style-name="ce12">
            <text:p><text:s/>1.058,90<text:s text:c="3"/></text:p>
          </table:table-cell>
          <table:table-cell office:value-type="float" office:value="1058.9000000000001" table:style-name="ce12">
            <text:p><text:s/>1.058,90<text:s text:c="3"/></text:p>
          </table:table-cell>
          <table:table-cell office:value-type="float" office:value="1058.9000000000001" table:style-name="ce12">
            <text:p><text:s/>1.058,9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1456.1" table:style-name="ce12">
            <text:p><text:s/>11.456,10<text:s text:c="3"/></text:p>
          </table:table-cell>
          <table:table-cell office:value-type="float" office:value="8.4610467439073123" table:formula="msoxl:=IFERROR(+G28/D28*100,&quot;-&quot;)" table:style-name="ce10">
            <text:p>8,46</text:p>
          </table:table-cell>
          <table:table-cell office:value-type="float" office:value="8.4610467439073123" table:formula="msoxl:=IFERROR(+G28/B28*100,&quot;-&quot;)" table:style-name="ce10">
            <text:p>8,46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214 Subsidio estudios funcionarios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720.53" table:style-name="ce11">
            <text:p><text:s/>720,5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20.53" table:style-name="ce11">
            <text:p><text:s/>720,5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20.53" table:style-name="ce11">
            <text:p><text:s/>720,53<text:s text:c="3"/></text:p>
          </table:table-cell>
          <table:table-cell office:value-type="float" office:value="720.53" table:style-name="ce11">
            <text:p><text:s/>720,53<text:s text:c="3"/></text:p>
          </table:table-cell>
          <table:table-cell office:value-type="float" office:value="720.53" table:style-name="ce11">
            <text:p><text:s/>720,5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794.47" table:style-name="ce11">
            <text:p><text:s/>11.794,47<text:s text:c="3"/></text:p>
          </table:table-cell>
          <table:table-cell office:value-type="float" office:value="5.757331202556931" table:formula="msoxl:=IFERROR(+G29/D29*100,&quot;-&quot;)" table:style-name="ce10">
            <text:p>5,76</text:p>
          </table:table-cell>
          <table:table-cell office:value-type="float" office:value="5.757331202556931" table:formula="msoxl:=IFERROR(+G29/B29*100,&quot;-&quot;)" table:style-name="ce10">
            <text:p>5,7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217 Seguros Funcionarios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2515" table:style-name="ce11">
            <text:p><text:s/>12.515,00<text:s text:c="3"/></text:p>
          </table:table-cell>
          <table:table-cell office:value-type="float" office:value="0" table:formula="msoxl:=IFERROR(+G30/D30*100,&quot;-&quot;)" table:style-name="ce10">
            <text:p>0,00</text:p>
          </table:table-cell>
          <table:table-cell office:value-type="float" office:value="0" table:formula="msoxl:=IFERROR(+G30/B30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612 Asistencias a Cursos</text:p>
          </table:table-cell>
          <table:table-cell office:value-type="float" office:value="3128" table:style-name="ce11">
            <text:p><text:s/>3.128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128" table:style-name="ce11">
            <text:p><text:s/>3.128,00<text:s text:c="3"/></text:p>
          </table:table-cell>
          <table:table-cell office:value-type="float" office:value="140" table:style-name="ce11">
            <text:p><text:s/>14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40" table:style-name="ce11">
            <text:p><text:s/>14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40" table:style-name="ce11">
            <text:p><text:s/>140,00<text:s text:c="3"/></text:p>
          </table:table-cell>
          <table:table-cell office:value-type="float" office:value="140" table:style-name="ce11">
            <text:p><text:s/>140,00<text:s text:c="3"/></text:p>
          </table:table-cell>
          <table:table-cell office:value-type="float" office:value="140" table:style-name="ce11">
            <text:p><text:s/>14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988" table:style-name="ce11">
            <text:p><text:s/>2.988,00<text:s text:c="3"/></text:p>
          </table:table-cell>
          <table:table-cell office:value-type="float" office:value="4.4757033248081841" table:formula="msoxl:=IFERROR(+G31/D31*100,&quot;-&quot;)" table:style-name="ce10">
            <text:p>4,48</text:p>
          </table:table-cell>
          <table:table-cell office:value-type="float" office:value="4.4757033248081841" table:formula="msoxl:=IFERROR(+G31/B31*100,&quot;-&quot;)" table:style-name="ce10">
            <text:p>4,48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16617 Seguros A.Cargos y Pers.Eventual</text:p>
          </table:table-cell>
          <table:table-cell office:value-type="float" office:value="2086" table:style-name="ce11">
            <text:p><text:s/>2.086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086" table:style-name="ce11">
            <text:p><text:s/>2.086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086" table:style-name="ce11">
            <text:p><text:s/>2.086,00<text:s text:c="3"/></text:p>
          </table:table-cell>
          <table:table-cell office:value-type="float" office:value="0" table:formula="msoxl:=IFERROR(+G32/D32*100,&quot;-&quot;)" table:style-name="ce10">
            <text:p>0,00</text:p>
          </table:table-cell>
          <table:table-cell office:value-type="float" office:value="0" table:formula="msoxl:=IFERROR(+G32/B32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0600 Arrend.eq.proceso información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string" office:string-value="-" table:formula="msoxl:=IFERROR(+G33/D33*100,&quot;-&quot;)" table:style-name="ce10">
            <text:p>-</text:p>
          </table:table-cell>
          <table:table-cell office:value-type="string" office:string-value="-" table:formula="msoxl:=IFERROR(+G33/B33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000 Material oficina ordinario no inve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0" table:formula="msoxl:=IFERROR(+G34/D34*100,&quot;-&quot;)" table:style-name="ce10">
            <text:p>0,00</text:p>
          </table:table-cell>
          <table:table-cell office:value-type="float" office:value="0" table:formula="msoxl:=IFERROR(+G34/B34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001 Prensa,revistas,libros y otras pub</text:p>
          </table:table-cell>
          <table:table-cell office:value-type="float" office:value="2250" table:style-name="ce11">
            <text:p><text:s/>2.25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250" table:style-name="ce11">
            <text:p><text:s/>2.250,00<text:s text:c="3"/></text:p>
          </table:table-cell>
          <table:table-cell office:value-type="float" office:value="85.5" table:style-name="ce11">
            <text:p><text:s/>85,5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85.5" table:style-name="ce11">
            <text:p><text:s/>85,5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20" table:style-name="ce11">
            <text:p><text:s/>420,00<text:s text:c="3"/></text:p>
          </table:table-cell>
          <table:table-cell office:value-type="float" office:value="85.5" table:style-name="ce11">
            <text:p><text:s/>85,50<text:s text:c="3"/></text:p>
          </table:table-cell>
          <table:table-cell office:value-type="float" office:value="505.5" table:style-name="ce11">
            <text:p><text:s/>505,50<text:s text:c="3"/></text:p>
          </table:table-cell>
          <table:table-cell office:value-type="float" office:value="85.5" table:style-name="ce11">
            <text:p><text:s/>85,5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744.5" table:style-name="ce11">
            <text:p><text:s/>1.744,50<text:s text:c="3"/></text:p>
          </table:table-cell>
          <table:table-cell office:value-type="float" office:value="3.8" table:formula="msoxl:=IFERROR(+G35/D35*100,&quot;-&quot;)" table:style-name="ce10">
            <text:p>3,80</text:p>
          </table:table-cell>
          <table:table-cell office:value-type="float" office:value="3.8" table:formula="msoxl:=IFERROR(+G35/B35*100,&quot;-&quot;)" table:style-name="ce10">
            <text:p>3,8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002 Material informático no inventar.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000" table:style-name="ce11">
            <text:p><text:s/>1.000,00<text:s text:c="3"/></text:p>
          </table:table-cell>
          <table:table-cell office:value-type="float" office:value="0" table:formula="msoxl:=IFERROR(+G36/D36*100,&quot;-&quot;)" table:style-name="ce10">
            <text:p>0,00</text:p>
          </table:table-cell>
          <table:table-cell office:value-type="float" office:value="0" table:formula="msoxl:=IFERROR(+G36/B36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">
            <text:p>22009 Otros suministros no tarifados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599.21" table:style-name="ce12">
            <text:p><text:s/>1.599,21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599.21" table:style-name="ce12">
            <text:p><text:s/>1.599,21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599.21" table:style-name="ce12">
            <text:p><text:s/>1.599,21<text:s text:c="3"/></text:p>
          </table:table-cell>
          <table:table-cell office:value-type="float" office:value="1599.21" table:style-name="ce12">
            <text:p><text:s/>1.599,21<text:s text:c="3"/></text:p>
          </table:table-cell>
          <table:table-cell office:value-type="float" office:value="1599.21" table:style-name="ce12">
            <text:p><text:s/>1.599,21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-1599.21" table:style-name="ce12">
            <text:p>-1.599,21<text:s text:c="3"/></text:p>
          </table:table-cell>
          <table:table-cell office:value-type="string" office:string-value="-" table:formula="msoxl:=IFERROR(+G37/D37*100,&quot;-&quot;)" table:style-name="ce10">
            <text:p>-</text:p>
          </table:table-cell>
          <table:table-cell office:value-type="string" office:string-value="-" table:formula="msoxl:=IFERROR(+G37/B37*100,&quot;-&quot;)" table:style-name="ce10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202 Telegráficas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" table:style-name="ce11">
            <text:p><text:s/>500,00<text:s text:c="3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11.12" table:style-name="ce11">
            <text:p><text:s/>11,1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488.88" table:style-name="ce11">
            <text:p><text:s/>488,88<text:s text:c="3"/></text:p>
          </table:table-cell>
          <table:table-cell office:value-type="float" office:value="2.2239999999999998" table:formula="msoxl:=IFERROR(+G38/D38*100,&quot;-&quot;)" table:style-name="ce10">
            <text:p>2,22</text:p>
          </table:table-cell>
          <table:table-cell office:value-type="float" office:value="2.2239999999999998" table:formula="msoxl:=IFERROR(+G38/B38*100,&quot;-&quot;)" table:style-name="ce10">
            <text:p>2,22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601 Atenciones protocolarias y repres.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000" table:style-name="ce11">
            <text:p><text:s/>5.000,00<text:s text:c="3"/></text:p>
          </table:table-cell>
          <table:table-cell office:value-type="float" office:value="0" table:formula="msoxl:=IFERROR(+G39/D39*100,&quot;-&quot;)" table:style-name="ce10">
            <text:p>0,00</text:p>
          </table:table-cell>
          <table:table-cell office:value-type="float" office:value="0" table:formula="msoxl:=IFERROR(+G39/B39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602 Publicidad y propaganda</text:p>
          </table:table-cell>
          <table:table-cell office:value-type="float" office:value="20000" table:style-name="ce11">
            <text:p><text:s/>20.000,00<text:s text:c="3"/></text:p>
          </table:table-cell>
          <table:table-cell office:value-type="float" office:value="40000" table:style-name="ce11">
            <text:p><text:s/>40.000,00<text:s text:c="3"/>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0" table:formula="msoxl:=IFERROR(+G40/D40*100,&quot;-&quot;)" table:style-name="ce10">
            <text:p>0,00</text:p>
          </table:table-cell>
          <table:table-cell office:value-type="float" office:value="0" table:formula="msoxl:=IFERROR(+G40/B40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606 Reuniones,cursos y conferen.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45000" table:style-name="ce11">
            <text:p><text:s/>45.000,00<text:s text:c="3"/>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0" table:formula="msoxl:=IFERROR(+G41/D41*100,&quot;-&quot;)" table:style-name="ce10">
            <text:p>0,00</text:p>
          </table:table-cell>
          <table:table-cell office:value-type="float" office:value="0" table:formula="msoxl:=IFERROR(+G41/B41*100,&quot;-&quot;)" table:style-name="ce10">
            <text:p>0,0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613 Gastos edición y distrib.public.</text:p>
          </table:table-cell>
          <table:table-cell office:value-type="float" office:value="3000" table:style-name="ce11">
            <text:p><text:s/>3.000,00<text:s text:c="3"/></text:p>
          </table:table-cell>
          <table:table-cell office:value-type="float" office:value="7000" table:style-name="ce11">
            <text:p><text:s/>7.000,00<text:s text:c="3"/></text:p>
          </table:table-cell>
          <table:table-cell office:value-type="float" office:value="10000" table:style-name="ce11">
            <text:p><text:s/>10.000,00<text:s text:c="3"/></text:p>
          </table:table-cell>
          <table:table-cell office:value-type="float" office:value="3461.25" table:style-name="ce11">
            <text:p><text:s/>3.461,2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461.25" table:style-name="ce11">
            <text:p><text:s/>3.461,2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461.25" table:style-name="ce11">
            <text:p><text:s/>3.461,25<text:s text:c="3"/></text:p>
          </table:table-cell>
          <table:table-cell office:value-type="float" office:value="3461.25" table:style-name="ce11">
            <text:p><text:s/>3.461,25<text:s text:c="3"/></text:p>
          </table:table-cell>
          <table:table-cell office:value-type="float" office:value="3461.25" table:style-name="ce11">
            <text:p><text:s/>3.461,2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538.75" table:style-name="ce11">
            <text:p><text:s/>6.538,75<text:s text:c="3"/></text:p>
          </table:table-cell>
          <table:table-cell office:value-type="float" office:value="34.612500000000004" table:formula="msoxl:=IFERROR(+G42/D42*100,&quot;-&quot;)" table:style-name="ce10">
            <text:p>34,61</text:p>
          </table:table-cell>
          <table:table-cell office:value-type="float" office:value="115.375" table:formula="msoxl:=IFERROR(+G42/B42*100,&quot;-&quot;)" table:style-name="ce10">
            <text:p>115,38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2706 Estudios, trabajos tecn.y honor.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60000" table:style-name="ce11">
            <text:p><text:s/>60.000,00<text:s text:c="3"/></text:p>
          </table:table-cell>
          <table:table-cell office:value-type="float" office:value="39652.949999999997" table:style-name="ce11">
            <text:p><text:s/>39.652,95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9652.949999999997" table:style-name="ce11">
            <text:p><text:s/>39.652,95<text:s text:c="3"/></text:p>
          </table:table-cell>
          <table:table-cell office:value-type="float" office:value="9041.7800000000007" table:style-name="ce11">
            <text:p><text:s/>9.041,7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0611.17" table:style-name="ce11">
            <text:p><text:s/>30.611,17<text:s text:c="3"/></text:p>
          </table:table-cell>
          <table:table-cell office:value-type="float" office:value="39652.949999999997" table:style-name="ce11">
            <text:p><text:s/>39.652,95<text:s text:c="3"/></text:p>
          </table:table-cell>
          <table:table-cell office:value-type="float" office:value="30611.17" table:style-name="ce11">
            <text:p><text:s/>30.611,17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0347.05" table:style-name="ce11">
            <text:p><text:s/>20.347,05<text:s text:c="3"/></text:p>
          </table:table-cell>
          <table:table-cell office:value-type="float" office:value="66.088249999999988" table:formula="msoxl:=IFERROR(+G43/D43*100,&quot;-&quot;)" table:style-name="ce10">
            <text:p>66,09</text:p>
          </table:table-cell>
          <table:table-cell office:value-type="float" office:value="66.088249999999988" table:formula="msoxl:=IFERROR(+G43/B43*100,&quot;-&quot;)" table:style-name="ce10">
            <text:p>66,09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23000 Indemnizaciones por razón servicio</text:p>
          </table:table-cell>
          <table:table-cell office:value-type="float" office:value="11000" table:style-name="ce11">
            <text:p><text:s/>11.000,00<text:s text:c="3"/></text:p>
          </table:table-cell>
          <table:table-cell office:value-type="float" office:value="4000" table:style-name="ce11">
            <text:p><text:s/>4.000,00<text:s text:c="3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533.17999999999995" table:style-name="ce11">
            <text:p><text:s/>533,1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33.17999999999995" table:style-name="ce11">
            <text:p><text:s/>533,1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533.17999999999995" table:style-name="ce11">
            <text:p><text:s/>533,18<text:s text:c="3"/></text:p>
          </table:table-cell>
          <table:table-cell office:value-type="float" office:value="533.17999999999995" table:style-name="ce11">
            <text:p><text:s/>533,18<text:s text:c="3"/></text:p>
          </table:table-cell>
          <table:table-cell office:value-type="float" office:value="533.17999999999995" table:style-name="ce11">
            <text:p><text:s/>533,1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4466.82" table:style-name="ce11">
            <text:p><text:s/>14.466,82<text:s text:c="3"/></text:p>
          </table:table-cell>
          <table:table-cell office:value-type="float" office:value="3.5545333333333331" table:formula="msoxl:=IFERROR(+G44/D44*100,&quot;-&quot;)" table:style-name="ce10">
            <text:p>3,55</text:p>
          </table:table-cell>
          <table:table-cell office:value-type="float" office:value="4.8470909090909089" table:formula="msoxl:=IFERROR(+G44/B44*100,&quot;-&quot;)" table:style-name="ce10">
            <text:p>4,85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48000 Becas al Personal</text:p>
          </table:table-cell>
          <table:table-cell office:value-type="float" office:value="30000" table:style-name="ce11">
            <text:p><text:s/>30.000,00<text:s text:c="3"/></text:p>
          </table:table-cell>
          <table:table-cell office:value-type="float" office:value="15000" table:style-name="ce11">
            <text:p><text:s/>15.000,00<text:s text:c="3"/></text:p>
          </table:table-cell>
          <table:table-cell office:value-type="float" office:value="45000" table:style-name="ce11">
            <text:p><text:s/>45.000,00<text:s text:c="3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3445.23" table:style-name="ce11">
            <text:p><text:s/>3.445,23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2102.59" table:style-name="ce11">
            <text:p><text:s/>22.102,59<text:s text:c="3"/></text:p>
          </table:table-cell>
          <table:table-cell office:value-type="float" office:value="25547.82" table:style-name="ce11">
            <text:p><text:s/>25.547,82<text:s text:c="3"/></text:p>
          </table:table-cell>
          <table:table-cell office:value-type="float" office:value="21935.62" table:style-name="ce11">
            <text:p><text:s/>21.935,62<text:s text:c="3"/></text:p>
          </table:table-cell>
          <table:table-cell office:value-type="float" office:value="166.97" table:style-name="ce11">
            <text:p><text:s/>166,97<text:s text:c="3"/></text:p>
          </table:table-cell>
          <table:table-cell office:value-type="float" office:value="19452.18" table:style-name="ce11">
            <text:p><text:s/>19.452,18<text:s text:c="3"/></text:p>
          </table:table-cell>
          <table:table-cell office:value-type="float" office:value="56.772933333333327" table:formula="msoxl:=IFERROR(+G45/D45*100,&quot;-&quot;)" table:style-name="ce10">
            <text:p>56,77</text:p>
          </table:table-cell>
          <table:table-cell office:value-type="float" office:value="85.159399999999991" table:formula="msoxl:=IFERROR(+G45/B45*100,&quot;-&quot;)" table:style-name="ce10">
            <text:p>85,1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62800 Inversion Otros activos mater.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52.98" table:style-name="ce11">
            <text:p><text:s/>752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52.98" table:style-name="ce11">
            <text:p><text:s/>752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752.98" table:style-name="ce11">
            <text:p><text:s/>752,98<text:s text:c="3"/></text:p>
          </table:table-cell>
          <table:table-cell office:value-type="float" office:value="752.98" table:style-name="ce11">
            <text:p><text:s/>752,98<text:s text:c="3"/></text:p>
          </table:table-cell>
          <table:table-cell office:value-type="float" office:value="752.98" table:style-name="ce11">
            <text:p><text:s/>752,98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-752.98" table:style-name="ce11">
            <text:p>-752,98<text:s text:c="3"/></text:p>
          </table:table-cell>
          <table:table-cell office:value-type="string" office:string-value="-" table:formula="msoxl:=IFERROR(+G46/D46*100,&quot;-&quot;)" table:style-name="ce10">
            <text:p>-</text:p>
          </table:table-cell>
          <table:table-cell office:value-type="string" office:string-value="-" table:formula="msoxl:=IFERROR(+G46/B46*100,&quot;-&quot;)" table:style-name="ce10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64003 Inversión Aplicac. Informáticas</text:p>
          </table:table-cell>
          <table:table-cell office:value-type="float" office:value="30000" table:style-name="ce11">
            <text:p><text:s/>30.000,00<text:s text:c="3"/></text:p>
          </table:table-cell>
          <table:table-cell office:value-type="float" office:value="15921.75" table:style-name="ce11">
            <text:p><text:s/>15.921,75<text:s text:c="3"/></text:p>
          </table:table-cell>
          <table:table-cell office:value-type="float" office:value="45921.75" table:style-name="ce11">
            <text:p><text:s/>45.921,75<text:s text:c="3"/></text:p>
          </table:table-cell>
          <table:table-cell office:value-type="float" office:value="30716.6" table:style-name="ce11">
            <text:p><text:s/>30.716,6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30716.6" table:style-name="ce11">
            <text:p><text:s/>30.716,60<text:s text:c="3"/></text:p>
          </table:table-cell>
          <table:table-cell office:value-type="float" office:value="9501.6" table:style-name="ce11">
            <text:p><text:s/>9.501,6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1215" table:style-name="ce11">
            <text:p><text:s/>21.215,00<text:s text:c="3"/></text:p>
          </table:table-cell>
          <table:table-cell office:value-type="float" office:value="30716.6" table:style-name="ce11">
            <text:p><text:s/>30.716,60<text:s text:c="3"/></text:p>
          </table:table-cell>
          <table:table-cell office:value-type="float" office:value="21215" table:style-name="ce11">
            <text:p><text:s/>21.215,00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5205.15" table:style-name="ce11">
            <text:p><text:s/>15.205,15<text:s text:c="3"/></text:p>
          </table:table-cell>
          <table:table-cell office:value-type="float" office:value="66.889001399119152" table:formula="msoxl:=IFERROR(+G47/D47*100,&quot;-&quot;)" table:style-name="ce10">
            <text:p>66,89</text:p>
          </table:table-cell>
          <table:table-cell office:value-type="float" office:value="102.38866666666667" table:formula="msoxl:=IFERROR(+G47/B47*100,&quot;-&quot;)" table:style-name="ce10">
            <text:p>102,39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809379" table:formula="msoxl:=SUM(B15:B47)" table:style-name="ce16">
            <text:p><text:s/>809.379,00<text:s text:c="3"/></text:p>
          </table:table-cell>
          <table:table-cell office:value-type="float" office:value="196921.75" table:formula="msoxl:=SUM(C15:C47)" table:style-name="ce16">
            <text:p><text:s/>196.921,75<text:s text:c="3"/></text:p>
          </table:table-cell>
          <table:table-cell office:value-type="float" office:value="1006300.75" table:formula="msoxl:=SUM(D15:D47)" table:style-name="ce16">
            <text:p><text:s/>1.006.300,75<text:s text:c="3"/></text:p>
          </table:table-cell>
          <table:table-cell office:value-type="float" office:value="449026.49000000005" table:formula="msoxl:=SUM(E15:E47)" table:style-name="ce16">
            <text:p><text:s/>449.026,49<text:s text:c="3"/></text:p>
          </table:table-cell>
          <table:table-cell office:value-type="float" office:value="0" table:formula="msoxl:=SUM(F15:F47)" table:style-name="ce16">
            <text:p><text:s/>-<text:s text:c="5"/></text:p>
          </table:table-cell>
          <table:table-cell office:value-type="float" office:value="449026.49000000005" table:formula="msoxl:=SUM(G15:G47)" table:style-name="ce16">
            <text:p><text:s/>449.026,49<text:s text:c="3"/></text:p>
          </table:table-cell>
          <table:table-cell office:value-type="float" office:value="21988.61" table:formula="msoxl:=SUM(H15:H47)" table:style-name="ce16">
            <text:p><text:s/>21.988,61<text:s text:c="3"/></text:p>
          </table:table-cell>
          <table:table-cell office:value-type="float" office:value="420" table:formula="msoxl:=SUM(I15:I47)" table:style-name="ce16">
            <text:p><text:s/>420,00<text:s text:c="3"/></text:p>
          </table:table-cell>
          <table:table-cell office:value-type="float" office:value="427037.88000000006" table:formula="msoxl:=SUM(J15:J47)" table:style-name="ce16">
            <text:p><text:s/>427.037,88<text:s text:c="3"/></text:p>
          </table:table-cell>
          <table:table-cell office:value-type="float" office:value="449446.49000000005" table:formula="msoxl:=SUM(K15:K47)" table:style-name="ce16">
            <text:p><text:s/>449.446,49<text:s text:c="3"/></text:p>
          </table:table-cell>
          <table:table-cell office:value-type="float" office:value="426870.91000000003" table:formula="msoxl:=SUM(L15:L47)" table:style-name="ce16">
            <text:p><text:s/>426.870,91<text:s text:c="3"/></text:p>
          </table:table-cell>
          <table:table-cell office:value-type="float" office:value="166.97" table:formula="msoxl:=SUM(M15:M47)" table:style-name="ce16">
            <text:p><text:s/>166,97<text:s text:c="3"/></text:p>
          </table:table-cell>
          <table:table-cell office:value-type="float" office:value="556854.26" table:formula="msoxl:=SUM(N15:N47)" table:style-name="ce16">
            <text:p><text:s/>556.854,26<text:s text:c="3"/></text:p>
          </table:table-cell>
          <table:table-cell office:value-type="float" office:value="44.621500083349844" table:formula="msoxl:=IFERROR(+G48/D48*100,&quot;-&quot;)" table:style-name="ce17">
            <text:p>44,62</text:p>
          </table:table-cell>
          <table:table-cell office:value-type="float" office:value="55.477902194151326" table:formula="msoxl:=IFERROR(+G48/B48*100,&quot;-&quot;)" table:style-name="ce17">
            <text:p>55,48</text:p>
          </table:table-cell>
          <table:table-cell table:number-columns-repeated="16368" table:style-name="ce15"/>
        </table:table-row>
        <table:table-row table:style-name="ro4">
          <table:table-cell table:style-name="ce2"/>
          <table:table-cell table:number-columns-repeated="13" table:style-name="ce11"/>
          <table:table-cell table:number-columns-repeated="2" table:style-name="ce10"/>
          <table:table-cell table:number-columns-repeated="16368" table:style-name="ce2"/>
        </table:table-row>
        <table:table-row table:style-name="ro4">
          <table:table-cell table:style-name="ce1"/>
          <table:table-cell table:number-columns-repeated="13" table:style-name="ce12"/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">
            <text:p><text:span text:style-name="T4">Crédito Inicial</text:span>: Créditos con los que se aprueban los Presupuestos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Crédito Total</text:span>: Es el resultado de la suma de los "Créditos Iniciales" + "Modifcaciones de Crédito"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Autorizaciones</text:span>: Créditos sobre los que se ha autorizado la realización de un gasto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Saldo de "A" (Autorizaciones)</text:span>: Es el saldo resultante de las "Autorizaciones" menos las "Disposciones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Saldo de "D" (Disposiciones)</text:span>: Es el resultado de las "Disposiciones" menos las "Obligaciones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Obligaciones</text:span>: Créditos reconocidos de una obligación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Total Pagos</text:span>: Pagos realizados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Pendiente de Pago</text:span>: Resultante de las "Obligaciones" menos "Total de Pagos".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Crédito Disponible</text:span>: Resultante del "Crédito Total" menos el "Comprometido Total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*<text:s/></text:span>: Porcentaje de "Dispuesto Total" sobre "Crédito Total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string" table:style-name="ce1">
            <text:p><text:span text:style-name="T4">"</text:span><text:s/>: Porcentaje de "Dispuesto Total sobre "Crédito Inicial"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rodriguez</meta:initial-creator>
    <dc:creator>Jose Maria Vazquez Gonzalez</dc:creator>
    <meta:creation-date>2016-03-31T11:17:26Z</meta:creation-date>
    <dc:date>2020-11-10T10:54:20Z</dc:date>
    <meta:print-date>2020-11-10T10:54:11Z</meta:print-date>
  </office:meta>
</office:document-meta>
</file>