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/>
    <style:style style:name="ce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8" style:family="table-cell" style:parent-style-name="Default" style:data-style-name="N14">
      <style:table-cell-properties style:vertical-align="automatic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5">
      <style:table-cell-properties style:vertical-align="automatic"/>
    </style:style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35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26B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_2T__Ejecución_Comisionado" table:style-name="ta1" table:print-ranges="2020_2T__Ejecución_Comisionado.A1:2020_2T__Ejecución_Comisionado.P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6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ESTADO DE EJECUCIÓN DEL PRESUPUESTO DE GASTOS DEL PARLAMENTO DE CANARIAS A 30 DE JUNIO DE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"/>
          <table:table-cell table:number-columns-repeated="6" table:style-name="ce13"/>
          <table:table-cell table:number-columns-repeated="6" table:style-name="ce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16" table:number-rows-spanned="1" table:style-name="ce19">
            <text:p><text:span text:style-name="T3">COMISIONADO DE TRANSPARENCIA Y ACCESO A LA INFORMACIÓN PÚBLICA<text:s text:c="2"/></text:span><text:span text:style-name="T2">(0101911P)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6" table:style-name="ce14"/>
          <table:table-cell table:number-columns-repeated="2" table:style-name="ce13"/>
          <table:table-cell table:number-columns-repeated="4" table:style-name="ce3"/>
          <table:table-cell table:number-columns-repeated="2" table:style-name="ce4"/>
          <table:table-cell table:style-name="ce7"/>
          <table:table-cell table:number-columns-repeated="16369" table:style-name="ce2"/>
        </table:table-row>
        <table:table-row table:style-name="ro2">
          <table:table-cell office:value-type="string" table:number-columns-spanned="16" table:number-rows-spanned="1" table:style-name="ce20">
            <text:p>RESUMEN <text:s text:c="2"/>POR <text:s text:c="2"/>SUBCONCEPTOS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8" table:style-name="ce1"/>
          <table:table-cell table:number-columns-repeated="3" table:style-name="ce10"/>
          <table:table-cell table:number-columns-repeated="3" table:style-name="ce1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style-name="ce5">
            <text:p>DENOMINACIÓN</text:p>
          </table:table-cell>
          <table:table-cell office:value-type="string" table:style-name="ce5">
            <text:p>CRÉDITO INICIAL</text:p>
          </table:table-cell>
          <table:table-cell office:value-type="string" table:style-name="ce5">
            <text:p>MODIFICACIONES DE <text:s/>CRÉDITOS</text:p>
          </table:table-cell>
          <table:table-cell office:value-type="string" table:style-name="ce5">
            <text:p>CRÉDITO TOTAL</text:p>
          </table:table-cell>
          <table:table-cell office:value-type="string" table:style-name="ce5">
            <text:p>AUTORIZACIONES</text:p>
          </table:table-cell>
          <table:table-cell office:value-type="string" table:style-name="ce5">
            <text:p>SALDO DE "A"</text:p>
          </table:table-cell>
          <table:table-cell office:value-type="string" table:style-name="ce5">
            <text:p>DISPOSICIONES</text:p>
          </table:table-cell>
          <table:table-cell office:value-type="string" table:style-name="ce5">
            <text:p>SALDO DE "D"</text:p>
          </table:table-cell>
          <table:table-cell office:value-type="string" table:style-name="ce5">
            <text:p>OBLIGACIONES PRELIMINARES</text:p>
          </table:table-cell>
          <table:table-cell office:value-type="string" table:style-name="ce5">
            <text:p>OBLIGACIONES RECONOCIDAS</text:p>
          </table:table-cell>
          <table:table-cell office:value-type="string" table:style-name="ce5">
            <text:p>COMPROMETIDO TOTAL</text:p>
          </table:table-cell>
          <table:table-cell office:value-type="string" table:style-name="ce5">
            <text:p>TOTAL PAGO</text:p>
          </table:table-cell>
          <table:table-cell office:value-type="string" table:style-name="ce5">
            <text:p>PENDIENTE PAGO</text:p>
          </table:table-cell>
          <table:table-cell office:value-type="string" table:style-name="ce5">
            <text:p>CRÉDITO DISPONIBLE</text:p>
          </table:table-cell>
          <table:table-cell office:value-type="string" table:style-name="ce9">
            <text:p>% COMPROMET*</text:p>
          </table:table-cell>
          <table:table-cell office:value-type="string" table:style-name="ce5">
            <text:p>% COMPROMET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1</text:p>
          </table:table-cell>
          <table:table-cell office:value-type="float" office:value="631129" table:style-name="ce11">
            <text:p><text:s/>631.129,00<text:s text:c="3"/></text:p>
          </table:table-cell>
          <table:table-cell office:value-type="float" office:value="70000" table:style-name="ce11">
            <text:p><text:s/>70.000,00<text:s text:c="3"/></text:p>
          </table:table-cell>
          <table:table-cell office:value-type="float" office:value="701129" table:style-name="ce11">
            <text:p><text:s/>701.129,00<text:s text:c="3"/></text:p>
          </table:table-cell>
          <table:table-cell office:value-type="float" office:value="219499.15" table:style-name="ce11">
            <text:p><text:s/>219.499,1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9499.15" table:style-name="ce11">
            <text:p><text:s/>219.499,1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9499.15" table:style-name="ce11">
            <text:p><text:s/>219.499,15<text:s text:c="3"/></text:p>
          </table:table-cell>
          <table:table-cell office:value-type="float" office:value="219499.15" table:style-name="ce11">
            <text:p><text:s/>219.499,15<text:s text:c="3"/></text:p>
          </table:table-cell>
          <table:table-cell office:value-type="float" office:value="219499.15" table:style-name="ce11">
            <text:p><text:s/>219.499,1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81629.85" table:style-name="ce11">
            <text:p><text:s/>481.629,85<text:s text:c="3"/></text:p>
          </table:table-cell>
          <table:table-cell office:value-type="float" office:value="31.306528470509704" table:formula="msoxl:=IFERROR(+G8/D8*100,&quot;-&quot;)" table:style-name="ce10">
            <text:p>31,31</text:p>
          </table:table-cell>
          <table:table-cell office:value-type="float" office:value="34.778809086573425" table:formula="msoxl:=IFERROR(+G8/B8*100,&quot;-&quot;)" table:style-name="ce10">
            <text:p>34,7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2</text:p>
          </table:table-cell>
          <table:table-cell office:value-type="float" office:value="118250" table:style-name="ce11">
            <text:p><text:s/>118.250,00<text:s text:c="3"/></text:p>
          </table:table-cell>
          <table:table-cell office:value-type="float" office:value="96000" table:style-name="ce11">
            <text:p><text:s/>96.000,00<text:s text:c="3"/></text:p>
          </table:table-cell>
          <table:table-cell office:value-type="float" office:value="214250" table:style-name="ce11">
            <text:p><text:s/>214.250,00<text:s text:c="3"/></text:p>
          </table:table-cell>
          <table:table-cell office:value-type="float" office:value="40867.08" table:style-name="ce11">
            <text:p><text:s/>40.867,0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0867.08" table:style-name="ce11">
            <text:p><text:s/>40.867,08<text:s text:c="3"/></text:p>
          </table:table-cell>
          <table:table-cell office:value-type="float" office:value="23484.98" table:style-name="ce11">
            <text:p><text:s/>23.484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7382.099999999999" table:style-name="ce11">
            <text:p><text:s/>17.382,10<text:s text:c="3"/></text:p>
          </table:table-cell>
          <table:table-cell office:value-type="float" office:value="40867.08" table:style-name="ce11">
            <text:p><text:s/>40.867,08<text:s text:c="3"/></text:p>
          </table:table-cell>
          <table:table-cell office:value-type="float" office:value="17382.099999999999" table:style-name="ce11">
            <text:p><text:s/>17.382,1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73382.92" table:style-name="ce11">
            <text:p><text:s/>173.382,92<text:s text:c="3"/></text:p>
          </table:table-cell>
          <table:table-cell office:value-type="float" office:value="19.074483080513417" table:formula="msoxl:=IFERROR(+G9/D9*100,&quot;-&quot;)" table:style-name="ce10">
            <text:p>19,07</text:p>
          </table:table-cell>
          <table:table-cell office:value-type="float" office:value="34.559898520084573" table:formula="msoxl:=IFERROR(+G9/B9*100,&quot;-&quot;)" table:style-name="ce10">
            <text:p>34,5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TOTAL CAPITULO 4</text:p>
          </table:table-cell>
          <table:table-cell office:value-type="float" office:value="30000" table:style-name="ce12">
            <text:p><text:s/>30.000,00<text:s text:c="3"/></text:p>
          </table:table-cell>
          <table:table-cell office:value-type="float" office:value="15000" table:style-name="ce12">
            <text:p><text:s/>15.000,00<text:s text:c="3"/></text:p>
          </table:table-cell>
          <table:table-cell office:value-type="float" office:value="45000" table:style-name="ce12">
            <text:p><text:s/>45.000,00<text:s text:c="3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9477" table:style-name="ce12">
            <text:p><text:s/>9.477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6022.37" table:style-name="ce12">
            <text:p><text:s/>16.022,37<text:s text:c="3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16022.37" table:style-name="ce12">
            <text:p><text:s/>16.022,37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9500.63" table:style-name="ce12">
            <text:p><text:s/>19.500,63<text:s text:c="3"/></text:p>
          </table:table-cell>
          <table:table-cell office:value-type="float" office:value="56.665266666666668" table:formula="msoxl:=IFERROR(+G10/D10*100,&quot;-&quot;)" table:style-name="ce10">
            <text:p>56,67</text:p>
          </table:table-cell>
          <table:table-cell office:value-type="float" office:value="84.997899999999987" table:formula="msoxl:=IFERROR(+G10/B10*100,&quot;-&quot;)" table:style-name="ce10">
            <text:p>85,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TOTAL CAPITULO 6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921.75" table:style-name="ce11">
            <text:p><text:s/>15.921,75<text:s text:c="3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31469.58" table:style-name="ce11">
            <text:p><text:s/>31.469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469.58" table:style-name="ce11">
            <text:p><text:s/>31.469,58<text:s text:c="3"/></text:p>
          </table:table-cell>
          <table:table-cell office:value-type="float" office:value="9501.6" table:style-name="ce11">
            <text:p><text:s/>9.501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967.98" table:style-name="ce11">
            <text:p><text:s/>21.967,98<text:s text:c="3"/></text:p>
          </table:table-cell>
          <table:table-cell office:value-type="float" office:value="31469.58" table:style-name="ce11">
            <text:p><text:s/>31.469,58<text:s text:c="3"/></text:p>
          </table:table-cell>
          <table:table-cell office:value-type="float" office:value="21967.98" table:style-name="ce11">
            <text:p><text:s/>21.967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452.17" table:style-name="ce11">
            <text:p><text:s/>14.452,17<text:s text:c="3"/></text:p>
          </table:table-cell>
          <table:table-cell office:value-type="float" office:value="68.528703718826051" table:formula="msoxl:=IFERROR(+G11/D11*100,&quot;-&quot;)" table:style-name="ce10">
            <text:p>68,53</text:p>
          </table:table-cell>
          <table:table-cell office:value-type="float" office:value="104.8986" table:formula="msoxl:=IFERROR(+G11/B11*100,&quot;-&quot;)" table:style-name="ce10">
            <text:p>104,9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09379" table:style-name="ce16">
            <text:p><text:s/>809.379,00<text:s text:c="3"/></text:p>
          </table:table-cell>
          <table:table-cell office:value-type="float" office:value="196921.75" table:style-name="ce16">
            <text:p><text:s/>196.921,75<text:s text:c="3"/></text:p>
          </table:table-cell>
          <table:table-cell office:value-type="float" office:value="1006300.75" table:style-name="ce16">
            <text:p><text:s/>1.006.300,75<text:s text:c="3"/></text:p>
          </table:table-cell>
          <table:table-cell office:value-type="float" office:value="317335.18" table:style-name="ce16">
            <text:p><text:s/>317.335,18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17335.18" table:style-name="ce16">
            <text:p><text:s/>317.335,18<text:s text:c="3"/></text:p>
          </table:table-cell>
          <table:table-cell office:value-type="float" office:value="42463.58" table:style-name="ce16">
            <text:p><text:s/>42.463,58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74871.59999999998" table:style-name="ce16">
            <text:p><text:s/>274.871,60<text:s text:c="3"/></text:p>
          </table:table-cell>
          <table:table-cell office:value-type="float" office:value="317335.18" table:style-name="ce16">
            <text:p><text:s/>317.335,18<text:s text:c="3"/></text:p>
          </table:table-cell>
          <table:table-cell office:value-type="float" office:value="274871.59999999998" table:style-name="ce16">
            <text:p><text:s/>274.871,60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688965.57" table:style-name="ce16">
            <text:p><text:s/>688.965,57<text:s text:c="3"/></text:p>
          </table:table-cell>
          <table:table-cell office:value-type="float" office:value="31.534824951685664" table:formula="msoxl:=IFERROR(+G12/D12*100,&quot;-&quot;)" table:style-name="ce17">
            <text:p>31,53</text:p>
          </table:table-cell>
          <table:table-cell office:value-type="float" office:value="39.207241601277026" table:formula="msoxl:=IFERROR(+G12/B12*100,&quot;-&quot;)" table:style-name="ce17">
            <text:p>39,21</text:p>
          </table:table-cell>
          <table:table-cell table:number-columns-repeated="16368" table:style-name="ce15"/>
        </table:table-row>
        <table:table-row table:style-name="ro4">
          <table:table-cell table:number-columns-repeated="14" table:style-name="ce2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5">
            <text:p>DENOMINACIÓN</text:p>
          </table:table-cell>
          <table:table-cell office:value-type="string" table:style-name="ce5">
            <text:p>CRÉDITO INICIAL</text:p>
          </table:table-cell>
          <table:table-cell office:value-type="string" table:style-name="ce5">
            <text:p>MODIFICACIONES DE <text:s/>CRÉDITOS</text:p>
          </table:table-cell>
          <table:table-cell office:value-type="string" table:style-name="ce5">
            <text:p>CRÉDITO TOTAL</text:p>
          </table:table-cell>
          <table:table-cell office:value-type="string" table:style-name="ce5">
            <text:p>AUTORIZACIONES</text:p>
          </table:table-cell>
          <table:table-cell office:value-type="string" table:style-name="ce5">
            <text:p>SALDO DE "A"</text:p>
          </table:table-cell>
          <table:table-cell office:value-type="string" table:style-name="ce5">
            <text:p>DISPOSICIONES</text:p>
          </table:table-cell>
          <table:table-cell office:value-type="string" table:style-name="ce5">
            <text:p>SALDO DE "D"</text:p>
          </table:table-cell>
          <table:table-cell office:value-type="string" table:style-name="ce5">
            <text:p>OBLIGACIONES PRELIMINARES</text:p>
          </table:table-cell>
          <table:table-cell office:value-type="string" table:style-name="ce5">
            <text:p>OBLIGACIONES RECONOCIDAS</text:p>
          </table:table-cell>
          <table:table-cell office:value-type="string" table:style-name="ce5">
            <text:p>COMPROMETIDO TOTAL</text:p>
          </table:table-cell>
          <table:table-cell office:value-type="string" table:style-name="ce5">
            <text:p>TOTAL PAGO</text:p>
          </table:table-cell>
          <table:table-cell office:value-type="string" table:style-name="ce5">
            <text:p>PENDIENTE PAGO</text:p>
          </table:table-cell>
          <table:table-cell office:value-type="string" table:style-name="ce5">
            <text:p>CRÉDITO DISPONIBLE</text:p>
          </table:table-cell>
          <table:table-cell office:value-type="string" table:style-name="ce9">
            <text:p>% COMPROMET*</text:p>
          </table:table-cell>
          <table:table-cell office:value-type="string" table:style-name="ce5">
            <text:p>% COMPROMET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0000 Retribuciones básicas A.Cargos</text:p>
          </table:table-cell>
          <table:table-cell office:value-type="float" office:value="85469" table:style-name="ce11">
            <text:p><text:s/>85.469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5469" table:style-name="ce11">
            <text:p><text:s/>85.469,00<text:s text:c="3"/></text:p>
          </table:table-cell>
          <table:table-cell office:value-type="float" office:value="36952.800000000003" table:style-name="ce11">
            <text:p><text:s/>36.952,8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6952.800000000003" table:style-name="ce11">
            <text:p><text:s/>36.952,8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6952.800000000003" table:style-name="ce11">
            <text:p><text:s/>36.952,80<text:s text:c="3"/></text:p>
          </table:table-cell>
          <table:table-cell office:value-type="float" office:value="36952.800000000003" table:style-name="ce11">
            <text:p><text:s/>36.952,80<text:s text:c="3"/></text:p>
          </table:table-cell>
          <table:table-cell office:value-type="float" office:value="36952.800000000003" table:style-name="ce11">
            <text:p><text:s/>36.952,8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8516.2" table:style-name="ce11">
            <text:p><text:s/>48.516,20<text:s text:c="3"/></text:p>
          </table:table-cell>
          <table:table-cell office:value-type="float" office:value="43.235325088628628" table:formula="msoxl:=IFERROR(+G15/D15*100,&quot;-&quot;)" table:style-name="ce10">
            <text:p>43,24</text:p>
          </table:table-cell>
          <table:table-cell office:value-type="float" office:value="43.235325088628628" table:formula="msoxl:=IFERROR(+G15/B15*100,&quot;-&quot;)" table:style-name="ce10">
            <text:p>43,24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0001 Otras remuneraciones A.Cargos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5668.24" table:style-name="ce11">
            <text:p>-5.668,24<text:s text:c="3"/></text:p>
          </table:table-cell>
          <table:table-cell office:value-type="string" office:string-value="-" table:formula="msoxl:=IFERROR(+G16/D16*100,&quot;-&quot;)" table:style-name="ce10">
            <text:p>-</text:p>
          </table:table-cell>
          <table:table-cell office:value-type="string" office:string-value="-" table:formula="msoxl:=IFERROR(+G16/B16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1000 R.Básicas y otras remun.P.Even.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000" table:style-name="ce11">
            <text:p><text:s/>55.000,00<text:s text:c="3"/></text:p>
          </table:table-cell>
          <table:table-cell office:value-type="float" office:value="55000" table:style-name="ce11">
            <text:p><text:s/>55.000,00<text:s text:c="3"/></text:p>
          </table:table-cell>
          <table:table-cell office:value-type="float" office:value="16883.95" table:style-name="ce11">
            <text:p><text:s/>16.883,9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883.95" table:style-name="ce11">
            <text:p><text:s/>16.883,9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883.95" table:style-name="ce11">
            <text:p><text:s/>16.883,95<text:s text:c="3"/></text:p>
          </table:table-cell>
          <table:table-cell office:value-type="float" office:value="16883.95" table:style-name="ce11">
            <text:p><text:s/>16.883,95<text:s text:c="3"/></text:p>
          </table:table-cell>
          <table:table-cell office:value-type="float" office:value="16883.95" table:style-name="ce11">
            <text:p><text:s/>16.883,9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8116.050000000003" table:style-name="ce11">
            <text:p><text:s/>38.116,05<text:s text:c="3"/></text:p>
          </table:table-cell>
          <table:table-cell office:value-type="float" office:value="30.698090909090908" table:formula="msoxl:=IFERROR(+G17/D17*100,&quot;-&quot;)" table:style-name="ce10">
            <text:p>30,70</text:p>
          </table:table-cell>
          <table:table-cell office:value-type="string" office:string-value="-" table:formula="msoxl:=IFERROR(+G17/B17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000 Sueldos Funcionarios</text:p>
          </table:table-cell>
          <table:table-cell office:value-type="float" office:value="93975" table:style-name="ce11">
            <text:p><text:s/>93.97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3975" table:style-name="ce11">
            <text:p><text:s/>93.975,00<text:s text:c="3"/></text:p>
          </table:table-cell>
          <table:table-cell office:value-type="float" office:value="26655.98" table:style-name="ce11">
            <text:p><text:s/>26.655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6655.98" table:style-name="ce11">
            <text:p><text:s/>26.655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6655.98" table:style-name="ce11">
            <text:p><text:s/>26.655,98<text:s text:c="3"/></text:p>
          </table:table-cell>
          <table:table-cell office:value-type="float" office:value="26655.98" table:style-name="ce11">
            <text:p><text:s/>26.655,98<text:s text:c="3"/></text:p>
          </table:table-cell>
          <table:table-cell office:value-type="float" office:value="26655.98" table:style-name="ce11">
            <text:p><text:s/>26.655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7319.02" table:style-name="ce11">
            <text:p><text:s/>67.319,02<text:s text:c="3"/></text:p>
          </table:table-cell>
          <table:table-cell office:value-type="float" office:value="28.364969406757119" table:formula="msoxl:=IFERROR(+G18/D18*100,&quot;-&quot;)" table:style-name="ce10">
            <text:p>28,36</text:p>
          </table:table-cell>
          <table:table-cell office:value-type="float" office:value="28.364969406757119" table:formula="msoxl:=IFERROR(+G18/B18*100,&quot;-&quot;)" table:style-name="ce10">
            <text:p>28,3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005 Trienios Funcionarios</text:p>
          </table:table-cell>
          <table:table-cell office:value-type="float" office:value="15618" table:style-name="ce11">
            <text:p><text:s/>15.61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618" table:style-name="ce11">
            <text:p><text:s/>15.618,00<text:s text:c="3"/></text:p>
          </table:table-cell>
          <table:table-cell office:value-type="float" office:value="6082.28" table:style-name="ce11">
            <text:p><text:s/>6.082,2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82.28" table:style-name="ce11">
            <text:p><text:s/>6.082,2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82.28" table:style-name="ce11">
            <text:p><text:s/>6.082,28<text:s text:c="3"/></text:p>
          </table:table-cell>
          <table:table-cell office:value-type="float" office:value="6082.28" table:style-name="ce11">
            <text:p><text:s/>6.082,28<text:s text:c="3"/></text:p>
          </table:table-cell>
          <table:table-cell office:value-type="float" office:value="6082.28" table:style-name="ce11">
            <text:p><text:s/>6.082,2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535.7199999999993" table:style-name="ce11">
            <text:p><text:s/>9.535,72<text:s text:c="3"/></text:p>
          </table:table-cell>
          <table:table-cell office:value-type="float" office:value="38.944038929440389" table:formula="msoxl:=IFERROR(+G19/D19*100,&quot;-&quot;)" table:style-name="ce10">
            <text:p>38,94</text:p>
          </table:table-cell>
          <table:table-cell office:value-type="float" office:value="38.944038929440389" table:formula="msoxl:=IFERROR(+G19/B19*100,&quot;-&quot;)" table:style-name="ce10">
            <text:p>38,94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101 Complementos pto. trab.Funcion.</text:p>
          </table:table-cell>
          <table:table-cell office:value-type="float" office:value="261173" table:style-name="ce11">
            <text:p><text:s/>261.173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61173" table:style-name="ce11">
            <text:p><text:s/>261.173,00<text:s text:c="3"/></text:p>
          </table:table-cell>
          <table:table-cell office:value-type="float" office:value="78056.53" table:style-name="ce11">
            <text:p><text:s/>78.056,5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8056.53" table:style-name="ce11">
            <text:p><text:s/>78.056,5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8056.53" table:style-name="ce11">
            <text:p><text:s/>78.056,53<text:s text:c="3"/></text:p>
          </table:table-cell>
          <table:table-cell office:value-type="float" office:value="78056.53" table:style-name="ce11">
            <text:p><text:s/>78.056,53<text:s text:c="3"/></text:p>
          </table:table-cell>
          <table:table-cell office:value-type="float" office:value="78056.53" table:style-name="ce11">
            <text:p><text:s/>78.056,5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83116.47" table:style-name="ce11">
            <text:p><text:s/>183.116,47<text:s text:c="3"/></text:p>
          </table:table-cell>
          <table:table-cell office:value-type="float" office:value="29.886906380062257" table:formula="msoxl:=IFERROR(+G20/D20*100,&quot;-&quot;)" table:style-name="ce10">
            <text:p>29,89</text:p>
          </table:table-cell>
          <table:table-cell office:value-type="float" office:value="29.886906380062257" table:formula="msoxl:=IFERROR(+G20/B20*100,&quot;-&quot;)" table:style-name="ce10">
            <text:p>29,8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102 Idemnizac.residencia Funcion.</text:p>
          </table:table-cell>
          <table:table-cell office:value-type="float" office:value="13545" table:style-name="ce11">
            <text:p><text:s/>13.54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545" table:style-name="ce11">
            <text:p><text:s/>13.545,00<text:s text:c="3"/></text:p>
          </table:table-cell>
          <table:table-cell office:value-type="float" office:value="3919.44" table:style-name="ce11">
            <text:p><text:s/>3.919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919.44" table:style-name="ce11">
            <text:p><text:s/>3.919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919.44" table:style-name="ce11">
            <text:p><text:s/>3.919,44<text:s text:c="3"/></text:p>
          </table:table-cell>
          <table:table-cell office:value-type="float" office:value="3919.44" table:style-name="ce11">
            <text:p><text:s/>3.919,44<text:s text:c="3"/></text:p>
          </table:table-cell>
          <table:table-cell office:value-type="float" office:value="3919.44" table:style-name="ce11">
            <text:p><text:s/>3.919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625.56" table:style-name="ce11">
            <text:p><text:s/>9.625,56<text:s text:c="3"/></text:p>
          </table:table-cell>
          <table:table-cell office:value-type="float" office:value="28.936434108527131" table:formula="msoxl:=IFERROR(+G21/D21*100,&quot;-&quot;)" table:style-name="ce10">
            <text:p>28,94</text:p>
          </table:table-cell>
          <table:table-cell office:value-type="float" office:value="28.936434108527131" table:formula="msoxl:=IFERROR(+G21/B21*100,&quot;-&quot;)" table:style-name="ce10">
            <text:p>28,94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5000 Productividad Pers.Funcionario</text:p>
          </table:table-cell>
          <table:table-cell office:value-type="float" office:value="18857" table:style-name="ce11">
            <text:p><text:s/>18.857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8857" table:style-name="ce11">
            <text:p><text:s/>18.857,00<text:s text:c="3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349.3" table:style-name="ce11">
            <text:p><text:s/>12.349,30<text:s text:c="3"/></text:p>
          </table:table-cell>
          <table:table-cell office:value-type="float" office:value="34.510791748422335" table:formula="msoxl:=IFERROR(+G22/D22*100,&quot;-&quot;)" table:style-name="ce10">
            <text:p>34,51</text:p>
          </table:table-cell>
          <table:table-cell office:value-type="float" office:value="34.510791748422335" table:formula="msoxl:=IFERROR(+G22/B22*100,&quot;-&quot;)" table:style-name="ce10">
            <text:p>34,5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5100 Gratificaciones</text:p>
          </table:table-cell>
          <table:table-cell office:value-type="float" office:value="2118" table:style-name="ce11">
            <text:p><text:s/>2.11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18" table:style-name="ce11">
            <text:p><text:s/>2.118,00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11.95" table:style-name="ce11">
            <text:p><text:s/>1.611,95<text:s text:c="3"/></text:p>
          </table:table-cell>
          <table:table-cell office:value-type="float" office:value="23.892823418319171" table:formula="msoxl:=IFERROR(+G23/D23*100,&quot;-&quot;)" table:style-name="ce10">
            <text:p>23,89</text:p>
          </table:table-cell>
          <table:table-cell office:value-type="float" office:value="23.892823418319171" table:formula="msoxl:=IFERROR(+G23/B23*100,&quot;-&quot;)" table:style-name="ce10">
            <text:p>23,8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0 Cuotas sociales Altos Cargos</text:p>
          </table:table-cell>
          <table:table-cell office:value-type="float" office:value="12021" table:style-name="ce11">
            <text:p><text:s/>12.021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021" table:style-name="ce11">
            <text:p><text:s/>12.021,00<text:s text:c="3"/></text:p>
          </table:table-cell>
          <table:table-cell office:value-type="float" office:value="7948.92" table:style-name="ce11">
            <text:p><text:s/>7.948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948.92" table:style-name="ce11">
            <text:p><text:s/>7.948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948.92" table:style-name="ce11">
            <text:p><text:s/>7.948,92<text:s text:c="3"/></text:p>
          </table:table-cell>
          <table:table-cell office:value-type="float" office:value="7948.92" table:style-name="ce11">
            <text:p><text:s/>7.948,92<text:s text:c="3"/></text:p>
          </table:table-cell>
          <table:table-cell office:value-type="float" office:value="7948.92" table:style-name="ce11">
            <text:p><text:s/>7.948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072.08" table:style-name="ce11">
            <text:p><text:s/>4.072,08<text:s text:c="3"/></text:p>
          </table:table-cell>
          <table:table-cell office:value-type="float" office:value="66.125280758672318" table:formula="msoxl:=IFERROR(+G24/D24*100,&quot;-&quot;)" table:style-name="ce10">
            <text:p>66,13</text:p>
          </table:table-cell>
          <table:table-cell office:value-type="float" office:value="66.125280758672318" table:formula="msoxl:=IFERROR(+G24/B24*100,&quot;-&quot;)" table:style-name="ce10">
            <text:p>66,13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1 Cuotas sociales pers. eventual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5846.29" table:style-name="ce11">
            <text:p><text:s/>5.846,2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846.29" table:style-name="ce11">
            <text:p><text:s/>5.846,2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846.29" table:style-name="ce11">
            <text:p><text:s/>5.846,29<text:s text:c="3"/></text:p>
          </table:table-cell>
          <table:table-cell office:value-type="float" office:value="5846.29" table:style-name="ce11">
            <text:p><text:s/>5.846,29<text:s text:c="3"/></text:p>
          </table:table-cell>
          <table:table-cell office:value-type="float" office:value="5846.29" table:style-name="ce11">
            <text:p><text:s/>5.846,2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153.7099999999991" table:style-name="ce11">
            <text:p><text:s/>9.153,71<text:s text:c="3"/></text:p>
          </table:table-cell>
          <table:table-cell office:value-type="float" office:value="38.97526666666667" table:formula="msoxl:=IFERROR(+G25/D25*100,&quot;-&quot;)" table:style-name="ce10">
            <text:p>38,98</text:p>
          </table:table-cell>
          <table:table-cell office:value-type="string" office:string-value="-" table:formula="msoxl:=IFERROR(+G25/B25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2 Cuotas sociales funcionarios</text:p>
          </table:table-cell>
          <table:table-cell office:value-type="float" office:value="77250" table:style-name="ce11">
            <text:p><text:s/>77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7250" table:style-name="ce11">
            <text:p><text:s/>77.250,00<text:s text:c="3"/></text:p>
          </table:table-cell>
          <table:table-cell office:value-type="float" office:value="23525.439999999999" table:style-name="ce11">
            <text:p><text:s/>23.525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3525.439999999999" table:style-name="ce11">
            <text:p><text:s/>23.525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3525.439999999999" table:style-name="ce11">
            <text:p><text:s/>23.525,44<text:s text:c="3"/></text:p>
          </table:table-cell>
          <table:table-cell office:value-type="float" office:value="23525.439999999999" table:style-name="ce11">
            <text:p><text:s/>23.525,44<text:s text:c="3"/></text:p>
          </table:table-cell>
          <table:table-cell office:value-type="float" office:value="23525.439999999999" table:style-name="ce11">
            <text:p><text:s/>23.525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3724.56" table:style-name="ce11">
            <text:p><text:s/>53.724,56<text:s text:c="3"/></text:p>
          </table:table-cell>
          <table:table-cell office:value-type="float" office:value="30.453644012944981" table:formula="msoxl:=IFERROR(+G26/D26*100,&quot;-&quot;)" table:style-name="ce10">
            <text:p>30,45</text:p>
          </table:table-cell>
          <table:table-cell office:value-type="float" office:value="30.453644012944981" table:formula="msoxl:=IFERROR(+G26/B26*100,&quot;-&quot;)" table:style-name="ce10">
            <text:p>30,4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212 Formación y perfeccionamiento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formula="msoxl:=IFERROR(+G27/D27*100,&quot;-&quot;)" table:style-name="ce10">
            <text:p>0,00</text:p>
          </table:table-cell>
          <table:table-cell office:value-type="float" office:value="0" table:formula="msoxl:=IFERROR(+G27/B27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213 Gtos.asist.médico-farm.Funcion.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290" table:style-name="ce11">
            <text:p><text:s/>12.290,00<text:s text:c="3"/></text:p>
          </table:table-cell>
          <table:table-cell office:value-type="float" office:value="1.797842588893328" table:formula="msoxl:=IFERROR(+G28/D28*100,&quot;-&quot;)" table:style-name="ce10">
            <text:p>1,80</text:p>
          </table:table-cell>
          <table:table-cell office:value-type="float" office:value="1.797842588893328" table:formula="msoxl:=IFERROR(+G28/B28*100,&quot;-&quot;)" table:style-name="ce10">
            <text:p>1,8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16214 Subsidio estudios funcionarios</text:p>
          </table:table-cell>
          <table:table-cell office:value-type="float" office:value="12515" table:style-name="ce12">
            <text:p><text:s/>12.515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2515" table:style-name="ce12">
            <text:p><text:s/>12.515,00<text:s text:c="3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1794.47" table:style-name="ce12">
            <text:p><text:s/>11.794,47<text:s text:c="3"/></text:p>
          </table:table-cell>
          <table:table-cell office:value-type="float" office:value="5.757331202556931" table:formula="msoxl:=IFERROR(+G29/D29*100,&quot;-&quot;)" table:style-name="ce10">
            <text:p>5,76</text:p>
          </table:table-cell>
          <table:table-cell office:value-type="float" office:value="5.757331202556931" table:formula="msoxl:=IFERROR(+G29/B29*100,&quot;-&quot;)" table:style-name="ce10">
            <text:p>5,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217 Seguros Funcionarios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formula="msoxl:=IFERROR(+G30/D30*100,&quot;-&quot;)" table:style-name="ce10">
            <text:p>0,00</text:p>
          </table:table-cell>
          <table:table-cell office:value-type="float" office:value="0" table:formula="msoxl:=IFERROR(+G30/B30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612 Asistencias a Cursos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0" table:formula="msoxl:=IFERROR(+G31/D31*100,&quot;-&quot;)" table:style-name="ce10">
            <text:p>0,00</text:p>
          </table:table-cell>
          <table:table-cell office:value-type="float" office:value="0" table:formula="msoxl:=IFERROR(+G31/B31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617 Seguros A.Cargos y Pers.Eventual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formula="msoxl:=IFERROR(+G32/D32*100,&quot;-&quot;)" table:style-name="ce10">
            <text:p>0,00</text:p>
          </table:table-cell>
          <table:table-cell office:value-type="float" office:value="0" table:formula="msoxl:=IFERROR(+G32/B32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0600 Arrend.eq.proceso información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office:string-value="-" table:formula="msoxl:=IFERROR(+G33/D33*100,&quot;-&quot;)" table:style-name="ce10">
            <text:p>-</text:p>
          </table:table-cell>
          <table:table-cell office:value-type="string" office:string-value="-" table:formula="msoxl:=IFERROR(+G33/B33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0 Material oficina ordinario no inve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formula="msoxl:=IFERROR(+G34/D34*100,&quot;-&quot;)" table:style-name="ce10">
            <text:p>0,00</text:p>
          </table:table-cell>
          <table:table-cell office:value-type="float" office:value="0" table:formula="msoxl:=IFERROR(+G34/B34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1 Prensa,revistas,libros y otras pub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64.5" table:style-name="ce11">
            <text:p><text:s/>2.164,50<text:s text:c="3"/></text:p>
          </table:table-cell>
          <table:table-cell office:value-type="float" office:value="3.8" table:formula="msoxl:=IFERROR(+G35/D35*100,&quot;-&quot;)" table:style-name="ce10">
            <text:p>3,80</text:p>
          </table:table-cell>
          <table:table-cell office:value-type="float" office:value="3.8" table:formula="msoxl:=IFERROR(+G35/B35*100,&quot;-&quot;)" table:style-name="ce10">
            <text:p>3,8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2 Material informático no inventar.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formula="msoxl:=IFERROR(+G36/D36*100,&quot;-&quot;)" table:style-name="ce10">
            <text:p>0,00</text:p>
          </table:table-cell>
          <table:table-cell office:value-type="float" office:value="0" table:formula="msoxl:=IFERROR(+G36/B36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9 Otros suministros no tarifados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99.21" table:style-name="ce11">
            <text:p><text:s/>1.599,2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99.21" table:style-name="ce11">
            <text:p><text:s/>1.599,2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99.21" table:style-name="ce11">
            <text:p><text:s/>1.599,21<text:s text:c="3"/></text:p>
          </table:table-cell>
          <table:table-cell office:value-type="float" office:value="1599.21" table:style-name="ce11">
            <text:p><text:s/>1.599,21<text:s text:c="3"/></text:p>
          </table:table-cell>
          <table:table-cell office:value-type="float" office:value="1599.21" table:style-name="ce11">
            <text:p><text:s/>1.599,2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1599.21" table:style-name="ce11">
            <text:p>-1.599,21<text:s text:c="3"/></text:p>
          </table:table-cell>
          <table:table-cell office:value-type="string" office:string-value="-" table:formula="msoxl:=IFERROR(+G37/D37*100,&quot;-&quot;)" table:style-name="ce10">
            <text:p>-</text:p>
          </table:table-cell>
          <table:table-cell office:value-type="string" office:string-value="-" table:formula="msoxl:=IFERROR(+G37/B37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202 Telegráficas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88.88" table:style-name="ce11">
            <text:p><text:s/>488,88<text:s text:c="3"/></text:p>
          </table:table-cell>
          <table:table-cell office:value-type="float" office:value="2.2239999999999998" table:formula="msoxl:=IFERROR(+G38/D38*100,&quot;-&quot;)" table:style-name="ce10">
            <text:p>2,22</text:p>
          </table:table-cell>
          <table:table-cell office:value-type="float" office:value="2.2239999999999998" table:formula="msoxl:=IFERROR(+G38/B38*100,&quot;-&quot;)" table:style-name="ce10">
            <text:p>2,22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01 Atenciones protocolarias y repres.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formula="msoxl:=IFERROR(+G39/D39*100,&quot;-&quot;)" table:style-name="ce10">
            <text:p>0,00</text:p>
          </table:table-cell>
          <table:table-cell office:value-type="float" office:value="0" table:formula="msoxl:=IFERROR(+G39/B39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22602 Publicidad y propaganda</text:p>
          </table:table-cell>
          <table:table-cell office:value-type="float" office:value="20000" table:style-name="ce12">
            <text:p><text:s/>20.000,00<text:s text:c="3"/></text:p>
          </table:table-cell>
          <table:table-cell office:value-type="float" office:value="40000" table:style-name="ce12">
            <text:p><text:s/>40.000,00<text:s text:c="3"/></text:p>
          </table:table-cell>
          <table:table-cell office:value-type="float" office:value="60000" table:style-name="ce12">
            <text:p><text:s/>60.000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60000" table:style-name="ce12">
            <text:p><text:s/>60.000,00<text:s text:c="3"/></text:p>
          </table:table-cell>
          <table:table-cell office:value-type="float" office:value="0" table:formula="msoxl:=IFERROR(+G40/D40*100,&quot;-&quot;)" table:style-name="ce10">
            <text:p>0,00</text:p>
          </table:table-cell>
          <table:table-cell office:value-type="float" office:value="0" table:formula="msoxl:=IFERROR(+G40/B40*100,&quot;-&quot;)" table:style-name="ce10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606 Reuniones,cursos y conferen.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45000" table:style-name="ce11">
            <text:p><text:s/>45.000,00<text:s text:c="3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formula="msoxl:=IFERROR(+G41/D41*100,&quot;-&quot;)" table:style-name="ce10">
            <text:p>0,00</text:p>
          </table:table-cell>
          <table:table-cell office:value-type="float" office:value="0" table:formula="msoxl:=IFERROR(+G41/B41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22613 Gastos edición y distrib.public.</text:p>
          </table:table-cell>
          <table:table-cell office:value-type="float" office:value="3000" table:style-name="ce12">
            <text:p><text:s/>3.000,00<text:s text:c="3"/></text:p>
          </table:table-cell>
          <table:table-cell office:value-type="float" office:value="7000" table:style-name="ce12">
            <text:p><text:s/>7.000,00<text:s text:c="3"/></text:p>
          </table:table-cell>
          <table:table-cell office:value-type="float" office:value="10000" table:style-name="ce12">
            <text:p><text:s/>10.000,00<text:s text:c="3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6538.75" table:style-name="ce12">
            <text:p><text:s/>6.538,75<text:s text:c="3"/></text:p>
          </table:table-cell>
          <table:table-cell office:value-type="float" office:value="34.612500000000004" table:formula="msoxl:=IFERROR(+G42/D42*100,&quot;-&quot;)" table:style-name="ce10">
            <text:p>34,61</text:p>
          </table:table-cell>
          <table:table-cell office:value-type="float" office:value="115.375" table:formula="msoxl:=IFERROR(+G42/B42*100,&quot;-&quot;)" table:style-name="ce10">
            <text:p>115,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706 Estudios, trabajos tecn.y honor.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35176.82" table:style-name="ce11">
            <text:p><text:s/>35.176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5176.82" table:style-name="ce11">
            <text:p><text:s/>35.176,82<text:s text:c="3"/></text:p>
          </table:table-cell>
          <table:table-cell office:value-type="float" office:value="23484.98" table:style-name="ce11">
            <text:p><text:s/>23.484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691.84" table:style-name="ce11">
            <text:p><text:s/>11.691,84<text:s text:c="3"/></text:p>
          </table:table-cell>
          <table:table-cell office:value-type="float" office:value="35176.82" table:style-name="ce11">
            <text:p><text:s/>35.176,82<text:s text:c="3"/></text:p>
          </table:table-cell>
          <table:table-cell office:value-type="float" office:value="11691.84" table:style-name="ce11">
            <text:p><text:s/>11.691,8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4823.18" table:style-name="ce11">
            <text:p><text:s/>24.823,18<text:s text:c="3"/></text:p>
          </table:table-cell>
          <table:table-cell office:value-type="float" office:value="58.628033333333327" table:formula="msoxl:=IFERROR(+G43/D43*100,&quot;-&quot;)" table:style-name="ce10">
            <text:p>58,63</text:p>
          </table:table-cell>
          <table:table-cell office:value-type="float" office:value="58.628033333333327" table:formula="msoxl:=IFERROR(+G43/B43*100,&quot;-&quot;)" table:style-name="ce10">
            <text:p>58,63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3000 Indemnizaciones por razón servicio</text:p>
          </table:table-cell>
          <table:table-cell office:value-type="float" office:value="11000" table:style-name="ce11">
            <text:p><text:s/>11.000,00<text:s text:c="3"/></text:p>
          </table:table-cell>
          <table:table-cell office:value-type="float" office:value="4000" table:style-name="ce11">
            <text:p><text:s/>4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466.82" table:style-name="ce11">
            <text:p><text:s/>14.466,82<text:s text:c="3"/></text:p>
          </table:table-cell>
          <table:table-cell office:value-type="float" office:value="3.5545333333333331" table:formula="msoxl:=IFERROR(+G44/D44*100,&quot;-&quot;)" table:style-name="ce10">
            <text:p>3,55</text:p>
          </table:table-cell>
          <table:table-cell office:value-type="float" office:value="4.8470909090909089" table:formula="msoxl:=IFERROR(+G44/B44*100,&quot;-&quot;)" table:style-name="ce10">
            <text:p>4,8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48000 Becas al Personal</text:p>
          </table:table-cell>
          <table:table-cell office:value-type="float" office:value="30000" table:style-name="ce12">
            <text:p><text:s/>30.000,00<text:s text:c="3"/></text:p>
          </table:table-cell>
          <table:table-cell office:value-type="float" office:value="15000" table:style-name="ce12">
            <text:p><text:s/>15.000,00<text:s text:c="3"/></text:p>
          </table:table-cell>
          <table:table-cell office:value-type="float" office:value="45000" table:style-name="ce12">
            <text:p><text:s/>45.000,00<text:s text:c="3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9477" table:style-name="ce12">
            <text:p><text:s/>9.477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6022.37" table:style-name="ce12">
            <text:p><text:s/>16.022,37<text:s text:c="3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16022.37" table:style-name="ce12">
            <text:p><text:s/>16.022,37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9500.63" table:style-name="ce12">
            <text:p><text:s/>19.500,63<text:s text:c="3"/></text:p>
          </table:table-cell>
          <table:table-cell office:value-type="float" office:value="56.665266666666668" table:formula="msoxl:=IFERROR(+G45/D45*100,&quot;-&quot;)" table:style-name="ce10">
            <text:p>56,67</text:p>
          </table:table-cell>
          <table:table-cell office:value-type="float" office:value="84.997899999999987" table:formula="msoxl:=IFERROR(+G45/B45*100,&quot;-&quot;)" table:style-name="ce10">
            <text:p>85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62800 Inversion Otros activos mater.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-752.98" table:style-name="ce12">
            <text:p>-752,98<text:s text:c="3"/></text:p>
          </table:table-cell>
          <table:table-cell office:value-type="string" office:string-value="-" table:formula="msoxl:=IFERROR(+G46/D46*100,&quot;-&quot;)" table:style-name="ce10">
            <text:p>-</text:p>
          </table:table-cell>
          <table:table-cell office:value-type="string" office:string-value="-" table:formula="msoxl:=IFERROR(+G46/B46*100,&quot;-&quot;)" table:style-name="ce10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4003 Inversión Aplicac. Informáticas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921.75" table:style-name="ce11">
            <text:p><text:s/>15.921,75<text:s text:c="3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30716.6" table:style-name="ce11">
            <text:p><text:s/>30.716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0716.6" table:style-name="ce11">
            <text:p><text:s/>30.716,60<text:s text:c="3"/></text:p>
          </table:table-cell>
          <table:table-cell office:value-type="float" office:value="9501.6" table:style-name="ce11">
            <text:p><text:s/>9.501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215" table:style-name="ce11">
            <text:p><text:s/>21.215,00<text:s text:c="3"/></text:p>
          </table:table-cell>
          <table:table-cell office:value-type="float" office:value="30716.6" table:style-name="ce11">
            <text:p><text:s/>30.716,60<text:s text:c="3"/></text:p>
          </table:table-cell>
          <table:table-cell office:value-type="float" office:value="21215" table:style-name="ce11">
            <text:p><text:s/>21.2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205.15" table:style-name="ce11">
            <text:p><text:s/>15.205,15<text:s text:c="3"/></text:p>
          </table:table-cell>
          <table:table-cell office:value-type="float" office:value="66.889001399119152" table:formula="msoxl:=IFERROR(+G47/D47*100,&quot;-&quot;)" table:style-name="ce10">
            <text:p>66,89</text:p>
          </table:table-cell>
          <table:table-cell office:value-type="float" office:value="102.38866666666667" table:formula="msoxl:=IFERROR(+G47/B47*100,&quot;-&quot;)" table:style-name="ce10">
            <text:p>102,3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09379" table:formula="msoxl:=SUM(B15:B47)" table:style-name="ce16">
            <text:p><text:s/>809.379,00<text:s text:c="3"/></text:p>
          </table:table-cell>
          <table:table-cell office:value-type="float" office:value="196921.75" table:formula="msoxl:=SUM(C15:C47)" table:style-name="ce16">
            <text:p><text:s/>196.921,75<text:s text:c="3"/></text:p>
          </table:table-cell>
          <table:table-cell office:value-type="float" office:value="1006300.75" table:formula="msoxl:=SUM(D15:D47)" table:style-name="ce16">
            <text:p><text:s/>1.006.300,75<text:s text:c="3"/></text:p>
          </table:table-cell>
          <table:table-cell office:value-type="float" office:value="317335.18" table:formula="msoxl:=SUM(E15:E47)" table:style-name="ce16">
            <text:p><text:s/>317.335,18<text:s text:c="3"/></text:p>
          </table:table-cell>
          <table:table-cell office:value-type="float" office:value="0" table:formula="msoxl:=SUM(F15:F47)" table:style-name="ce16">
            <text:p><text:s/>-<text:s text:c="5"/></text:p>
          </table:table-cell>
          <table:table-cell office:value-type="float" office:value="317335.18" table:formula="msoxl:=SUM(G15:G47)" table:style-name="ce16">
            <text:p><text:s/>317.335,18<text:s text:c="3"/></text:p>
          </table:table-cell>
          <table:table-cell office:value-type="float" office:value="42463.579999999994" table:formula="msoxl:=SUM(H15:H47)" table:style-name="ce16">
            <text:p><text:s/>42.463,58<text:s text:c="3"/></text:p>
          </table:table-cell>
          <table:table-cell office:value-type="float" office:value="0" table:formula="msoxl:=SUM(I15:I47)" table:style-name="ce16">
            <text:p><text:s/>-<text:s text:c="5"/></text:p>
          </table:table-cell>
          <table:table-cell office:value-type="float" office:value="274871.59999999998" table:formula="msoxl:=SUM(J15:J47)" table:style-name="ce16">
            <text:p><text:s/>274.871,60<text:s text:c="3"/></text:p>
          </table:table-cell>
          <table:table-cell office:value-type="float" office:value="317335.18" table:formula="msoxl:=SUM(K15:K47)" table:style-name="ce16">
            <text:p><text:s/>317.335,18<text:s text:c="3"/></text:p>
          </table:table-cell>
          <table:table-cell office:value-type="float" office:value="274871.59999999998" table:formula="msoxl:=SUM(L15:L47)" table:style-name="ce16">
            <text:p><text:s/>274.871,60<text:s text:c="3"/></text:p>
          </table:table-cell>
          <table:table-cell office:value-type="float" office:value="0" table:formula="msoxl:=SUM(M15:M47)" table:style-name="ce16">
            <text:p><text:s/>-<text:s text:c="5"/></text:p>
          </table:table-cell>
          <table:table-cell office:value-type="float" office:value="688965.57000000007" table:formula="msoxl:=SUM(N15:N47)" table:style-name="ce16">
            <text:p><text:s/>688.965,57<text:s text:c="3"/></text:p>
          </table:table-cell>
          <table:table-cell office:value-type="float" office:value="31.534824951685664" table:formula="msoxl:=IFERROR(+G48/D48*100,&quot;-&quot;)" table:style-name="ce17">
            <text:p>31,53</text:p>
          </table:table-cell>
          <table:table-cell office:value-type="float" office:value="39.207241601277026" table:formula="msoxl:=IFERROR(+G48/B48*100,&quot;-&quot;)" table:style-name="ce17">
            <text:p>39,21</text:p>
          </table:table-cell>
          <table:table-cell table:number-columns-repeated="16368" table:style-name="ce15"/>
        </table:table-row>
        <table:table-row table:style-name="ro4">
          <table:table-cell table:style-name="ce2"/>
          <table:table-cell table:number-columns-repeated="13" table:style-name="ce11"/>
          <table:table-cell table:number-columns-repeated="2" table:style-name="ce10"/>
          <table:table-cell table:number-columns-repeated="16368" table:style-name="ce2"/>
        </table:table-row>
        <table:table-row table:style-name="ro4">
          <table:table-cell table:style-name="ce1"/>
          <table:table-cell table:number-columns-repeated="13" table:style-name="ce12"/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">
            <text:p><text:span text:style-name="T4">Crédito Inicial</text:span>: Créditos con los que se aprueban los Presupuest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Crédito Total</text:span>: Es el resultado de la suma de los "Créditos Iniciales" + "Modifcaciones de Crédito"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Autorizaciones</text:span>: Créditos sobre los que se ha autorizado la realización de un gasto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Saldo de "A" (Autorizaciones)</text:span>: Es el saldo resultante de las "Autorizaciones" menos las "Disposciones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Saldo de "D" (Disposiciones)</text:span>: Es el resultado de las "Disposiciones" menos las "Obligaciones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Obligaciones</text:span>: Créditos reconocidos de una obligación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Total Pagos</text:span>: Pagos realizad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Pendiente de Pago</text:span>: Resultante de las "Obligaciones" menos "Total de Pagos"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Crédito Disponible</text:span>: Resultante del "Crédito Total" menos el "Comprometido Tot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*<text:s/></text:span>: Porcentaje de "Dispuesto Total" sobre "Crédito Tot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"</text:span><text:s/>: Porcentaje de "Dispuesto Total sobre "Crédito Inici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rodriguez</meta:initial-creator>
    <dc:creator>Jose Maria Vazquez Gonzalez</dc:creator>
    <meta:creation-date>2016-03-31T11:17:26Z</meta:creation-date>
    <dc:date>2020-11-10T10:53:44Z</dc:date>
    <meta:print-date>2020-11-10T10:53:08Z</meta:print-date>
  </office:meta>
</office:document-meta>
</file>