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14"/>
    <style:style style:name="ce7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8" style:family="table-cell" style:parent-style-name="Default" style:data-style-name="N14">
      <style:table-cell-properties style:vertical-align="automatic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5">
      <style:table-cell-properties style:vertical-align="automatic"/>
    </style:style>
    <style:style style:name="ce12" style:family="table-cell" style:parent-style-name="Default" style:data-style-name="N35"/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4">
      <style:table-cell-properties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35">
      <style:table-cell-properties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E26B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P10485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6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ESTADO DE EJECUCIÓN DEL PRESUPUESTO DE GASTOS DEL PARLAMENTO DE CANARIAS A 31 DE MARZO DE 202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1"/>
          <table:table-cell table:number-columns-repeated="6" table:style-name="ce13"/>
          <table:table-cell table:number-columns-repeated="6" table:style-name="ce1"/>
          <table:table-cell table:style-name="ce6"/>
          <table:table-cell table:number-columns-repeated="16369" table:style-name="ce1"/>
        </table:table-row>
        <table:table-row table:style-name="ro3">
          <table:table-cell office:value-type="string" table:number-columns-spanned="16" table:number-rows-spanned="1" table:style-name="ce19">
            <text:p><text:span text:style-name="T3">COMISIONADO DE TRANSPARENCIA Y ACCESO A LA INFORMACIÓN PÚBLICA<text:s text:c="2"/></text:span><text:span text:style-name="T2">(0101911P)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6" table:style-name="ce17"/>
          <table:table-cell table:number-columns-repeated="2" table:style-name="ce13"/>
          <table:table-cell table:number-columns-repeated="4" table:style-name="ce3"/>
          <table:table-cell table:number-columns-repeated="2" table:style-name="ce4"/>
          <table:table-cell table:style-name="ce7"/>
          <table:table-cell table:number-columns-repeated="16369" table:style-name="ce2"/>
        </table:table-row>
        <table:table-row table:style-name="ro2">
          <table:table-cell office:value-type="string" table:number-columns-spanned="16" table:number-rows-spanned="1" table:style-name="ce20">
            <text:p>RESUMEN <text:s text:c="2"/>POR <text:s text:c="2"/>SUBCONCEPTOS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table:number-columns-repeated="8" table:style-name="ce1"/>
          <table:table-cell table:number-columns-repeated="3" table:style-name="ce10"/>
          <table:table-cell table:number-columns-repeated="3" table:style-name="ce1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style-name="ce5">
            <text:p>DENOMINACIÓN</text:p>
          </table:table-cell>
          <table:table-cell office:value-type="string" table:style-name="ce5">
            <text:p>CRÉDITO INICIAL</text:p>
          </table:table-cell>
          <table:table-cell office:value-type="string" table:style-name="ce5">
            <text:p>MODIFICACIONES DE <text:s/>CRÉDITOS</text:p>
          </table:table-cell>
          <table:table-cell office:value-type="string" table:style-name="ce5">
            <text:p>CRÉDITO TOTAL</text:p>
          </table:table-cell>
          <table:table-cell office:value-type="string" table:style-name="ce5">
            <text:p>AUTORIZACIONES</text:p>
          </table:table-cell>
          <table:table-cell office:value-type="string" table:style-name="ce5">
            <text:p>SALDO DE "A"</text:p>
          </table:table-cell>
          <table:table-cell office:value-type="string" table:style-name="ce5">
            <text:p>DISPOSICIONES</text:p>
          </table:table-cell>
          <table:table-cell office:value-type="string" table:style-name="ce5">
            <text:p>SALDO DE "D"</text:p>
          </table:table-cell>
          <table:table-cell office:value-type="string" table:style-name="ce5">
            <text:p>OBLIGACIONES PRELIMINARES</text:p>
          </table:table-cell>
          <table:table-cell office:value-type="string" table:style-name="ce5">
            <text:p>OBLIGACIONES RECONOCIDAS</text:p>
          </table:table-cell>
          <table:table-cell office:value-type="string" table:style-name="ce5">
            <text:p>COMPROMETIDO TOTAL</text:p>
          </table:table-cell>
          <table:table-cell office:value-type="string" table:style-name="ce5">
            <text:p>TOTAL PAGO</text:p>
          </table:table-cell>
          <table:table-cell office:value-type="string" table:style-name="ce5">
            <text:p>PENDIENTE PAGO</text:p>
          </table:table-cell>
          <table:table-cell office:value-type="string" table:style-name="ce5">
            <text:p>CRÉDITO DISPONIBLE</text:p>
          </table:table-cell>
          <table:table-cell office:value-type="string" table:style-name="ce9">
            <text:p>% COMPROMET*</text:p>
          </table:table-cell>
          <table:table-cell office:value-type="string" table:style-name="ce5">
            <text:p>% COMPROMET"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TOTAL CAPITULO 1</text:p>
          </table:table-cell>
          <table:table-cell office:value-type="float" office:value="631129" table:style-name="ce11">
            <text:p><text:s/>631.129,00<text:s text:c="3"/></text:p>
          </table:table-cell>
          <table:table-cell office:value-type="float" office:value="70000" table:style-name="ce11">
            <text:p><text:s/>70.000,00<text:s text:c="3"/></text:p>
          </table:table-cell>
          <table:table-cell office:value-type="float" office:value="701129" table:style-name="ce11">
            <text:p><text:s/>701.129,00<text:s text:c="3"/></text:p>
          </table:table-cell>
          <table:table-cell office:value-type="float" office:value="111042.57" table:style-name="ce11">
            <text:p><text:s/>111.042,57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1042.57" table:style-name="ce11">
            <text:p><text:s/>111.042,57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1042.57" table:style-name="ce11">
            <text:p><text:s/>111.042,57<text:s text:c="3"/></text:p>
          </table:table-cell>
          <table:table-cell office:value-type="float" office:value="111042.57" table:style-name="ce11">
            <text:p><text:s/>111.042,57<text:s text:c="3"/></text:p>
          </table:table-cell>
          <table:table-cell office:value-type="float" office:value="111042.57" table:style-name="ce11">
            <text:p><text:s/>111.042,57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90086.43000000005" table:style-name="ce11">
            <text:p><text:s/>590.086,43<text:s text:c="3"/></text:p>
          </table:table-cell>
          <table:table-cell office:value-type="float" office:value="15.837680369803561" table:formula="msoxl:=IFERROR(+G8/D8*100,&quot;-&quot;)" table:style-name="ce10">
            <text:p>15,84</text:p>
          </table:table-cell>
          <table:table-cell office:value-type="float" office:value="17.594274704537423" table:formula="msoxl:=IFERROR(+G8/B8*100,&quot;-&quot;)" table:style-name="ce10">
            <text:p>17,59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TOTAL CAPITULO 2</text:p>
          </table:table-cell>
          <table:table-cell office:value-type="float" office:value="118250" table:style-name="ce11">
            <text:p><text:s/>118.250,00<text:s text:c="3"/></text:p>
          </table:table-cell>
          <table:table-cell office:value-type="float" office:value="96000" table:style-name="ce11">
            <text:p><text:s/>96.000,00<text:s text:c="3"/></text:p>
          </table:table-cell>
          <table:table-cell office:value-type="float" office:value="214250" table:style-name="ce11">
            <text:p><text:s/>214.250,00<text:s text:c="3"/></text:p>
          </table:table-cell>
          <table:table-cell office:value-type="float" office:value="21037.439999999999" table:style-name="ce11">
            <text:p><text:s/>21.037,4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1037.439999999999" table:style-name="ce11">
            <text:p><text:s/>21.037,44<text:s text:c="3"/></text:p>
          </table:table-cell>
          <table:table-cell office:value-type="float" office:value="11268.06" table:style-name="ce11">
            <text:p><text:s/>11.268,06<text:s text:c="3"/></text:p>
          </table:table-cell>
          <table:table-cell office:value-type="float" office:value="1843.74" table:style-name="ce11">
            <text:p><text:s/>1.843,74<text:s text:c="3"/></text:p>
          </table:table-cell>
          <table:table-cell office:value-type="float" office:value="9769.3799999999992" table:style-name="ce11">
            <text:p><text:s/>9.769,38<text:s text:c="3"/></text:p>
          </table:table-cell>
          <table:table-cell office:value-type="float" office:value="22881.18" table:style-name="ce11">
            <text:p><text:s/>22.881,18<text:s text:c="3"/></text:p>
          </table:table-cell>
          <table:table-cell office:value-type="float" office:value="9769.3799999999992" table:style-name="ce11">
            <text:p><text:s/>9.769,3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91368.82" table:style-name="ce11">
            <text:p><text:s/>191.368,82<text:s text:c="3"/></text:p>
          </table:table-cell>
          <table:table-cell office:value-type="float" office:value="9.8191085180863471" table:formula="msoxl:=IFERROR(+G9/D9*100,&quot;-&quot;)" table:style-name="ce10">
            <text:p>9,82</text:p>
          </table:table-cell>
          <table:table-cell office:value-type="float" office:value="17.790646934460888" table:formula="msoxl:=IFERROR(+G9/B9*100,&quot;-&quot;)" table:style-name="ce10">
            <text:p>17,79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">
            <text:p>TOTAL CAPITULO 4</text:p>
          </table:table-cell>
          <table:table-cell office:value-type="float" office:value="30000" table:style-name="ce12">
            <text:p><text:s/>30.000,00<text:s text:c="3"/></text:p>
          </table:table-cell>
          <table:table-cell office:value-type="float" office:value="15000" table:style-name="ce12">
            <text:p><text:s/>15.000,00<text:s text:c="3"/></text:p>
          </table:table-cell>
          <table:table-cell office:value-type="float" office:value="45000" table:style-name="ce12">
            <text:p><text:s/>45.000,00<text:s text:c="3"/></text:p>
          </table:table-cell>
          <table:table-cell office:value-type="float" office:value="25499.37" table:style-name="ce12">
            <text:p><text:s/>25.499,37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25499.37" table:style-name="ce12">
            <text:p><text:s/>25.499,37<text:s text:c="3"/></text:p>
          </table:table-cell>
          <table:table-cell office:value-type="float" office:value="16624.259999999998" table:style-name="ce12">
            <text:p><text:s/>16.624,26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8875.11" table:style-name="ce12">
            <text:p><text:s/>8.875,11<text:s text:c="3"/></text:p>
          </table:table-cell>
          <table:table-cell office:value-type="float" office:value="25499.37" table:style-name="ce12">
            <text:p><text:s/>25.499,37<text:s text:c="3"/></text:p>
          </table:table-cell>
          <table:table-cell office:value-type="float" office:value="8875.11" table:style-name="ce12">
            <text:p><text:s/>8.875,11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9500.63" table:style-name="ce12">
            <text:p><text:s/>19.500,63<text:s text:c="3"/></text:p>
          </table:table-cell>
          <table:table-cell office:value-type="float" office:value="56.665266666666668" table:formula="msoxl:=IFERROR(+G10/D10*100,&quot;-&quot;)" table:style-name="ce10">
            <text:p>56,67</text:p>
          </table:table-cell>
          <table:table-cell office:value-type="float" office:value="84.997899999999987" table:formula="msoxl:=IFERROR(+G10/B10*100,&quot;-&quot;)" table:style-name="ce10">
            <text:p>85,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TOTAL CAPITULO 6</text:p>
          </table:table-cell>
          <table:table-cell office:value-type="float" office:value="30000" table:style-name="ce11">
            <text:p><text:s/>30.000,00<text:s text:c="3"/></text:p>
          </table:table-cell>
          <table:table-cell office:value-type="float" office:value="15921.75" table:style-name="ce11">
            <text:p><text:s/>15.921,75<text:s text:c="3"/></text:p>
          </table:table-cell>
          <table:table-cell office:value-type="float" office:value="45921.75" table:style-name="ce11">
            <text:p><text:s/>45.921,75<text:s text:c="3"/></text:p>
          </table:table-cell>
          <table:table-cell office:value-type="float" office:value="752.98" table:style-name="ce11">
            <text:p><text:s/>752,9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52.98" table:style-name="ce11">
            <text:p><text:s/>752,9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52.98" table:style-name="ce11">
            <text:p><text:s/>752,98<text:s text:c="3"/></text:p>
          </table:table-cell>
          <table:table-cell office:value-type="float" office:value="752.98" table:style-name="ce11">
            <text:p><text:s/>752,98<text:s text:c="3"/></text:p>
          </table:table-cell>
          <table:table-cell office:value-type="float" office:value="752.98" table:style-name="ce11">
            <text:p><text:s/>752,9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5168.77" table:style-name="ce11">
            <text:p><text:s/>45.168,77<text:s text:c="3"/></text:p>
          </table:table-cell>
          <table:table-cell office:value-type="float" office:value="1.6397023197068927" table:formula="msoxl:=IFERROR(+G11/D11*100,&quot;-&quot;)" table:style-name="ce10">
            <text:p>1,64</text:p>
          </table:table-cell>
          <table:table-cell office:value-type="float" office:value="2.5099333333333336" table:formula="msoxl:=IFERROR(+G11/B11*100,&quot;-&quot;)" table:style-name="ce10">
            <text:p>2,51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4">
            <text:p>TOTAL<text:s/></text:p>
          </table:table-cell>
          <table:table-cell office:value-type="float" office:value="809379" table:style-name="ce15">
            <text:p><text:s/>809.379,00<text:s text:c="3"/></text:p>
          </table:table-cell>
          <table:table-cell office:value-type="float" office:value="196921.75" table:style-name="ce15">
            <text:p><text:s/>196.921,75<text:s text:c="3"/></text:p>
          </table:table-cell>
          <table:table-cell office:value-type="float" office:value="1006300.75" table:style-name="ce15">
            <text:p><text:s/>1.006.300,75<text:s text:c="3"/></text:p>
          </table:table-cell>
          <table:table-cell office:value-type="float" office:value="158332.35999999999" table:style-name="ce15">
            <text:p><text:s/>158.332,36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158332.35999999999" table:style-name="ce15">
            <text:p><text:s/>158.332,36<text:s text:c="3"/></text:p>
          </table:table-cell>
          <table:table-cell office:value-type="float" office:value="27892.32" table:style-name="ce15">
            <text:p><text:s/>27.892,32<text:s text:c="3"/></text:p>
          </table:table-cell>
          <table:table-cell office:value-type="float" office:value="1843.74" table:style-name="ce15">
            <text:p><text:s/>1.843,74<text:s text:c="3"/></text:p>
          </table:table-cell>
          <table:table-cell office:value-type="float" office:value="130440.04" table:style-name="ce15">
            <text:p><text:s/>130.440,04<text:s text:c="3"/></text:p>
          </table:table-cell>
          <table:table-cell office:value-type="float" office:value="160176.1" table:style-name="ce15">
            <text:p><text:s/>160.176,10<text:s text:c="3"/></text:p>
          </table:table-cell>
          <table:table-cell office:value-type="float" office:value="130440.04" table:style-name="ce15">
            <text:p><text:s/>130.440,04<text:s text:c="3"/></text:p>
          </table:table-cell>
          <table:table-cell office:value-type="float" office:value="0" table:style-name="ce15">
            <text:p><text:s/>-<text:s text:c="5"/></text:p>
          </table:table-cell>
          <table:table-cell office:value-type="float" office:value="846124.65" table:style-name="ce15">
            <text:p><text:s/>846.124,65<text:s text:c="3"/></text:p>
          </table:table-cell>
          <table:table-cell office:value-type="float" office:value="15.734099373373217" table:formula="msoxl:=IFERROR(+G12/D12*100,&quot;-&quot;)" table:style-name="ce16">
            <text:p>15,73</text:p>
          </table:table-cell>
          <table:table-cell office:value-type="float" office:value="19.562202626952267" table:formula="msoxl:=IFERROR(+G12/B12*100,&quot;-&quot;)" table:style-name="ce16">
            <text:p>19,56</text:p>
          </table:table-cell>
          <table:table-cell table:number-columns-repeated="16368" table:style-name="ce14"/>
        </table:table-row>
        <table:table-row table:style-name="ro4">
          <table:table-cell table:number-columns-repeated="14" table:style-name="ce2"/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5">
            <text:p>DENOMINACIÓN</text:p>
          </table:table-cell>
          <table:table-cell office:value-type="string" table:style-name="ce5">
            <text:p>CRÉDITO INICIAL</text:p>
          </table:table-cell>
          <table:table-cell office:value-type="string" table:style-name="ce5">
            <text:p>MODIFICACIONES DE <text:s/>CRÉDITOS</text:p>
          </table:table-cell>
          <table:table-cell office:value-type="string" table:style-name="ce5">
            <text:p>CRÉDITO TOTAL</text:p>
          </table:table-cell>
          <table:table-cell office:value-type="string" table:style-name="ce5">
            <text:p>AUTORIZACIONES</text:p>
          </table:table-cell>
          <table:table-cell office:value-type="string" table:style-name="ce5">
            <text:p>SALDO DE "A"</text:p>
          </table:table-cell>
          <table:table-cell office:value-type="string" table:style-name="ce5">
            <text:p>DISPOSICIONES</text:p>
          </table:table-cell>
          <table:table-cell office:value-type="string" table:style-name="ce5">
            <text:p>SALDO DE "D"</text:p>
          </table:table-cell>
          <table:table-cell office:value-type="string" table:style-name="ce5">
            <text:p>OBLIGACIONES PRELIMINARES</text:p>
          </table:table-cell>
          <table:table-cell office:value-type="string" table:style-name="ce5">
            <text:p>OBLIGACIONES RECONOCIDAS</text:p>
          </table:table-cell>
          <table:table-cell office:value-type="string" table:style-name="ce5">
            <text:p>COMPROMETIDO TOTAL</text:p>
          </table:table-cell>
          <table:table-cell office:value-type="string" table:style-name="ce5">
            <text:p>TOTAL PAGO</text:p>
          </table:table-cell>
          <table:table-cell office:value-type="string" table:style-name="ce5">
            <text:p>PENDIENTE PAGO</text:p>
          </table:table-cell>
          <table:table-cell office:value-type="string" table:style-name="ce5">
            <text:p>CRÉDITO DISPONIBLE</text:p>
          </table:table-cell>
          <table:table-cell office:value-type="string" table:style-name="ce9">
            <text:p>% COMPROMET*</text:p>
          </table:table-cell>
          <table:table-cell office:value-type="string" table:style-name="ce5">
            <text:p>% COMPROMET"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0000 Retribuciones básicas A.Cargos</text:p>
          </table:table-cell>
          <table:table-cell office:value-type="float" office:value="85469" table:style-name="ce11">
            <text:p><text:s/>85.469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5469" table:style-name="ce11">
            <text:p><text:s/>85.469,00<text:s text:c="3"/></text:p>
          </table:table-cell>
          <table:table-cell office:value-type="float" office:value="16031.28" table:style-name="ce11">
            <text:p><text:s/>16.031,2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6031.28" table:style-name="ce11">
            <text:p><text:s/>16.031,2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6031.28" table:style-name="ce11">
            <text:p><text:s/>16.031,28<text:s text:c="3"/></text:p>
          </table:table-cell>
          <table:table-cell office:value-type="float" office:value="16031.28" table:style-name="ce11">
            <text:p><text:s/>16.031,28<text:s text:c="3"/></text:p>
          </table:table-cell>
          <table:table-cell office:value-type="float" office:value="16031.28" table:style-name="ce11">
            <text:p><text:s/>16.031,2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9437.72" table:style-name="ce11">
            <text:p><text:s/>69.437,72<text:s text:c="3"/></text:p>
          </table:table-cell>
          <table:table-cell office:value-type="float" office:value="18.756835811814813" table:formula="msoxl:=IFERROR(+G15/D15*100,&quot;-&quot;)" table:style-name="ce10">
            <text:p>18,76</text:p>
          </table:table-cell>
          <table:table-cell office:value-type="float" office:value="18.756835811814813" table:formula="msoxl:=IFERROR(+G15/B15*100,&quot;-&quot;)" table:style-name="ce10">
            <text:p>18,76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0001 Otras remuneraciones A.Cargos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668.24" table:style-name="ce11">
            <text:p><text:s/>5.668,2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668.24" table:style-name="ce11">
            <text:p><text:s/>5.668,2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668.24" table:style-name="ce11">
            <text:p><text:s/>5.668,24<text:s text:c="3"/></text:p>
          </table:table-cell>
          <table:table-cell office:value-type="float" office:value="5668.24" table:style-name="ce11">
            <text:p><text:s/>5.668,24<text:s text:c="3"/></text:p>
          </table:table-cell>
          <table:table-cell office:value-type="float" office:value="5668.24" table:style-name="ce11">
            <text:p><text:s/>5.668,2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-5668.24" table:style-name="ce11">
            <text:p>-5.668,24<text:s text:c="3"/></text:p>
          </table:table-cell>
          <table:table-cell office:value-type="string" office:string-value="-" table:formula="msoxl:=IFERROR(+G16/D16*100,&quot;-&quot;)" table:style-name="ce10">
            <text:p>-</text:p>
          </table:table-cell>
          <table:table-cell office:value-type="string" office:string-value="-" table:formula="msoxl:=IFERROR(+G16/B16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1000 R.Básicas y otras remun.P.Even.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5000" table:style-name="ce11">
            <text:p><text:s/>55.000,00<text:s text:c="3"/></text:p>
          </table:table-cell>
          <table:table-cell office:value-type="float" office:value="55000" table:style-name="ce11">
            <text:p><text:s/>55.000,00<text:s text:c="3"/></text:p>
          </table:table-cell>
          <table:table-cell office:value-type="float" office:value="5092.58" table:style-name="ce11">
            <text:p><text:s/>5.092,5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92.58" table:style-name="ce11">
            <text:p><text:s/>5.092,5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92.58" table:style-name="ce11">
            <text:p><text:s/>5.092,58<text:s text:c="3"/></text:p>
          </table:table-cell>
          <table:table-cell office:value-type="float" office:value="5092.58" table:style-name="ce11">
            <text:p><text:s/>5.092,58<text:s text:c="3"/></text:p>
          </table:table-cell>
          <table:table-cell office:value-type="float" office:value="5092.58" table:style-name="ce11">
            <text:p><text:s/>5.092,5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9907.42" table:style-name="ce11">
            <text:p><text:s/>49.907,42<text:s text:c="3"/></text:p>
          </table:table-cell>
          <table:table-cell office:value-type="float" office:value="9.2592363636363633" table:formula="msoxl:=IFERROR(+G17/D17*100,&quot;-&quot;)" table:style-name="ce10">
            <text:p>9,26</text:p>
          </table:table-cell>
          <table:table-cell office:value-type="string" office:string-value="-" table:formula="msoxl:=IFERROR(+G17/B17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2000 Sueldos Funcionarios</text:p>
          </table:table-cell>
          <table:table-cell office:value-type="float" office:value="93975" table:style-name="ce11">
            <text:p><text:s/>93.97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93975" table:style-name="ce11">
            <text:p><text:s/>93.975,00<text:s text:c="3"/></text:p>
          </table:table-cell>
          <table:table-cell office:value-type="float" office:value="11909.94" table:style-name="ce11">
            <text:p><text:s/>11.909,9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909.94" table:style-name="ce11">
            <text:p><text:s/>11.909,9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909.94" table:style-name="ce11">
            <text:p><text:s/>11.909,94<text:s text:c="3"/></text:p>
          </table:table-cell>
          <table:table-cell office:value-type="float" office:value="11909.94" table:style-name="ce11">
            <text:p><text:s/>11.909,94<text:s text:c="3"/></text:p>
          </table:table-cell>
          <table:table-cell office:value-type="float" office:value="11909.94" table:style-name="ce11">
            <text:p><text:s/>11.909,94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2065.06" table:style-name="ce11">
            <text:p><text:s/>82.065,06<text:s text:c="3"/></text:p>
          </table:table-cell>
          <table:table-cell office:value-type="float" office:value="12.673519553072627" table:formula="msoxl:=IFERROR(+G18/D18*100,&quot;-&quot;)" table:style-name="ce10">
            <text:p>12,67</text:p>
          </table:table-cell>
          <table:table-cell office:value-type="float" office:value="12.673519553072627" table:formula="msoxl:=IFERROR(+G18/B18*100,&quot;-&quot;)" table:style-name="ce10">
            <text:p>12,67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2005 Trienios Funcionarios</text:p>
          </table:table-cell>
          <table:table-cell office:value-type="float" office:value="15618" table:style-name="ce11">
            <text:p><text:s/>15.618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5618" table:style-name="ce11">
            <text:p><text:s/>15.618,00<text:s text:c="3"/></text:p>
          </table:table-cell>
          <table:table-cell office:value-type="float" office:value="2737.92" table:style-name="ce11">
            <text:p><text:s/>2.737,9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737.92" table:style-name="ce11">
            <text:p><text:s/>2.737,9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737.92" table:style-name="ce11">
            <text:p><text:s/>2.737,92<text:s text:c="3"/></text:p>
          </table:table-cell>
          <table:table-cell office:value-type="float" office:value="2737.92" table:style-name="ce11">
            <text:p><text:s/>2.737,92<text:s text:c="3"/></text:p>
          </table:table-cell>
          <table:table-cell office:value-type="float" office:value="2737.92" table:style-name="ce11">
            <text:p><text:s/>2.737,9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880.08" table:style-name="ce11">
            <text:p><text:s/>12.880,08<text:s text:c="3"/></text:p>
          </table:table-cell>
          <table:table-cell office:value-type="float" office:value="17.530541682673839" table:formula="msoxl:=IFERROR(+G19/D19*100,&quot;-&quot;)" table:style-name="ce10">
            <text:p>17,53</text:p>
          </table:table-cell>
          <table:table-cell office:value-type="float" office:value="17.530541682673839" table:formula="msoxl:=IFERROR(+G19/B19*100,&quot;-&quot;)" table:style-name="ce10">
            <text:p>17,53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2101 Complementos pto. trab.Funcion.</text:p>
          </table:table-cell>
          <table:table-cell office:value-type="float" office:value="261173" table:style-name="ce11">
            <text:p><text:s/>261.173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61173" table:style-name="ce11">
            <text:p><text:s/>261.173,00<text:s text:c="3"/></text:p>
          </table:table-cell>
          <table:table-cell office:value-type="float" office:value="42549.65" table:style-name="ce11">
            <text:p><text:s/>42.549,6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2549.65" table:style-name="ce11">
            <text:p><text:s/>42.549,6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2549.65" table:style-name="ce11">
            <text:p><text:s/>42.549,65<text:s text:c="3"/></text:p>
          </table:table-cell>
          <table:table-cell office:value-type="float" office:value="42549.65" table:style-name="ce11">
            <text:p><text:s/>42.549,65<text:s text:c="3"/></text:p>
          </table:table-cell>
          <table:table-cell office:value-type="float" office:value="42549.65" table:style-name="ce11">
            <text:p><text:s/>42.549,6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18623.35" table:style-name="ce11">
            <text:p><text:s/>218.623,35<text:s text:c="3"/></text:p>
          </table:table-cell>
          <table:table-cell office:value-type="float" office:value="16.291749147117045" table:formula="msoxl:=IFERROR(+G20/D20*100,&quot;-&quot;)" table:style-name="ce10">
            <text:p>16,29</text:p>
          </table:table-cell>
          <table:table-cell office:value-type="float" office:value="16.291749147117045" table:formula="msoxl:=IFERROR(+G20/B20*100,&quot;-&quot;)" table:style-name="ce10">
            <text:p>16,29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2102 Idemnizac.residencia Funcion.</text:p>
          </table:table-cell>
          <table:table-cell office:value-type="float" office:value="13545" table:style-name="ce11">
            <text:p><text:s/>13.54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3545" table:style-name="ce11">
            <text:p><text:s/>13.545,00<text:s text:c="3"/></text:p>
          </table:table-cell>
          <table:table-cell office:value-type="float" office:value="1679.76" table:style-name="ce11">
            <text:p><text:s/>1.679,7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679.76" table:style-name="ce11">
            <text:p><text:s/>1.679,7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679.76" table:style-name="ce11">
            <text:p><text:s/>1.679,76<text:s text:c="3"/></text:p>
          </table:table-cell>
          <table:table-cell office:value-type="float" office:value="1679.76" table:style-name="ce11">
            <text:p><text:s/>1.679,76<text:s text:c="3"/></text:p>
          </table:table-cell>
          <table:table-cell office:value-type="float" office:value="1679.76" table:style-name="ce11">
            <text:p><text:s/>1.679,7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865.24" table:style-name="ce11">
            <text:p><text:s/>11.865,24<text:s text:c="3"/></text:p>
          </table:table-cell>
          <table:table-cell office:value-type="float" office:value="12.401328903654484" table:formula="msoxl:=IFERROR(+G21/D21*100,&quot;-&quot;)" table:style-name="ce10">
            <text:p>12,40</text:p>
          </table:table-cell>
          <table:table-cell office:value-type="float" office:value="12.401328903654484" table:formula="msoxl:=IFERROR(+G21/B21*100,&quot;-&quot;)" table:style-name="ce10">
            <text:p>12,4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5000 Productividad Pers.Funcionario</text:p>
          </table:table-cell>
          <table:table-cell office:value-type="float" office:value="18857" table:style-name="ce11">
            <text:p><text:s/>18.857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8857" table:style-name="ce11">
            <text:p><text:s/>18.857,00<text:s text:c="3"/></text:p>
          </table:table-cell>
          <table:table-cell office:value-type="float" office:value="6507.7" table:style-name="ce11">
            <text:p><text:s/>6.507,7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507.7" table:style-name="ce11">
            <text:p><text:s/>6.507,7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507.7" table:style-name="ce11">
            <text:p><text:s/>6.507,70<text:s text:c="3"/></text:p>
          </table:table-cell>
          <table:table-cell office:value-type="float" office:value="6507.7" table:style-name="ce11">
            <text:p><text:s/>6.507,70<text:s text:c="3"/></text:p>
          </table:table-cell>
          <table:table-cell office:value-type="float" office:value="6507.7" table:style-name="ce11">
            <text:p><text:s/>6.507,7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349.3" table:style-name="ce11">
            <text:p><text:s/>12.349,30<text:s text:c="3"/></text:p>
          </table:table-cell>
          <table:table-cell office:value-type="float" office:value="34.510791748422335" table:formula="msoxl:=IFERROR(+G22/D22*100,&quot;-&quot;)" table:style-name="ce10">
            <text:p>34,51</text:p>
          </table:table-cell>
          <table:table-cell office:value-type="float" office:value="34.510791748422335" table:formula="msoxl:=IFERROR(+G22/B22*100,&quot;-&quot;)" table:style-name="ce10">
            <text:p>34,51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5100 Gratificaciones</text:p>
          </table:table-cell>
          <table:table-cell office:value-type="float" office:value="2118" table:style-name="ce11">
            <text:p><text:s/>2.118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118" table:style-name="ce11">
            <text:p><text:s/>2.118,00<text:s text:c="3"/></text:p>
          </table:table-cell>
          <table:table-cell office:value-type="float" office:value="263.72000000000003" table:style-name="ce11">
            <text:p><text:s/>263,7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63.72000000000003" table:style-name="ce11">
            <text:p><text:s/>263,7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63.72000000000003" table:style-name="ce11">
            <text:p><text:s/>263,72<text:s text:c="3"/></text:p>
          </table:table-cell>
          <table:table-cell office:value-type="float" office:value="263.72000000000003" table:style-name="ce11">
            <text:p><text:s/>263,72<text:s text:c="3"/></text:p>
          </table:table-cell>
          <table:table-cell office:value-type="float" office:value="263.72000000000003" table:style-name="ce11">
            <text:p><text:s/>263,7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854.28" table:style-name="ce11">
            <text:p><text:s/>1.854,28<text:s text:c="3"/></text:p>
          </table:table-cell>
          <table:table-cell office:value-type="float" office:value="12.451369216241739" table:formula="msoxl:=IFERROR(+G23/D23*100,&quot;-&quot;)" table:style-name="ce10">
            <text:p>12,45</text:p>
          </table:table-cell>
          <table:table-cell office:value-type="float" office:value="12.451369216241739" table:formula="msoxl:=IFERROR(+G23/B23*100,&quot;-&quot;)" table:style-name="ce10">
            <text:p>12,45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010 Cuotas sociales Altos Cargos</text:p>
          </table:table-cell>
          <table:table-cell office:value-type="float" office:value="12021" table:style-name="ce11">
            <text:p><text:s/>12.021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021" table:style-name="ce11">
            <text:p><text:s/>12.021,00<text:s text:c="3"/></text:p>
          </table:table-cell>
          <table:table-cell office:value-type="float" office:value="3974.46" table:style-name="ce11">
            <text:p><text:s/>3.974,4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974.46" table:style-name="ce11">
            <text:p><text:s/>3.974,4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974.46" table:style-name="ce11">
            <text:p><text:s/>3.974,46<text:s text:c="3"/></text:p>
          </table:table-cell>
          <table:table-cell office:value-type="float" office:value="3974.46" table:style-name="ce11">
            <text:p><text:s/>3.974,46<text:s text:c="3"/></text:p>
          </table:table-cell>
          <table:table-cell office:value-type="float" office:value="3974.46" table:style-name="ce11">
            <text:p><text:s/>3.974,4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046.54" table:style-name="ce11">
            <text:p><text:s/>8.046,54<text:s text:c="3"/></text:p>
          </table:table-cell>
          <table:table-cell office:value-type="float" office:value="33.062640379336159" table:formula="msoxl:=IFERROR(+G24/D24*100,&quot;-&quot;)" table:style-name="ce10">
            <text:p>33,06</text:p>
          </table:table-cell>
          <table:table-cell office:value-type="float" office:value="33.062640379336159" table:formula="msoxl:=IFERROR(+G24/B24*100,&quot;-&quot;)" table:style-name="ce10">
            <text:p>33,06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011 Cuotas sociales pers. eventual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1890.16" table:style-name="ce11">
            <text:p><text:s/>1.890,1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890.16" table:style-name="ce11">
            <text:p><text:s/>1.890,1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890.16" table:style-name="ce11">
            <text:p><text:s/>1.890,16<text:s text:c="3"/></text:p>
          </table:table-cell>
          <table:table-cell office:value-type="float" office:value="1890.16" table:style-name="ce11">
            <text:p><text:s/>1.890,16<text:s text:c="3"/></text:p>
          </table:table-cell>
          <table:table-cell office:value-type="float" office:value="1890.16" table:style-name="ce11">
            <text:p><text:s/>1.890,1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3109.84" table:style-name="ce11">
            <text:p><text:s/>13.109,84<text:s text:c="3"/></text:p>
          </table:table-cell>
          <table:table-cell office:value-type="float" office:value="12.601066666666666" table:formula="msoxl:=IFERROR(+G25/D25*100,&quot;-&quot;)" table:style-name="ce10">
            <text:p>12,60</text:p>
          </table:table-cell>
          <table:table-cell office:value-type="string" office:string-value="-" table:formula="msoxl:=IFERROR(+G25/B25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012 Cuotas sociales funcionarios</text:p>
          </table:table-cell>
          <table:table-cell office:value-type="float" office:value="77250" table:style-name="ce11">
            <text:p><text:s/>77.25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7250" table:style-name="ce11">
            <text:p><text:s/>77.250,00<text:s text:c="3"/></text:p>
          </table:table-cell>
          <table:table-cell office:value-type="float" office:value="11791.63" table:style-name="ce11">
            <text:p><text:s/>11.791,6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791.63" table:style-name="ce11">
            <text:p><text:s/>11.791,6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791.63" table:style-name="ce11">
            <text:p><text:s/>11.791,63<text:s text:c="3"/></text:p>
          </table:table-cell>
          <table:table-cell office:value-type="float" office:value="11791.63" table:style-name="ce11">
            <text:p><text:s/>11.791,63<text:s text:c="3"/></text:p>
          </table:table-cell>
          <table:table-cell office:value-type="float" office:value="11791.63" table:style-name="ce11">
            <text:p><text:s/>11.791,6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5458.37" table:style-name="ce11">
            <text:p><text:s/>65.458,37<text:s text:c="3"/></text:p>
          </table:table-cell>
          <table:table-cell office:value-type="float" office:value="15.264245954692557" table:formula="msoxl:=IFERROR(+G26/D26*100,&quot;-&quot;)" table:style-name="ce10">
            <text:p>15,26</text:p>
          </table:table-cell>
          <table:table-cell office:value-type="float" office:value="15.264245954692557" table:formula="msoxl:=IFERROR(+G26/B26*100,&quot;-&quot;)" table:style-name="ce10">
            <text:p>15,26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212 Formación y perfeccionamiento</text:p>
          </table:table-cell>
          <table:table-cell office:value-type="float" office:value="8344" table:style-name="ce11">
            <text:p><text:s/>8.344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344" table:style-name="ce11">
            <text:p><text:s/>8.344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344" table:style-name="ce11">
            <text:p><text:s/>8.344,00<text:s text:c="3"/></text:p>
          </table:table-cell>
          <table:table-cell office:value-type="float" office:value="0" table:formula="msoxl:=IFERROR(+G27/D27*100,&quot;-&quot;)" table:style-name="ce10">
            <text:p>0,00</text:p>
          </table:table-cell>
          <table:table-cell office:value-type="float" office:value="0" table:formula="msoxl:=IFERROR(+G27/B27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213 Gtos.asist.médico-farm.Funcion.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225" table:style-name="ce11">
            <text:p><text:s/>22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25" table:style-name="ce11">
            <text:p><text:s/>22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25" table:style-name="ce11">
            <text:p><text:s/>225,00<text:s text:c="3"/></text:p>
          </table:table-cell>
          <table:table-cell office:value-type="float" office:value="225" table:style-name="ce11">
            <text:p><text:s/>225,00<text:s text:c="3"/></text:p>
          </table:table-cell>
          <table:table-cell office:value-type="float" office:value="225" table:style-name="ce11">
            <text:p><text:s/>22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290" table:style-name="ce11">
            <text:p><text:s/>12.290,00<text:s text:c="3"/></text:p>
          </table:table-cell>
          <table:table-cell office:value-type="float" office:value="1.797842588893328" table:formula="msoxl:=IFERROR(+G28/D28*100,&quot;-&quot;)" table:style-name="ce10">
            <text:p>1,80</text:p>
          </table:table-cell>
          <table:table-cell office:value-type="float" office:value="1.797842588893328" table:formula="msoxl:=IFERROR(+G28/B28*100,&quot;-&quot;)" table:style-name="ce10">
            <text:p>1,8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">
            <text:p>16214 Subsidio estudios funcionarios</text:p>
          </table:table-cell>
          <table:table-cell office:value-type="float" office:value="12515" table:style-name="ce12">
            <text:p><text:s/>12.515,00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2515" table:style-name="ce12">
            <text:p><text:s/>12.515,00<text:s text:c="3"/></text:p>
          </table:table-cell>
          <table:table-cell office:value-type="float" office:value="720.53" table:style-name="ce12">
            <text:p><text:s/>720,53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720.53" table:style-name="ce12">
            <text:p><text:s/>720,53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720.53" table:style-name="ce12">
            <text:p><text:s/>720,53<text:s text:c="3"/></text:p>
          </table:table-cell>
          <table:table-cell office:value-type="float" office:value="720.53" table:style-name="ce12">
            <text:p><text:s/>720,53<text:s text:c="3"/></text:p>
          </table:table-cell>
          <table:table-cell office:value-type="float" office:value="720.53" table:style-name="ce12">
            <text:p><text:s/>720,53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1794.47" table:style-name="ce12">
            <text:p><text:s/>11.794,47<text:s text:c="3"/></text:p>
          </table:table-cell>
          <table:table-cell office:value-type="float" office:value="5.757331202556931" table:formula="msoxl:=IFERROR(+G29/D29*100,&quot;-&quot;)" table:style-name="ce10">
            <text:p>5,76</text:p>
          </table:table-cell>
          <table:table-cell office:value-type="float" office:value="5.757331202556931" table:formula="msoxl:=IFERROR(+G29/B29*100,&quot;-&quot;)" table:style-name="ce10">
            <text:p>5,7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6217 Seguros Funcionarios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0" table:formula="msoxl:=IFERROR(+G30/D30*100,&quot;-&quot;)" table:style-name="ce10">
            <text:p>0,00</text:p>
          </table:table-cell>
          <table:table-cell office:value-type="float" office:value="0" table:formula="msoxl:=IFERROR(+G30/B30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612 Asistencias a Cursos</text:p>
          </table:table-cell>
          <table:table-cell office:value-type="float" office:value="3128" table:style-name="ce11">
            <text:p><text:s/>3.128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128" table:style-name="ce11">
            <text:p><text:s/>3.128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128" table:style-name="ce11">
            <text:p><text:s/>3.128,00<text:s text:c="3"/></text:p>
          </table:table-cell>
          <table:table-cell office:value-type="float" office:value="0" table:formula="msoxl:=IFERROR(+G31/D31*100,&quot;-&quot;)" table:style-name="ce10">
            <text:p>0,00</text:p>
          </table:table-cell>
          <table:table-cell office:value-type="float" office:value="0" table:formula="msoxl:=IFERROR(+G31/B31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617 Seguros A.Cargos y Pers.Eventual</text:p>
          </table:table-cell>
          <table:table-cell office:value-type="float" office:value="2086" table:style-name="ce11">
            <text:p><text:s/>2.086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086" table:style-name="ce11">
            <text:p><text:s/>2.086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086" table:style-name="ce11">
            <text:p><text:s/>2.086,00<text:s text:c="3"/></text:p>
          </table:table-cell>
          <table:table-cell office:value-type="float" office:value="0" table:formula="msoxl:=IFERROR(+G32/D32*100,&quot;-&quot;)" table:style-name="ce10">
            <text:p>0,00</text:p>
          </table:table-cell>
          <table:table-cell office:value-type="float" office:value="0" table:formula="msoxl:=IFERROR(+G32/B32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0600 Arrend.eq.proceso información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string" office:string-value="-" table:formula="msoxl:=IFERROR(+G33/D33*100,&quot;-&quot;)" table:style-name="ce10">
            <text:p>-</text:p>
          </table:table-cell>
          <table:table-cell office:value-type="string" office:string-value="-" table:formula="msoxl:=IFERROR(+G33/B33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000 Material oficina ordinario no inve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0" table:formula="msoxl:=IFERROR(+G34/D34*100,&quot;-&quot;)" table:style-name="ce10">
            <text:p>0,00</text:p>
          </table:table-cell>
          <table:table-cell office:value-type="float" office:value="0" table:formula="msoxl:=IFERROR(+G34/B34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001 Prensa,revistas,libros y otras pub</text:p>
          </table:table-cell>
          <table:table-cell office:value-type="float" office:value="2250" table:style-name="ce11">
            <text:p><text:s/>2.25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250" table:style-name="ce11">
            <text:p><text:s/>2.25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250" table:style-name="ce11">
            <text:p><text:s/>2.250,00<text:s text:c="3"/></text:p>
          </table:table-cell>
          <table:table-cell office:value-type="float" office:value="0" table:formula="msoxl:=IFERROR(+G35/D35*100,&quot;-&quot;)" table:style-name="ce10">
            <text:p>0,00</text:p>
          </table:table-cell>
          <table:table-cell office:value-type="float" office:value="0" table:formula="msoxl:=IFERROR(+G35/B35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002 Material informático no inventar.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float" office:value="0" table:formula="msoxl:=IFERROR(+G36/D36*100,&quot;-&quot;)" table:style-name="ce10">
            <text:p>0,00</text:p>
          </table:table-cell>
          <table:table-cell office:value-type="float" office:value="0" table:formula="msoxl:=IFERROR(+G36/B36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009 Otros suministros no tarifados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75.01" table:style-name="ce11">
            <text:p><text:s/>1.175,0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75.01" table:style-name="ce11">
            <text:p><text:s/>1.175,0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24.2" table:style-name="ce11">
            <text:p><text:s/>424,20<text:s text:c="3"/></text:p>
          </table:table-cell>
          <table:table-cell office:value-type="float" office:value="1175.01" table:style-name="ce11">
            <text:p><text:s/>1.175,01<text:s text:c="3"/></text:p>
          </table:table-cell>
          <table:table-cell office:value-type="float" office:value="1599.21" table:style-name="ce11">
            <text:p><text:s/>1.599,21<text:s text:c="3"/></text:p>
          </table:table-cell>
          <table:table-cell office:value-type="float" office:value="1175.01" table:style-name="ce11">
            <text:p><text:s/>1.175,0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-1599.21" table:style-name="ce11">
            <text:p>-1.599,21<text:s text:c="3"/></text:p>
          </table:table-cell>
          <table:table-cell office:value-type="string" office:string-value="-" table:formula="msoxl:=IFERROR(+G37/D37*100,&quot;-&quot;)" table:style-name="ce10">
            <text:p>-</text:p>
          </table:table-cell>
          <table:table-cell office:value-type="string" office:string-value="-" table:formula="msoxl:=IFERROR(+G37/B37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202 Telegráficas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88.88" table:style-name="ce11">
            <text:p><text:s/>488,88<text:s text:c="3"/></text:p>
          </table:table-cell>
          <table:table-cell office:value-type="float" office:value="2.2239999999999998" table:formula="msoxl:=IFERROR(+G38/D38*100,&quot;-&quot;)" table:style-name="ce10">
            <text:p>2,22</text:p>
          </table:table-cell>
          <table:table-cell office:value-type="float" office:value="2.2239999999999998" table:formula="msoxl:=IFERROR(+G38/B38*100,&quot;-&quot;)" table:style-name="ce10">
            <text:p>2,22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601 Atenciones protocolarias y repres.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float" office:value="0" table:formula="msoxl:=IFERROR(+G39/D39*100,&quot;-&quot;)" table:style-name="ce10">
            <text:p>0,00</text:p>
          </table:table-cell>
          <table:table-cell office:value-type="float" office:value="0" table:formula="msoxl:=IFERROR(+G39/B39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">
            <text:p>22602 Publicidad y propaganda</text:p>
          </table:table-cell>
          <table:table-cell office:value-type="float" office:value="20000" table:style-name="ce12">
            <text:p><text:s/>20.000,00<text:s text:c="3"/></text:p>
          </table:table-cell>
          <table:table-cell office:value-type="float" office:value="40000" table:style-name="ce12">
            <text:p><text:s/>40.000,00<text:s text:c="3"/></text:p>
          </table:table-cell>
          <table:table-cell office:value-type="float" office:value="60000" table:style-name="ce12">
            <text:p><text:s/>60.000,00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60000" table:style-name="ce12">
            <text:p><text:s/>60.000,00<text:s text:c="3"/></text:p>
          </table:table-cell>
          <table:table-cell office:value-type="float" office:value="0" table:formula="msoxl:=IFERROR(+G40/D40*100,&quot;-&quot;)" table:style-name="ce10">
            <text:p>0,00</text:p>
          </table:table-cell>
          <table:table-cell office:value-type="float" office:value="0" table:formula="msoxl:=IFERROR(+G40/B40*100,&quot;-&quot;)" table:style-name="ce10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606 Reuniones,cursos y conferen.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45000" table:style-name="ce11">
            <text:p><text:s/>45.000,00<text:s text:c="3"/></text:p>
          </table:table-cell>
          <table:table-cell office:value-type="float" office:value="60000" table:style-name="ce11">
            <text:p><text:s/>60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0000" table:style-name="ce11">
            <text:p><text:s/>60.000,00<text:s text:c="3"/></text:p>
          </table:table-cell>
          <table:table-cell office:value-type="float" office:value="0" table:formula="msoxl:=IFERROR(+G41/D41*100,&quot;-&quot;)" table:style-name="ce10">
            <text:p>0,00</text:p>
          </table:table-cell>
          <table:table-cell office:value-type="float" office:value="0" table:formula="msoxl:=IFERROR(+G41/B41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">
            <text:p>22613 Gastos edición y distrib.public.</text:p>
          </table:table-cell>
          <table:table-cell office:value-type="float" office:value="3000" table:style-name="ce12">
            <text:p><text:s/>3.000,00<text:s text:c="3"/></text:p>
          </table:table-cell>
          <table:table-cell office:value-type="float" office:value="7000" table:style-name="ce12">
            <text:p><text:s/>7.000,00<text:s text:c="3"/></text:p>
          </table:table-cell>
          <table:table-cell office:value-type="float" office:value="10000" table:style-name="ce12">
            <text:p><text:s/>10.000,00<text:s text:c="3"/></text:p>
          </table:table-cell>
          <table:table-cell office:value-type="float" office:value="3461.25" table:style-name="ce12">
            <text:p><text:s/>3.461,25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3461.25" table:style-name="ce12">
            <text:p><text:s/>3.461,25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3461.25" table:style-name="ce12">
            <text:p><text:s/>3.461,25<text:s text:c="3"/></text:p>
          </table:table-cell>
          <table:table-cell office:value-type="float" office:value="3461.25" table:style-name="ce12">
            <text:p><text:s/>3.461,25<text:s text:c="3"/></text:p>
          </table:table-cell>
          <table:table-cell office:value-type="float" office:value="3461.25" table:style-name="ce12">
            <text:p><text:s/>3.461,25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6538.75" table:style-name="ce12">
            <text:p><text:s/>6.538,75<text:s text:c="3"/></text:p>
          </table:table-cell>
          <table:table-cell office:value-type="float" office:value="34.612500000000004" table:formula="msoxl:=IFERROR(+G42/D42*100,&quot;-&quot;)" table:style-name="ce10">
            <text:p>34,61</text:p>
          </table:table-cell>
          <table:table-cell office:value-type="float" office:value="115.375" table:formula="msoxl:=IFERROR(+G42/B42*100,&quot;-&quot;)" table:style-name="ce10">
            <text:p>115,3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706 Estudios, trabajos tecn.y honor.</text:p>
          </table:table-cell>
          <table:table-cell office:value-type="float" office:value="60000" table:style-name="ce11">
            <text:p><text:s/>60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0000" table:style-name="ce11">
            <text:p><text:s/>60.000,00<text:s text:c="3"/></text:p>
          </table:table-cell>
          <table:table-cell office:value-type="float" office:value="16315.26" table:style-name="ce11">
            <text:p><text:s/>16.315,26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6315.26" table:style-name="ce11">
            <text:p><text:s/>16.315,26<text:s text:c="3"/></text:p>
          </table:table-cell>
          <table:table-cell office:value-type="float" office:value="11268.06" table:style-name="ce11">
            <text:p><text:s/>11.268,06<text:s text:c="3"/></text:p>
          </table:table-cell>
          <table:table-cell office:value-type="float" office:value="1419.54" table:style-name="ce11">
            <text:p><text:s/>1.419,54<text:s text:c="3"/></text:p>
          </table:table-cell>
          <table:table-cell office:value-type="float" office:value="5047.2" table:style-name="ce11">
            <text:p><text:s/>5.047,20<text:s text:c="3"/></text:p>
          </table:table-cell>
          <table:table-cell office:value-type="float" office:value="17734.8" table:style-name="ce11">
            <text:p><text:s/>17.734,80<text:s text:c="3"/></text:p>
          </table:table-cell>
          <table:table-cell office:value-type="float" office:value="5047.2" table:style-name="ce11">
            <text:p><text:s/>5.047,2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2265.2" table:style-name="ce11">
            <text:p><text:s/>42.265,20<text:s text:c="3"/></text:p>
          </table:table-cell>
          <table:table-cell office:value-type="float" office:value="27.192100000000003" table:formula="msoxl:=IFERROR(+G43/D43*100,&quot;-&quot;)" table:style-name="ce10">
            <text:p>27,19</text:p>
          </table:table-cell>
          <table:table-cell office:value-type="float" office:value="27.192100000000003" table:formula="msoxl:=IFERROR(+G43/B43*100,&quot;-&quot;)" table:style-name="ce10">
            <text:p>27,19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3000 Indemnizaciones por razón servicio</text:p>
          </table:table-cell>
          <table:table-cell office:value-type="float" office:value="11000" table:style-name="ce11">
            <text:p><text:s/>11.000,00<text:s text:c="3"/></text:p>
          </table:table-cell>
          <table:table-cell office:value-type="float" office:value="4000" table:style-name="ce11">
            <text:p><text:s/>4.000,00<text:s text:c="3"/>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74.8" table:style-name="ce11">
            <text:p><text:s/>74,8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4.8" table:style-name="ce11">
            <text:p><text:s/>74,8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4.8" table:style-name="ce11">
            <text:p><text:s/>74,80<text:s text:c="3"/></text:p>
          </table:table-cell>
          <table:table-cell office:value-type="float" office:value="74.8" table:style-name="ce11">
            <text:p><text:s/>74,80<text:s text:c="3"/></text:p>
          </table:table-cell>
          <table:table-cell office:value-type="float" office:value="74.8" table:style-name="ce11">
            <text:p><text:s/>74,8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4925.2" table:style-name="ce11">
            <text:p><text:s/>14.925,20<text:s text:c="3"/></text:p>
          </table:table-cell>
          <table:table-cell office:value-type="float" office:value="0.49866666666666659" table:formula="msoxl:=IFERROR(+G44/D44*100,&quot;-&quot;)" table:style-name="ce10">
            <text:p>0,50</text:p>
          </table:table-cell>
          <table:table-cell office:value-type="float" office:value="0.67999999999999994" table:formula="msoxl:=IFERROR(+G44/B44*100,&quot;-&quot;)" table:style-name="ce10">
            <text:p>0,68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">
            <text:p>48000 Becas al Personal</text:p>
          </table:table-cell>
          <table:table-cell office:value-type="float" office:value="30000" table:style-name="ce12">
            <text:p><text:s/>30.000,00<text:s text:c="3"/></text:p>
          </table:table-cell>
          <table:table-cell office:value-type="float" office:value="15000" table:style-name="ce12">
            <text:p><text:s/>15.000,00<text:s text:c="3"/></text:p>
          </table:table-cell>
          <table:table-cell office:value-type="float" office:value="45000" table:style-name="ce12">
            <text:p><text:s/>45.000,00<text:s text:c="3"/></text:p>
          </table:table-cell>
          <table:table-cell office:value-type="float" office:value="25499.37" table:style-name="ce12">
            <text:p><text:s/>25.499,37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25499.37" table:style-name="ce12">
            <text:p><text:s/>25.499,37<text:s text:c="3"/></text:p>
          </table:table-cell>
          <table:table-cell office:value-type="float" office:value="16624.259999999998" table:style-name="ce12">
            <text:p><text:s/>16.624,26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8875.11" table:style-name="ce12">
            <text:p><text:s/>8.875,11<text:s text:c="3"/></text:p>
          </table:table-cell>
          <table:table-cell office:value-type="float" office:value="25499.37" table:style-name="ce12">
            <text:p><text:s/>25.499,37<text:s text:c="3"/></text:p>
          </table:table-cell>
          <table:table-cell office:value-type="float" office:value="8875.11" table:style-name="ce12">
            <text:p><text:s/>8.875,11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9500.63" table:style-name="ce12">
            <text:p><text:s/>19.500,63<text:s text:c="3"/></text:p>
          </table:table-cell>
          <table:table-cell office:value-type="float" office:value="56.665266666666668" table:formula="msoxl:=IFERROR(+G45/D45*100,&quot;-&quot;)" table:style-name="ce10">
            <text:p>56,67</text:p>
          </table:table-cell>
          <table:table-cell office:value-type="float" office:value="84.997899999999987" table:formula="msoxl:=IFERROR(+G45/B45*100,&quot;-&quot;)" table:style-name="ce10">
            <text:p>85,00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62800 Inversion Otros activos mater.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752.98" table:style-name="ce12">
            <text:p><text:s/>752,98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752.98" table:style-name="ce12">
            <text:p><text:s/>752,98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752.98" table:style-name="ce12">
            <text:p><text:s/>752,98<text:s text:c="3"/></text:p>
          </table:table-cell>
          <table:table-cell office:value-type="float" office:value="752.98" table:style-name="ce12">
            <text:p><text:s/>752,98<text:s text:c="3"/></text:p>
          </table:table-cell>
          <table:table-cell office:value-type="float" office:value="752.98" table:style-name="ce12">
            <text:p><text:s/>752,98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-752.98" table:style-name="ce12">
            <text:p>-752,98<text:s text:c="3"/></text:p>
          </table:table-cell>
          <table:table-cell office:value-type="string" office:string-value="-" table:formula="msoxl:=IFERROR(+G46/D46*100,&quot;-&quot;)" table:style-name="ce10">
            <text:p>-</text:p>
          </table:table-cell>
          <table:table-cell office:value-type="string" office:string-value="-" table:formula="msoxl:=IFERROR(+G46/B46*100,&quot;-&quot;)" table:style-name="ce10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4003 Inversión Aplicac. Informáticas</text:p>
          </table:table-cell>
          <table:table-cell office:value-type="float" office:value="30000" table:style-name="ce11">
            <text:p><text:s/>30.000,00<text:s text:c="3"/></text:p>
          </table:table-cell>
          <table:table-cell office:value-type="float" office:value="15921.75" table:style-name="ce11">
            <text:p><text:s/>15.921,75<text:s text:c="3"/></text:p>
          </table:table-cell>
          <table:table-cell office:value-type="float" office:value="45921.75" table:style-name="ce11">
            <text:p><text:s/>45.921,7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5921.75" table:style-name="ce11">
            <text:p><text:s/>45.921,75<text:s text:c="3"/></text:p>
          </table:table-cell>
          <table:table-cell office:value-type="float" office:value="0" table:formula="msoxl:=IFERROR(+G47/D47*100,&quot;-&quot;)" table:style-name="ce10">
            <text:p>0,00</text:p>
          </table:table-cell>
          <table:table-cell office:value-type="float" office:value="0" table:formula="msoxl:=IFERROR(+G47/B47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809379" table:formula="msoxl:=SUM(B15:B47)" table:style-name="ce15">
            <text:p><text:s/>809.379,00<text:s text:c="3"/></text:p>
          </table:table-cell>
          <table:table-cell office:value-type="float" office:value="196921.75" table:formula="msoxl:=SUM(C15:C47)" table:style-name="ce15">
            <text:p><text:s/>196.921,75<text:s text:c="3"/></text:p>
          </table:table-cell>
          <table:table-cell office:value-type="float" office:value="1006300.75" table:formula="msoxl:=SUM(D15:D47)" table:style-name="ce15">
            <text:p><text:s/>1.006.300,75<text:s text:c="3"/></text:p>
          </table:table-cell>
          <table:table-cell office:value-type="float" office:value="158332.35999999999" table:formula="msoxl:=SUM(E15:E47)" table:style-name="ce15">
            <text:p><text:s/>158.332,36<text:s text:c="3"/></text:p>
          </table:table-cell>
          <table:table-cell office:value-type="float" office:value="0" table:formula="msoxl:=SUM(F15:F47)" table:style-name="ce15">
            <text:p><text:s/>-<text:s text:c="5"/></text:p>
          </table:table-cell>
          <table:table-cell office:value-type="float" office:value="158332.35999999999" table:formula="msoxl:=SUM(G15:G47)" table:style-name="ce15">
            <text:p><text:s/>158.332,36<text:s text:c="3"/></text:p>
          </table:table-cell>
          <table:table-cell office:value-type="float" office:value="27892.32" table:formula="msoxl:=SUM(H15:H47)" table:style-name="ce15">
            <text:p><text:s/>27.892,32<text:s text:c="3"/></text:p>
          </table:table-cell>
          <table:table-cell office:value-type="float" office:value="1843.74" table:formula="msoxl:=SUM(I15:I47)" table:style-name="ce15">
            <text:p><text:s/>1.843,74<text:s text:c="3"/></text:p>
          </table:table-cell>
          <table:table-cell office:value-type="float" office:value="130440.04" table:formula="msoxl:=SUM(J15:J47)" table:style-name="ce15">
            <text:p><text:s/>130.440,04<text:s text:c="3"/></text:p>
          </table:table-cell>
          <table:table-cell office:value-type="float" office:value="160176.1" table:formula="msoxl:=SUM(K15:K47)" table:style-name="ce15">
            <text:p><text:s/>160.176,10<text:s text:c="3"/></text:p>
          </table:table-cell>
          <table:table-cell office:value-type="float" office:value="130440.04" table:formula="msoxl:=SUM(L15:L47)" table:style-name="ce15">
            <text:p><text:s/>130.440,04<text:s text:c="3"/></text:p>
          </table:table-cell>
          <table:table-cell office:value-type="float" office:value="0" table:formula="msoxl:=SUM(M15:M47)" table:style-name="ce15">
            <text:p><text:s/>-<text:s text:c="5"/></text:p>
          </table:table-cell>
          <table:table-cell office:value-type="float" office:value="846124.65" table:formula="msoxl:=SUM(N15:N47)" table:style-name="ce15">
            <text:p><text:s/>846.124,65<text:s text:c="3"/></text:p>
          </table:table-cell>
          <table:table-cell office:value-type="float" office:value="15.734099373373217" table:formula="msoxl:=IFERROR(+G48/D48*100,&quot;-&quot;)" table:style-name="ce16">
            <text:p>15,73</text:p>
          </table:table-cell>
          <table:table-cell office:value-type="float" office:value="19.562202626952267" table:formula="msoxl:=IFERROR(+G48/B48*100,&quot;-&quot;)" table:style-name="ce16">
            <text:p>19,56</text:p>
          </table:table-cell>
          <table:table-cell table:number-columns-repeated="16368" table:style-name="ce14"/>
        </table:table-row>
        <table:table-row table:style-name="ro4">
          <table:table-cell table:style-name="ce2"/>
          <table:table-cell table:number-columns-repeated="13" table:style-name="ce11"/>
          <table:table-cell table:number-columns-repeated="2" table:style-name="ce10"/>
          <table:table-cell table:number-columns-repeated="16368" table:style-name="ce2"/>
        </table:table-row>
        <table:table-row table:style-name="ro4">
          <table:table-cell table:style-name="ce1"/>
          <table:table-cell table:number-columns-repeated="13" table:style-name="ce12"/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1">
            <text:p><text:span text:style-name="T4">Crédito Inicial</text:span>: Créditos con los que se aprueban los Presupuestos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Crédito Total</text:span>: Es el resultado de la suma de los "Créditos Iniciales" + "Modifcaciones de Crédito"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Autorizaciones</text:span>: Créditos sobre los que se ha autorizado la realización de un gasto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Saldo de "A" (Autorizaciones)</text:span>: Es el saldo resultante de las "Autorizaciones" menos las "Disposciones"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Saldo de "D" (Disposiciones)</text:span>: Es el resultado de las "Disposiciones" menos las "Obligaciones"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Obligaciones</text:span>: Créditos reconocidos de una obligación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Total Pagos</text:span>: Pagos realizados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Pendiente de Pago</text:span>: Resultante de las "Obligaciones" menos "Total de Pagos"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Crédito Disponible</text:span>: Resultante del "Crédito Total" menos el "Comprometido Total"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*<text:s/></text:span>: Porcentaje de "Dispuesto Total" sobre "Crédito Total"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"</text:span><text:s/>: Porcentaje de "Dispuesto Total sobre "Crédito Inicial"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rodriguez</meta:initial-creator>
    <dc:creator>Jose Maria Vazquez Gonzalez</dc:creator>
    <meta:creation-date>2016-03-31T11:17:26Z</meta:creation-date>
    <dc:date>2020-11-10T10:52:03Z</dc:date>
    <meta:print-date>2020-11-10T10:37:45Z</meta:print-date>
  </office:meta>
</office:document-meta>
</file>