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_por_razón_del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9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Septiembre</text:p>
          </table:table-cell>
          <table:table-cell table:style-name="ce7"/>
          <table:table-cell office:value-type="float" office:value="149.18" table:style-name="ce7">
            <text:p>149,18</text:p>
          </table:table-cell>
          <table:table-cell office:value-type="float" office:value="149.18" table:style-name="ce7">
            <text:p>149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ctubre</text:p>
          </table:table-cell>
          <table:table-cell office:value-type="float" office:value="388.15" table:style-name="ce7">
            <text:p>388,15</text:p>
          </table:table-cell>
          <table:table-cell office:value-type="float" office:value="857.55" table:style-name="ce7">
            <text:p>857,55</text:p>
          </table:table-cell>
          <table:table-cell office:value-type="float" office:value="1245.6999999999998" table:style-name="ce7">
            <text:p>1.245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viembre</text:p>
          </table:table-cell>
          <table:table-cell office:value-type="float" office:value="169.85" table:style-name="ce7">
            <text:p>169,85</text:p>
          </table:table-cell>
          <table:table-cell office:value-type="float" office:value="98.36" table:style-name="ce7">
            <text:p>98,36</text:p>
          </table:table-cell>
          <table:table-cell office:value-type="float" office:value="268.20999999999998" table:style-name="ce7">
            <text:p>268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ciembre</text:p>
          </table:table-cell>
          <table:table-cell table:style-name="ce7"/>
          <table:table-cell office:value-type="float" office:value="44.75" table:style-name="ce7">
            <text:p>44,75</text:p>
          </table:table-cell>
          <table:table-cell office:value-type="float" office:value="44.75" table:style-name="ce7">
            <text:p>44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al general</text:p>
          </table:table-cell>
          <table:table-cell office:value-type="float" office:value="558" table:formula="msoxl:=SUM(B4:B7)" table:style-name="ce5">
            <text:p>558,00</text:p>
          </table:table-cell>
          <table:table-cell office:value-type="float" office:value="1149.8399999999999" table:formula="msoxl:=SUM(C4:C7)" table:style-name="ce5">
            <text:p>1.149,84</text:p>
          </table:table-cell>
          <table:table-cell office:value-type="float" office:value="1707.84" table:formula="msoxl:=SUM(D4:D7)" table:style-name="ce5">
            <text:p>1.707,84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20-02-14T12:15:41Z</dc:date>
    <meta:print-date>2020-02-14T12:15:35Z</meta:print-date>
  </office:meta>
</office:document-meta>
</file>