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BE5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mnizaciones_por_razón_del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Año 2019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Dietas y suplidos</text:p>
          </table:table-cell>
          <table:table-cell office:value-type="string" table:style-name="ce3">
            <text:p>Gastos de viaje</text:p>
          </table:table-cell>
          <table:table-cell office:value-type="string" table:style-name="ce3">
            <text:p>Total genera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Enero</text:p>
          </table:table-cell>
          <table:table-cell table:style-name="ce5"/>
          <table:table-cell office:value-type="float" office:value="536.05000000000007" table:style-name="ce5">
            <text:p>536,05</text:p>
          </table:table-cell>
          <table:table-cell office:value-type="float" office:value="536.05000000000007" table:style-name="ce5">
            <text:p>53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65.60000000000002" table:style-name="ce5">
            <text:p>265,60</text:p>
          </table:table-cell>
          <table:table-cell office:value-type="float" office:value="220.68" table:style-name="ce5">
            <text:p>220,68</text:p>
          </table:table-cell>
          <table:table-cell office:value-type="float" office:value="486.28000000000003" table:style-name="ce5">
            <text:p>486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347.89000000000004" table:style-name="ce5">
            <text:p>347,89</text:p>
          </table:table-cell>
          <table:table-cell office:value-type="float" office:value="388.09000000000003" table:style-name="ce5">
            <text:p>388,09</text:p>
          </table:table-cell>
          <table:table-cell office:value-type="float" office:value="735.98" table:style-name="ce5">
            <text:p>735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59.87" table:style-name="ce5">
            <text:p>59,87</text:p>
          </table:table-cell>
          <table:table-cell office:value-type="float" office:value="182.68" table:style-name="ce5">
            <text:p>182,68</text:p>
          </table:table-cell>
          <table:table-cell office:value-type="float" office:value="242.55" table:style-name="ce5">
            <text:p>24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306.31000000000006" table:style-name="ce5">
            <text:p>306,31</text:p>
          </table:table-cell>
          <table:table-cell office:value-type="float" office:value="597.65999999999985" table:style-name="ce5">
            <text:p>597,66</text:p>
          </table:table-cell>
          <table:table-cell office:value-type="float" office:value="903.96999999999991" table:style-name="ce5">
            <text:p>903,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 general</text:p>
          </table:table-cell>
          <table:table-cell office:value-type="float" office:value="979.67000000000007" table:formula="msoxl:=SUM(B4:B8)" table:style-name="ce7">
            <text:p>979,67</text:p>
          </table:table-cell>
          <table:table-cell office:value-type="float" office:value="1925.16" table:formula="msoxl:=SUM(C4:C8)" table:style-name="ce7">
            <text:p>1.925,16</text:p>
          </table:table-cell>
          <table:table-cell office:value-type="float" office:value="2904.83" table:formula="msoxl:=SUM(D4:D8)" table:style-name="ce7">
            <text:p>2.904,83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vazquez</meta:initial-creator>
    <dc:creator>ncastillo</dc:creator>
    <meta:creation-date>2018-10-11T09:56:09Z</meta:creation-date>
    <dc:date>2020-02-14T12:13:14Z</dc:date>
    <meta:print-date>2020-02-14T12:12:56Z</meta:print-date>
  </office:meta>
</office:document-meta>
</file>