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_por_razón_del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8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323.76" table:style-name="ce5">
            <text:p>323,76</text:p>
          </table:table-cell>
          <table:table-cell office:value-type="float" office:value="345.85" table:style-name="ce5">
            <text:p>345,85</text:p>
          </table:table-cell>
          <table:table-cell office:value-type="float" office:value="669.61" table:style-name="ce5">
            <text:p>669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472.89" table:style-name="ce5">
            <text:p>472,89</text:p>
          </table:table-cell>
          <table:table-cell table:style-name="ce5"/>
          <table:table-cell office:value-type="float" office:value="472.89" table:style-name="ce5">
            <text:p>47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82.77" table:style-name="ce5">
            <text:p>82,77</text:p>
          </table:table-cell>
          <table:table-cell office:value-type="float" office:value="44.17" table:style-name="ce5">
            <text:p>44,17</text:p>
          </table:table-cell>
          <table:table-cell office:value-type="float" office:value="126.94" table:style-name="ce5">
            <text:p>126,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general</text:p>
          </table:table-cell>
          <table:table-cell office:value-type="float" office:value="879.42" table:formula="msoxl:=SUM(B4:B6)" table:style-name="ce7">
            <text:p>879,42</text:p>
          </table:table-cell>
          <table:table-cell office:value-type="float" office:value="390.02000000000004" table:formula="msoxl:=SUM(C4:C6)" table:style-name="ce7">
            <text:p>390,02</text:p>
          </table:table-cell>
          <table:table-cell office:value-type="float" office:value="1269.44" table:formula="msoxl:=SUM(D4:D6)" table:style-name="ce7">
            <text:p>1.269,44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20-02-14T12:08:22Z</dc:date>
    <meta:print-date>2020-02-14T12:08:12Z</meta:print-date>
  </office:meta>
</office:document-meta>
</file>