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-por-razón-del-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8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Febrero</text:p>
          </table:table-cell>
          <table:table-cell office:value-type="float" office:value="209.64999999999998" table:style-name="ce5">
            <text:p>209,65</text:p>
          </table:table-cell>
          <table:table-cell office:value-type="float" office:value="326.99" table:style-name="ce5">
            <text:p>326,99</text:p>
          </table:table-cell>
          <table:table-cell office:value-type="float" office:value="536.64" table:style-name="ce5">
            <text:p>536,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bril</text:p>
          </table:table-cell>
          <table:table-cell office:value-type="float" office:value="84.77" table:style-name="ce5">
            <text:p>84,77</text:p>
          </table:table-cell>
          <table:table-cell office:value-type="float" office:value="41.68" table:style-name="ce5">
            <text:p>41,68</text:p>
          </table:table-cell>
          <table:table-cell office:value-type="float" office:value="126.44999999999999" table:style-name="ce5">
            <text:p>126,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ayo</text:p>
          </table:table-cell>
          <table:table-cell office:value-type="float" office:value="26.67" table:style-name="ce5">
            <text:p>26,67</text:p>
          </table:table-cell>
          <table:table-cell office:value-type="float" office:value="19.86" table:style-name="ce5">
            <text:p>19,86</text:p>
          </table:table-cell>
          <table:table-cell office:value-type="float" office:value="46.53" table:style-name="ce5">
            <text:p>46,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tal general</text:p>
          </table:table-cell>
          <table:table-cell office:value-type="float" office:value="321.08999999999997" table:style-name="ce7">
            <text:p>321,09</text:p>
          </table:table-cell>
          <table:table-cell office:value-type="float" office:value="388.53000000000003" table:style-name="ce7">
            <text:p>388,53</text:p>
          </table:table-cell>
          <table:table-cell office:value-type="float" office:value="709.61999999999989" table:style-name="ce7">
            <text:p>709,62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20-02-12T11:07:08Z</dc:date>
    <meta:print-date>2020-02-12T11:07:00Z</meta:print-date>
  </office:meta>
</office:document-meta>
</file>