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4">
      <style:table-cell-properties style:vertical-align="automatic"/>
    </style:style>
    <style:style style:name="ce4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4"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0085B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14"/>
    <style:style style:name="ce14" style:family="table-cell" style:parent-style-name="Default" style:data-style-name="N14">
      <style:table-cell-properties style:vertical-align="middle" fo:wrap-option="wrap" fo:background-color="transparent" style:repeat-content="false"/>
      <style:paragraph-properties fo:text-align="center"/>
      <style:text-properties fo:color="#FFFFFF"/>
    </style:style>
    <style:style style:name="ce15" style:family="table-cell" style:parent-style-name="Default" style:data-style-name="N14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14">
      <style:table-cell-properties style:vertical-align="automatic"/>
    </style:style>
    <style:style style:name="ce17" style:family="table-cell" style:parent-style-name="Default" style:data-style-name="N14">
      <style:table-cell-properties fo:border="thin solid #000000" style:vertical-align="middle" fo:wrap-option="wrap" fo:background-color="#0085B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35">
      <style:table-cell-properties style:vertical-align="automatic"/>
    </style:style>
    <style:style style:name="ce20" style:family="table-cell" style:parent-style-name="Default" style:data-style-name="N4"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style:vertical-align="automatic"/>
      <style:text-properties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/>
    </style:style>
    <style:style style:name="ce23" style:family="table-cell" style:parent-style-name="Default" style:data-style-name="N35">
      <style:table-cell-properties fo:border="thin solid #000000"/>
    </style:style>
    <style:style style:name="ce2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4">
      <style:table-cell-properties fo:border="thin solid #000000" style:vertical-align="automatic"/>
    </style:style>
    <style:style style:name="ce26" style:family="table-cell" style:parent-style-name="Default" style:data-style-name="N35">
      <style:table-cell-properties fo:border="thin solid #000000" style:vertical-align="automatic"/>
    </style:style>
    <style:style style:name="ce27" style:family="table-cell" style:parent-style-name="Default" style:data-style-name="N4">
      <style:table-cell-properties fo:border="thin solid #000000" fo:background-color="#FFFF00"/>
      <style:text-properties fo:font-weight="bold" style:font-weight-asian="bold" style:font-weight-complex="bold"/>
    </style:style>
    <style:style style:name="ce28" style:family="table-cell" style:parent-style-name="Default" style:data-style-name="N35">
      <style:table-cell-properties fo:border="thin solid #000000" fo:background-color="#FFFF00"/>
      <style:text-properties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fo:border="thin solid #000000" style:vertical-align="automatic" fo:background-color="#FFFF00"/>
      <style:text-properties fo:font-weight="bold" style:font-weight-asian="bold" style:font-weight-complex="bold"/>
    </style:style>
    <style:style style:name="ce31" style:family="table-cell" style:parent-style-name="Default" style:data-style-name="N35">
      <style:table-cell-properties fo:border="thin solid #000000" style:vertical-align="automatic" fo:background-color="#FFFF00"/>
      <style:text-properties fo:font-weight="bold" style:font-weight-asian="bold" style:font-weight-complex="bold"/>
    </style:style>
    <style:style style:name="ce32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/>
    </style:style>
    <style:style style:name="ce3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4">
      <style:table-cell-properties style:vertical-align="middle" fo:background-color="#0085B4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#0085B4"/>
    </style:style>
    <style:style style:name="ce37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E46D0A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8160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 table:print-ranges="Hoja1.A1:Hoja1.O104857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3" table:default-cell-style-name="ce2"/>
        <table:table-column table:style-name="co12" table:default-cell-style-name="ce13"/>
        <table:table-column table:style-name="co13" table:default-cell-style-name="ce2"/>
        <table:table-column table:style-name="co14" table:number-columns-repeated="16369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>
            <draw:frame xmlns:presentation="urn:oasis:names:tc:opendocument:xmlns:presentation:1.0" draw:z-index="1" draw:id="id0" draw:style-name="a0" draw:name="Picture 1" svg:x="0.20833in" svg:y="0.0625in" svg:width="2.55512in" svg:height="0.5251in" style:rel-width="scale" style:rel-height="scale">
              <draw:image xlink:href="media/image1.emf" xlink:type="simple" xlink:show="embed" xlink:actuate="onLoad"/>
              <svg:desc/>
            </draw:frame>
          </table:table-cell>
          <table:table-cell table:style-name="ce2"/>
          <table:table-cell office:value-type="string" table:number-columns-spanned="6" table:number-rows-spanned="5" table:style-name="ce34">
            <text:p>ESTADO DE EJECUCIÓN DEL PRESUPUESTO DE GASTOS DEL PARLAMENTO DE CANARIAS <text:s text:c="31"/>A 31 DE DICIEMBRE DE 2019</text:p>
          </table:table-cell>
          <table:covered-table-cell table:number-columns-repeated="5"/>
          <table:table-cell table:number-columns-repeated="5" table:style-name="ce2"/>
          <table:table-cell table:style-name="ce13"/>
          <table:table-cell table:number-columns-repeated="16370" table:style-name="ce2"/>
        </table:table-row>
        <table:table-row table:style-name="ro2">
          <table:table-cell table:number-columns-repeated="2" table:style-name="ce2"/>
          <table:covered-table-cell/>
          <table:covered-table-cell table:number-columns-repeated="5"/>
          <table:table-cell table:number-columns-repeated="5" table:style-name="ce2"/>
          <table:table-cell table:style-name="ce13"/>
          <table:table-cell table:number-columns-repeated="16370" table:style-name="ce2"/>
        </table:table-row>
        <table:table-row table:style-name="ro3">
          <table:table-cell table:number-columns-repeated="2" table:style-name="ce4"/>
          <table:covered-table-cell/>
          <table:covered-table-cell table:number-columns-repeated="5"/>
          <table:table-cell table:number-columns-repeated="3" table:style-name="ce3"/>
          <table:table-cell office:value-type="string" table:number-columns-spanned="2" table:number-rows-spanned="1" table:style-name="ce35">
            <text:p>(1 <text:s/>- <text:s/>12) <text:s text:c="3"/>2019</text:p>
          </table:table-cell>
          <table:covered-table-cell/>
          <table:table-cell table:style-name="ce14"/>
          <table:table-cell table:style-name="ce11"/>
          <table:table-cell table:number-columns-repeated="16369" table:style-name="ce3"/>
        </table:table-row>
        <table:table-row table:style-name="ro2">
          <table:table-cell table:number-columns-repeated="2" table:style-name="ce4"/>
          <table:covered-table-cell/>
          <table:covered-table-cell table:number-columns-repeated="5"/>
          <table:table-cell table:number-columns-repeated="4" table:style-name="ce5"/>
          <table:table-cell table:style-name="ce9"/>
          <table:table-cell table:style-name="ce14"/>
          <table:table-cell table:number-columns-repeated="16370" table:style-name="ce3"/>
        </table:table-row>
        <table:table-row table:style-name="ro2">
          <table:table-cell table:number-columns-repeated="2" table:style-name="ce4"/>
          <table:covered-table-cell/>
          <table:covered-table-cell table:number-columns-repeated="5"/>
          <table:table-cell table:number-columns-repeated="4" table:style-name="ce5"/>
          <table:table-cell table:style-name="ce10"/>
          <table:table-cell table:style-name="ce15"/>
          <table:table-cell table:number-columns-repeated="16370" table:style-name="ce3"/>
        </table:table-row>
        <table:table-row table:style-name="ro4">
          <table:table-cell table:number-columns-repeated="2" table:style-name="ce4"/>
          <table:table-cell office:value-type="string" table:number-columns-spanned="6" table:number-rows-spanned="3" table:style-name="ce37">
            <text:p><text:span text:style-name="T3">COMISIONADO DE TRANSPARENCIA <text:s text:c="56"/>Y ACCESO A LA INFORMACIÓN PÚBLICA<text:s text:c="2"/></text:span><text:span text:style-name="T2">(0101911P)</text:span></text:p>
          </table:table-cell>
          <table:covered-table-cell table:number-columns-repeated="5"/>
          <table:table-cell table:number-columns-repeated="4" table:style-name="ce6"/>
          <table:table-cell table:style-name="ce3"/>
          <table:table-cell table:style-name="ce16"/>
          <table:table-cell table:style-name="ce2"/>
          <table:table-cell table:number-columns-repeated="16369" table:style-name="ce3"/>
        </table:table-row>
        <table:table-row table:style-name="ro5">
          <table:table-cell table:number-columns-repeated="2" table:style-name="ce3"/>
          <table:covered-table-cell/>
          <table:covered-table-cell table:number-columns-repeated="5"/>
          <table:table-cell table:style-name="ce4"/>
          <table:table-cell table:style-name="ce8"/>
          <table:table-cell table:style-name="ce4"/>
          <table:table-cell table:style-name="ce6"/>
          <table:table-cell table:style-name="ce3"/>
          <table:table-cell table:style-name="ce16"/>
          <table:table-cell table:style-name="ce2"/>
          <table:table-cell table:number-columns-repeated="16369" table:style-name="ce3"/>
        </table:table-row>
        <table:table-row table:style-name="ro4">
          <table:table-cell table:number-columns-repeated="2" table:style-name="ce2"/>
          <table:covered-table-cell/>
          <table:covered-table-cell table:number-columns-repeated="5"/>
          <table:table-cell table:number-columns-repeated="4" table:style-name="ce7"/>
          <table:table-cell table:style-name="ce2"/>
          <table:table-cell table:style-name="ce13"/>
          <table:table-cell table:number-columns-repeated="16370" table:style-name="ce2"/>
        </table:table-row>
        <table:table-row table:style-name="ro1">
          <table:table-cell table:number-columns-repeated="3" table:style-name="ce2"/>
          <table:table-cell office:value-type="string" table:number-columns-spanned="4" table:number-rows-spanned="1" table:style-name="ce32">
            <text:p>RESUMEN <text:s text:c="2"/>POR <text:s text:c="2"/>SUBCONCEPTOS</text:p>
          </table:table-cell>
          <table:covered-table-cell table:number-columns-repeated="3"/>
          <table:table-cell table:number-columns-repeated="2" table:style-name="ce4"/>
          <table:table-cell table:style-name="ce8"/>
          <table:table-cell table:number-columns-repeated="3" table:style-name="ce2"/>
          <table:table-cell table:style-name="ce13"/>
          <table:table-cell table:number-columns-repeated="16370" table:style-name="ce2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12">
            <text:p>DENOMINACIÓN</text:p>
          </table:table-cell>
          <table:table-cell office:value-type="string" table:style-name="ce12">
            <text:p>CRÉDITO INIC</text:p>
          </table:table-cell>
          <table:table-cell office:value-type="string" table:style-name="ce12">
            <text:p>MODIF. <text:s/>CREDITO</text:p>
          </table:table-cell>
          <table:table-cell office:value-type="string" table:style-name="ce12">
            <text:p>CRÉDITO TOTAL</text:p>
          </table:table-cell>
          <table:table-cell office:value-type="string" table:style-name="ce12">
            <text:p>RC</text:p>
          </table:table-cell>
          <table:table-cell office:value-type="string" table:style-name="ce12">
            <text:p>AUTORIZACIONES</text:p>
          </table:table-cell>
          <table:table-cell office:value-type="string" table:style-name="ce12">
            <text:p>SALDO DE "A"</text:p>
          </table:table-cell>
          <table:table-cell office:value-type="string" table:style-name="ce12">
            <text:p>DISPOSICIONES</text:p>
          </table:table-cell>
          <table:table-cell office:value-type="string" table:style-name="ce12">
            <text:p>SALDO DE "D"</text:p>
          </table:table-cell>
          <table:table-cell office:value-type="string" table:style-name="ce12">
            <text:p>OBLIGACIONES</text:p>
          </table:table-cell>
          <table:table-cell office:value-type="string" table:style-name="ce12">
            <text:p>TOTAL PAGO</text:p>
          </table:table-cell>
          <table:table-cell office:value-type="string" table:style-name="ce12">
            <text:p>PTE DE PAGO</text:p>
          </table:table-cell>
          <table:table-cell office:value-type="string" table:style-name="ce12">
            <text:p>CREDITO DISP</text:p>
          </table:table-cell>
          <table:table-cell office:value-type="string" table:style-name="ce17">
            <text:p>% COMPROMET*</text:p>
          </table:table-cell>
          <table:table-cell office:value-type="string" table:style-name="ce12">
            <text:p>% COMPROMET"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22">
            <text:p>1- GASTOS DE PERSONAL</text:p>
          </table:table-cell>
          <table:table-cell office:value-type="float" office:value="612352" table:style-name="ce23">
            <text:p><text:s/>612.352,00<text:s text:c="3"/></text:p>
          </table:table-cell>
          <table:table-cell office:value-type="float" office:value="100642" table:style-name="ce23">
            <text:p><text:s/>100.642,00<text:s text:c="3"/></text:p>
          </table:table-cell>
          <table:table-cell office:value-type="float" office:value="712994" table:style-name="ce23">
            <text:p><text:s/>712.994,00<text:s text:c="3"/></text:p>
          </table:table-cell>
          <table:table-cell office:value-type="float" office:value="0" table:style-name="ce23">
            <text:p><text:s/>-<text:s text:c="5"/></text:p>
          </table:table-cell>
          <table:table-cell office:value-type="float" office:value="382424.58" table:style-name="ce23">
            <text:p><text:s/>382.424,58<text:s text:c="3"/></text:p>
          </table:table-cell>
          <table:table-cell office:value-type="float" office:value="0" table:style-name="ce23">
            <text:p><text:s/>-<text:s text:c="5"/></text:p>
          </table:table-cell>
          <table:table-cell office:value-type="float" office:value="382424.58" table:style-name="ce23">
            <text:p><text:s/>382.424,58<text:s text:c="3"/></text:p>
          </table:table-cell>
          <table:table-cell office:value-type="float" office:value="0" table:style-name="ce23">
            <text:p><text:s/>-<text:s text:c="5"/></text:p>
          </table:table-cell>
          <table:table-cell office:value-type="float" office:value="382424.58" table:style-name="ce23">
            <text:p><text:s/>382.424,58<text:s text:c="3"/></text:p>
          </table:table-cell>
          <table:table-cell office:value-type="float" office:value="382424.58" table:style-name="ce23">
            <text:p><text:s/>382.424,58<text:s text:c="3"/></text:p>
          </table:table-cell>
          <table:table-cell office:value-type="float" office:value="0" table:style-name="ce23">
            <text:p><text:s/>-<text:s text:c="5"/></text:p>
          </table:table-cell>
          <table:table-cell office:value-type="float" office:value="330569.42" table:style-name="ce23">
            <text:p><text:s/>330.569,42<text:s text:c="3"/></text:p>
          </table:table-cell>
          <table:table-cell office:value-type="float" office:value="53.636437333273491" table:formula="msoxl:=IFERROR(+H13/D13*100,&quot;-&quot;)" table:style-name="ce24">
            <text:p>53,64</text:p>
          </table:table-cell>
          <table:table-cell office:value-type="float" office:value="62.451756506061869" table:formula="msoxl:=IFERROR(+H13/B13*100,&quot;-&quot;)" table:style-name="ce24">
            <text:p>62,45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2- GASTOS CORRIENTES</text:p>
          </table:table-cell>
          <table:table-cell office:value-type="float" office:value="50000" table:style-name="ce23">
            <text:p><text:s/>50.000,00<text:s text:c="3"/></text:p>
          </table:table-cell>
          <table:table-cell office:value-type="float" office:value="83449.899999999994" table:style-name="ce23">
            <text:p><text:s/>83.449,90<text:s text:c="3"/></text:p>
          </table:table-cell>
          <table:table-cell office:value-type="float" office:value="133449.9" table:style-name="ce23">
            <text:p><text:s/>133.449,90<text:s text:c="3"/></text:p>
          </table:table-cell>
          <table:table-cell office:value-type="float" office:value="0" table:style-name="ce23">
            <text:p><text:s/>-<text:s text:c="5"/></text:p>
          </table:table-cell>
          <table:table-cell office:value-type="float" office:value="69036.84" table:style-name="ce23">
            <text:p><text:s/>69.036,84<text:s text:c="3"/></text:p>
          </table:table-cell>
          <table:table-cell office:value-type="float" office:value="0" table:style-name="ce23">
            <text:p><text:s/>-<text:s text:c="5"/></text:p>
          </table:table-cell>
          <table:table-cell office:value-type="float" office:value="69036.84" table:style-name="ce23">
            <text:p><text:s/>69.036,84<text:s text:c="3"/></text:p>
          </table:table-cell>
          <table:table-cell office:value-type="float" office:value="0" table:style-name="ce23">
            <text:p><text:s/>-<text:s text:c="5"/></text:p>
          </table:table-cell>
          <table:table-cell office:value-type="float" office:value="69036.84" table:style-name="ce23">
            <text:p><text:s/>69.036,84<text:s text:c="3"/></text:p>
          </table:table-cell>
          <table:table-cell office:value-type="float" office:value="69036.84" table:style-name="ce23">
            <text:p><text:s/>69.036,84<text:s text:c="3"/></text:p>
          </table:table-cell>
          <table:table-cell office:value-type="float" office:value="0" table:style-name="ce23">
            <text:p><text:s/>-<text:s text:c="5"/></text:p>
          </table:table-cell>
          <table:table-cell office:value-type="float" office:value="64413.06" table:style-name="ce23">
            <text:p><text:s/>64.413,06<text:s text:c="3"/></text:p>
          </table:table-cell>
          <table:table-cell office:value-type="float" office:value="51.732402946723823" table:formula="msoxl:=IFERROR(+H14/D14*100,&quot;-&quot;)" table:style-name="ce24">
            <text:p>51,73</text:p>
          </table:table-cell>
          <table:table-cell office:value-type="float" office:value="138.07368" table:formula="msoxl:=IFERROR(+H14/B14*100,&quot;-&quot;)" table:style-name="ce24">
            <text:p>138,07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4- TRANSFERENCIAS CORRIENTES</text:p>
          </table:table-cell>
          <table:table-cell office:value-type="float" office:value="15000" table:style-name="ce23">
            <text:p><text:s/>15.000,00<text:s text:c="3"/></text:p>
          </table:table-cell>
          <table:table-cell office:value-type="float" office:value="28729.85" table:style-name="ce23">
            <text:p><text:s/>28.729,85<text:s text:c="3"/></text:p>
          </table:table-cell>
          <table:table-cell office:value-type="float" office:value="43729.85" table:style-name="ce23">
            <text:p><text:s/>43.729,85<text:s text:c="3"/></text:p>
          </table:table-cell>
          <table:table-cell office:value-type="float" office:value="0" table:style-name="ce23">
            <text:p><text:s/>-<text:s text:c="5"/></text:p>
          </table:table-cell>
          <table:table-cell office:value-type="float" office:value="29172.11" table:style-name="ce23">
            <text:p><text:s/>29.172,11<text:s text:c="3"/></text:p>
          </table:table-cell>
          <table:table-cell office:value-type="float" office:value="0" table:style-name="ce23">
            <text:p><text:s/>-<text:s text:c="5"/></text:p>
          </table:table-cell>
          <table:table-cell office:value-type="float" office:value="29172.11" table:style-name="ce23">
            <text:p><text:s/>29.172,11<text:s text:c="3"/></text:p>
          </table:table-cell>
          <table:table-cell office:value-type="float" office:value="0" table:style-name="ce23">
            <text:p><text:s/>-<text:s text:c="5"/></text:p>
          </table:table-cell>
          <table:table-cell office:value-type="float" office:value="29172.11" table:style-name="ce23">
            <text:p><text:s/>29.172,11<text:s text:c="3"/></text:p>
          </table:table-cell>
          <table:table-cell office:value-type="float" office:value="29172.11" table:style-name="ce23">
            <text:p><text:s/>29.172,11<text:s text:c="3"/></text:p>
          </table:table-cell>
          <table:table-cell office:value-type="float" office:value="0" table:style-name="ce23">
            <text:p><text:s/>-<text:s text:c="5"/></text:p>
          </table:table-cell>
          <table:table-cell office:value-type="float" office:value="14557.74" table:style-name="ce23">
            <text:p><text:s/>14.557,74<text:s text:c="3"/></text:p>
          </table:table-cell>
          <table:table-cell office:value-type="float" office:value="66.70983321461199" table:formula="msoxl:=IFERROR(+H15/D15*100,&quot;-&quot;)" table:style-name="ce24">
            <text:p>66,71</text:p>
          </table:table-cell>
          <table:table-cell office:value-type="float" office:value="194.48073333333332" table:formula="msoxl:=IFERROR(+H15/B15*100,&quot;-&quot;)" table:style-name="ce24">
            <text:p>194,48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6- INVERSIONES REALES</text:p>
          </table:table-cell>
          <table:table-cell office:value-type="float" office:value="30000" table:style-name="ce23">
            <text:p><text:s/>30.000,00<text:s text:c="3"/></text:p>
          </table:table-cell>
          <table:table-cell office:value-type="float" office:value="21300" table:style-name="ce23">
            <text:p><text:s/>21.300,00<text:s text:c="3"/></text:p>
          </table:table-cell>
          <table:table-cell office:value-type="float" office:value="51300" table:style-name="ce23">
            <text:p><text:s/>51.300,00<text:s text:c="3"/></text:p>
          </table:table-cell>
          <table:table-cell office:value-type="float" office:value="0" table:style-name="ce23">
            <text:p><text:s/>-<text:s text:c="5"/></text:p>
          </table:table-cell>
          <table:table-cell office:value-type="float" office:value="20997.89" table:style-name="ce23">
            <text:p><text:s/>20.997,89<text:s text:c="3"/></text:p>
          </table:table-cell>
          <table:table-cell office:value-type="float" office:value="0" table:style-name="ce23">
            <text:p><text:s/>-<text:s text:c="5"/></text:p>
          </table:table-cell>
          <table:table-cell office:value-type="float" office:value="20997.89" table:style-name="ce23">
            <text:p><text:s/>20.997,89<text:s text:c="3"/></text:p>
          </table:table-cell>
          <table:table-cell office:value-type="float" office:value="0" table:style-name="ce23">
            <text:p><text:s/>-<text:s text:c="5"/></text:p>
          </table:table-cell>
          <table:table-cell office:value-type="float" office:value="20997.89" table:style-name="ce23">
            <text:p><text:s/>20.997,89<text:s text:c="3"/></text:p>
          </table:table-cell>
          <table:table-cell office:value-type="float" office:value="20997.89" table:style-name="ce23">
            <text:p><text:s/>20.997,89<text:s text:c="3"/></text:p>
          </table:table-cell>
          <table:table-cell office:value-type="float" office:value="0" table:style-name="ce23">
            <text:p><text:s/>-<text:s text:c="5"/></text:p>
          </table:table-cell>
          <table:table-cell office:value-type="float" office:value="30302.11" table:style-name="ce23">
            <text:p><text:s/>30.302,11<text:s text:c="3"/></text:p>
          </table:table-cell>
          <table:table-cell office:value-type="float" office:value="40.931559454191031" table:formula="msoxl:=IFERROR(+H16/D16*100,&quot;-&quot;)" table:style-name="ce24">
            <text:p>40,93</text:p>
          </table:table-cell>
          <table:table-cell office:value-type="float" office:value="69.992966666666661" table:formula="msoxl:=IFERROR(+H16/B16*100,&quot;-&quot;)" table:style-name="ce24">
            <text:p>69,99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TOTAL PRESUPUESTO CORRIENTE</text:p>
          </table:table-cell>
          <table:table-cell office:value-type="float" office:value="707352" table:style-name="ce28">
            <text:p><text:s/>707.352,00<text:s text:c="3"/></text:p>
          </table:table-cell>
          <table:table-cell office:value-type="float" office:value="234121.75" table:style-name="ce28">
            <text:p><text:s/>234.121,75<text:s text:c="3"/></text:p>
          </table:table-cell>
          <table:table-cell office:value-type="float" office:value="941473.75" table:style-name="ce28">
            <text:p><text:s/>941.473,75<text:s text:c="3"/></text:p>
          </table:table-cell>
          <table:table-cell office:value-type="float" office:value="0" table:formula="msoxl:=SUM(E13:E16)" table:style-name="ce28">
            <text:p><text:s/>-<text:s text:c="5"/></text:p>
          </table:table-cell>
          <table:table-cell office:value-type="float" office:value="501631.42" table:style-name="ce28">
            <text:p><text:s/>501.631,42<text:s text:c="3"/></text:p>
          </table:table-cell>
          <table:table-cell office:value-type="float" office:value="0" table:style-name="ce28">
            <text:p><text:s/>-<text:s text:c="5"/></text:p>
          </table:table-cell>
          <table:table-cell office:value-type="float" office:value="501631.42" table:style-name="ce28">
            <text:p><text:s/>501.631,42<text:s text:c="3"/></text:p>
          </table:table-cell>
          <table:table-cell office:value-type="float" office:value="0" table:style-name="ce28">
            <text:p><text:s/>-<text:s text:c="5"/></text:p>
          </table:table-cell>
          <table:table-cell office:value-type="float" office:value="501631.42" table:style-name="ce28">
            <text:p><text:s/>501.631,42<text:s text:c="3"/></text:p>
          </table:table-cell>
          <table:table-cell office:value-type="float" office:value="501631.42" table:style-name="ce28">
            <text:p><text:s/>501.631,42<text:s text:c="3"/></text:p>
          </table:table-cell>
          <table:table-cell office:value-type="float" office:value="0" table:style-name="ce28">
            <text:p><text:s/>-<text:s text:c="5"/></text:p>
          </table:table-cell>
          <table:table-cell office:value-type="float" office:value="439842.33" table:style-name="ce28">
            <text:p><text:s/>439.842,33<text:s text:c="3"/></text:p>
          </table:table-cell>
          <table:table-cell office:value-type="float" office:value="53.281508910896349" table:formula="msoxl:=IFERROR(+H17/D17*100,&quot;-&quot;)" table:style-name="ce29">
            <text:p>53,28</text:p>
          </table:table-cell>
          <table:table-cell office:value-type="float" office:value="70.916802384102965" table:formula="msoxl:=IFERROR(+H17/B17*100,&quot;-&quot;)" table:style-name="ce29">
            <text:p>70,92</text:p>
          </table:table-cell>
          <table:table-cell table:number-columns-repeated="16369" table:style-name="ce20"/>
        </table:table-row>
        <table:table-row table:style-name="ro1">
          <table:table-cell table:number-columns-repeated="13" table:style-name="ce3"/>
          <table:table-cell table:style-name="ce16"/>
          <table:table-cell table:number-columns-repeated="16370" table:style-name="ce3"/>
        </table:table-row>
        <table:table-row table:style-name="ro6">
          <table:table-cell office:value-type="string" table:style-name="ce12">
            <text:p>DENOMINACIÓN</text:p>
          </table:table-cell>
          <table:table-cell office:value-type="string" table:style-name="ce12">
            <text:p>CRÉDITO INIC</text:p>
          </table:table-cell>
          <table:table-cell office:value-type="string" table:style-name="ce12">
            <text:p>MODIF. <text:s/>CREDITO</text:p>
          </table:table-cell>
          <table:table-cell office:value-type="string" table:style-name="ce12">
            <text:p>CRÉDITO TOTAL</text:p>
          </table:table-cell>
          <table:table-cell office:value-type="string" table:style-name="ce12">
            <text:p>RC</text:p>
          </table:table-cell>
          <table:table-cell office:value-type="string" table:style-name="ce12">
            <text:p>AUTORIZACIONES</text:p>
          </table:table-cell>
          <table:table-cell office:value-type="string" table:style-name="ce12">
            <text:p>SALDO DE "A"</text:p>
          </table:table-cell>
          <table:table-cell office:value-type="string" table:style-name="ce12">
            <text:p>DISPOSICIONES</text:p>
          </table:table-cell>
          <table:table-cell office:value-type="string" table:style-name="ce12">
            <text:p>SALDO DE "D"</text:p>
          </table:table-cell>
          <table:table-cell office:value-type="string" table:style-name="ce12">
            <text:p>OBLIGACIONES</text:p>
          </table:table-cell>
          <table:table-cell office:value-type="string" table:style-name="ce12">
            <text:p>TOTAL PAGO</text:p>
          </table:table-cell>
          <table:table-cell office:value-type="string" table:style-name="ce12">
            <text:p>PTE DE PAGO</text:p>
          </table:table-cell>
          <table:table-cell office:value-type="string" table:style-name="ce12">
            <text:p>CREDITO DISP</text:p>
          </table:table-cell>
          <table:table-cell office:value-type="string" table:style-name="ce17">
            <text:p>% COMPROMET*</text:p>
          </table:table-cell>
          <table:table-cell office:value-type="string" table:style-name="ce12">
            <text:p>% COMPROMET"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25">
            <text:p>G/10000 Retribuciones básicas A.Cargos</text:p>
          </table:table-cell>
          <table:table-cell office:value-type="float" office:value="83342" table:style-name="ce26">
            <text:p><text:s/>83.342,00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83342" table:style-name="ce26">
            <text:p><text:s/>83.342,00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72366.14" table:style-name="ce26">
            <text:p><text:s/>72.366,14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72366.14" table:style-name="ce26">
            <text:p><text:s/>72.366,14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72366.14" table:style-name="ce26">
            <text:p><text:s/>72.366,14<text:s text:c="3"/></text:p>
          </table:table-cell>
          <table:table-cell office:value-type="float" office:value="72366.14" table:style-name="ce26">
            <text:p><text:s/>72.366,14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10975.86" table:style-name="ce26">
            <text:p><text:s/>10.975,86<text:s text:c="3"/></text:p>
          </table:table-cell>
          <table:table-cell office:value-type="float" office:value="86.830337644884935" table:formula="msoxl:=IFERROR(+H20/D20*100,&quot;-&quot;)" table:style-name="ce24">
            <text:p>86,83</text:p>
          </table:table-cell>
          <table:table-cell office:value-type="float" office:value="86.830337644884935" table:formula="msoxl:=IFERROR(+H20/B20*100,&quot;-&quot;)" table:style-name="ce24">
            <text:p>86,83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25">
            <text:p>G/10001 Otras remuneraciones A.Cargos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11100.34" table:style-name="ce26">
            <text:p><text:s/>11.100,34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11100.34" table:style-name="ce26">
            <text:p><text:s/>11.100,34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11100.34" table:style-name="ce26">
            <text:p><text:s/>11.100,34<text:s text:c="3"/></text:p>
          </table:table-cell>
          <table:table-cell office:value-type="float" office:value="11100.34" table:style-name="ce26">
            <text:p><text:s/>11.100,34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-11100.34" table:style-name="ce26">
            <text:p>-11.100,34<text:s text:c="3"/></text:p>
          </table:table-cell>
          <table:table-cell office:value-type="string" office:string-value="-" table:formula="msoxl:=IFERROR(+H21/D21*100,&quot;-&quot;)" table:style-name="ce24">
            <text:p>-</text:p>
          </table:table-cell>
          <table:table-cell office:value-type="string" office:string-value="-" table:formula="msoxl:=IFERROR(+H21/B21*100,&quot;-&quot;)" table:style-name="ce24">
            <text:p>-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25">
            <text:p>G/12000 Sueldos Funcionarios</text:p>
          </table:table-cell>
          <table:table-cell office:value-type="float" office:value="91902" table:style-name="ce26">
            <text:p><text:s/>91.902,00<text:s text:c="3"/></text:p>
          </table:table-cell>
          <table:table-cell office:value-type="float" office:value="80000" table:style-name="ce26">
            <text:p><text:s/>80.000,00<text:s text:c="3"/></text:p>
          </table:table-cell>
          <table:table-cell office:value-type="float" office:value="171902" table:style-name="ce26">
            <text:p><text:s/>171.902,00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50255.87" table:style-name="ce26">
            <text:p><text:s/>50.255,87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50255.87" table:style-name="ce26">
            <text:p><text:s/>50.255,87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50255.87" table:style-name="ce26">
            <text:p><text:s/>50.255,87<text:s text:c="3"/></text:p>
          </table:table-cell>
          <table:table-cell office:value-type="float" office:value="50255.87" table:style-name="ce26">
            <text:p><text:s/>50.255,87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121646.13" table:style-name="ce26">
            <text:p><text:s/>121.646,13<text:s text:c="3"/></text:p>
          </table:table-cell>
          <table:table-cell office:value-type="float" office:value="29.235186327093345" table:formula="msoxl:=IFERROR(+H22/D22*100,&quot;-&quot;)" table:style-name="ce24">
            <text:p>29,24</text:p>
          </table:table-cell>
          <table:table-cell office:value-type="float" office:value="54.684196209005243" table:formula="msoxl:=IFERROR(+H22/B22*100,&quot;-&quot;)" table:style-name="ce24">
            <text:p>54,68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25">
            <text:p>G/12005 Trienios Funcionarios</text:p>
          </table:table-cell>
          <table:table-cell office:value-type="float" office:value="15312" table:style-name="ce26">
            <text:p><text:s/>15.312,00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15312" table:style-name="ce26">
            <text:p><text:s/>15.312,00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12876.78" table:style-name="ce26">
            <text:p><text:s/>12.876,78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12876.78" table:style-name="ce26">
            <text:p><text:s/>12.876,78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12876.78" table:style-name="ce26">
            <text:p><text:s/>12.876,78<text:s text:c="3"/></text:p>
          </table:table-cell>
          <table:table-cell office:value-type="float" office:value="12876.78" table:style-name="ce26">
            <text:p><text:s/>12.876,78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2435.2199999999998" table:style-name="ce26">
            <text:p><text:s/>2.435,22<text:s text:c="3"/></text:p>
          </table:table-cell>
          <table:table-cell office:value-type="float" office:value="84.096003134796234" table:formula="msoxl:=IFERROR(+H23/D23*100,&quot;-&quot;)" table:style-name="ce24">
            <text:p>84,10</text:p>
          </table:table-cell>
          <table:table-cell office:value-type="float" office:value="84.096003134796234" table:formula="msoxl:=IFERROR(+H23/B23*100,&quot;-&quot;)" table:style-name="ce24">
            <text:p>84,1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25">
            <text:p>G/12101 Complementos pto. trab.Funcion.</text:p>
          </table:table-cell>
          <table:table-cell office:value-type="float" office:value="250514" table:style-name="ce26">
            <text:p><text:s/>250.514,00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250514" table:style-name="ce26">
            <text:p><text:s/>250.514,00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146445.73000000001" table:style-name="ce26">
            <text:p><text:s/>146.445,73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146445.73000000001" table:style-name="ce26">
            <text:p><text:s/>146.445,73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146445.73000000001" table:style-name="ce26">
            <text:p><text:s/>146.445,73<text:s text:c="3"/></text:p>
          </table:table-cell>
          <table:table-cell office:value-type="float" office:value="146445.73000000001" table:style-name="ce26">
            <text:p><text:s/>146.445,73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104068.27" table:style-name="ce26">
            <text:p><text:s/>104.068,27<text:s text:c="3"/></text:p>
          </table:table-cell>
          <table:table-cell office:value-type="float" office:value="58.458102141996058" table:formula="msoxl:=IFERROR(+H24/D24*100,&quot;-&quot;)" table:style-name="ce24">
            <text:p>58,46</text:p>
          </table:table-cell>
          <table:table-cell office:value-type="float" office:value="58.458102141996058" table:formula="msoxl:=IFERROR(+H24/B24*100,&quot;-&quot;)" table:style-name="ce24">
            <text:p>58,46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25">
            <text:p>G/12102 Idemnizac.residencia Funcion.</text:p>
          </table:table-cell>
          <table:table-cell office:value-type="float" office:value="13247" table:style-name="ce26">
            <text:p><text:s/>13.247,00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13247" table:style-name="ce26">
            <text:p><text:s/>13.247,00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7300.6" table:style-name="ce26">
            <text:p><text:s/>7.300,60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7300.6" table:style-name="ce26">
            <text:p><text:s/>7.300,60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7300.6" table:style-name="ce26">
            <text:p><text:s/>7.300,60<text:s text:c="3"/></text:p>
          </table:table-cell>
          <table:table-cell office:value-type="float" office:value="7300.6" table:style-name="ce26">
            <text:p><text:s/>7.300,60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5946.4" table:style-name="ce26">
            <text:p><text:s/>5.946,40<text:s text:c="3"/></text:p>
          </table:table-cell>
          <table:table-cell office:value-type="float" office:value="55.11134596512418" table:formula="msoxl:=IFERROR(+H25/D25*100,&quot;-&quot;)" table:style-name="ce24">
            <text:p>55,11</text:p>
          </table:table-cell>
          <table:table-cell office:value-type="float" office:value="55.11134596512418" table:formula="msoxl:=IFERROR(+H25/B25*100,&quot;-&quot;)" table:style-name="ce24">
            <text:p>55,11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25">
            <text:p>G/15000 Productividad Pers.Funcionario</text:p>
          </table:table-cell>
          <table:table-cell office:value-type="float" office:value="18337" table:style-name="ce26">
            <text:p><text:s/>18.337,00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18337" table:style-name="ce26">
            <text:p><text:s/>18.337,00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11376.1" table:style-name="ce26">
            <text:p><text:s/>11.376,10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11376.1" table:style-name="ce26">
            <text:p><text:s/>11.376,10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11376.1" table:style-name="ce26">
            <text:p><text:s/>11.376,10<text:s text:c="3"/></text:p>
          </table:table-cell>
          <table:table-cell office:value-type="float" office:value="11376.1" table:style-name="ce26">
            <text:p><text:s/>11.376,10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6960.9" table:style-name="ce26">
            <text:p><text:s/>6.960,90<text:s text:c="3"/></text:p>
          </table:table-cell>
          <table:table-cell office:value-type="float" office:value="62.039046736107331" table:formula="msoxl:=IFERROR(+H26/D26*100,&quot;-&quot;)" table:style-name="ce24">
            <text:p>62,04</text:p>
          </table:table-cell>
          <table:table-cell office:value-type="float" office:value="62.039046736107331" table:formula="msoxl:=IFERROR(+H26/B26*100,&quot;-&quot;)" table:style-name="ce24">
            <text:p>62,04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25">
            <text:p>G/15100 Gratificaciones</text:p>
          </table:table-cell>
          <table:table-cell office:value-type="float" office:value="2076" table:style-name="ce26">
            <text:p><text:s/>2.076,00<text:s text:c="3"/></text:p>
          </table:table-cell>
          <table:table-cell office:value-type="float" office:value="20642" table:style-name="ce26">
            <text:p><text:s/>20.642,00<text:s text:c="3"/></text:p>
          </table:table-cell>
          <table:table-cell office:value-type="float" office:value="22718" table:style-name="ce26">
            <text:p><text:s/>22.718,00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4869.07" table:style-name="ce26">
            <text:p><text:s/>4.869,07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4869.07" table:style-name="ce26">
            <text:p><text:s/>4.869,07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4869.07" table:style-name="ce26">
            <text:p><text:s/>4.869,07<text:s text:c="3"/></text:p>
          </table:table-cell>
          <table:table-cell office:value-type="float" office:value="4869.07" table:style-name="ce26">
            <text:p><text:s/>4.869,07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17848.93" table:style-name="ce26">
            <text:p><text:s/>17.848,93<text:s text:c="3"/></text:p>
          </table:table-cell>
          <table:table-cell office:value-type="float" office:value="21.432652522229066" table:formula="msoxl:=IFERROR(+H27/D27*100,&quot;-&quot;)" table:style-name="ce24">
            <text:p>21,43</text:p>
          </table:table-cell>
          <table:table-cell office:value-type="float" office:value="234.54094412331403" table:formula="msoxl:=IFERROR(+H27/B27*100,&quot;-&quot;)" table:style-name="ce24">
            <text:p>234,54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25">
            <text:p>G/16010 Cuotas sociales Altos Cargos</text:p>
          </table:table-cell>
          <table:table-cell office:value-type="float" office:value="11785" table:style-name="ce26">
            <text:p><text:s/>11.785,00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11785" table:style-name="ce26">
            <text:p><text:s/>11.785,00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15897.84" table:style-name="ce26">
            <text:p><text:s/>15.897,84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15897.84" table:style-name="ce26">
            <text:p><text:s/>15.897,84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15897.84" table:style-name="ce26">
            <text:p><text:s/>15.897,84<text:s text:c="3"/></text:p>
          </table:table-cell>
          <table:table-cell office:value-type="float" office:value="15897.84" table:style-name="ce26">
            <text:p><text:s/>15.897,84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-4112.84" table:style-name="ce26">
            <text:p>-4.112,84<text:s text:c="3"/></text:p>
          </table:table-cell>
          <table:table-cell office:value-type="float" office:value="134.89893932965634" table:formula="msoxl:=IFERROR(+H28/D28*100,&quot;-&quot;)" table:style-name="ce24">
            <text:p>134,90</text:p>
          </table:table-cell>
          <table:table-cell office:value-type="float" office:value="134.89893932965634" table:formula="msoxl:=IFERROR(+H28/B28*100,&quot;-&quot;)" table:style-name="ce24">
            <text:p>134,9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25">
            <text:p>G/16012 Cuotas sociales funcionarios</text:p>
          </table:table-cell>
          <table:table-cell office:value-type="float" office:value="75735" table:style-name="ce26">
            <text:p><text:s/>75.735,00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75735" table:style-name="ce26">
            <text:p><text:s/>75.735,00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44976.86" table:style-name="ce26">
            <text:p><text:s/>44.976,86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44976.86" table:style-name="ce26">
            <text:p><text:s/>44.976,86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44976.86" table:style-name="ce26">
            <text:p><text:s/>44.976,86<text:s text:c="3"/></text:p>
          </table:table-cell>
          <table:table-cell office:value-type="float" office:value="44976.86" table:style-name="ce26">
            <text:p><text:s/>44.976,86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30758.14" table:style-name="ce26">
            <text:p><text:s/>30.758,14<text:s text:c="3"/></text:p>
          </table:table-cell>
          <table:table-cell office:value-type="float" office:value="59.387152571466295" table:formula="msoxl:=IFERROR(+H29/D29*100,&quot;-&quot;)" table:style-name="ce24">
            <text:p>59,39</text:p>
          </table:table-cell>
          <table:table-cell office:value-type="float" office:value="59.387152571466295" table:formula="msoxl:=IFERROR(+H29/B29*100,&quot;-&quot;)" table:style-name="ce24">
            <text:p>59,39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25">
            <text:p>G/16212 Formación y perfeccionamiento</text:p>
          </table:table-cell>
          <table:table-cell office:value-type="float" office:value="8180" table:style-name="ce26">
            <text:p><text:s/>8.180,00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8180" table:style-name="ce26">
            <text:p><text:s/>8.180,00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8180" table:style-name="ce26">
            <text:p><text:s/>8.180,00<text:s text:c="3"/></text:p>
          </table:table-cell>
          <table:table-cell office:value-type="float" office:value="0" table:formula="msoxl:=IFERROR(+H30/D30*100,&quot;-&quot;)" table:style-name="ce24">
            <text:p>0,00</text:p>
          </table:table-cell>
          <table:table-cell office:value-type="float" office:value="0" table:formula="msoxl:=IFERROR(+H30/B30*100,&quot;-&quot;)" table:style-name="ce24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25">
            <text:p>G/16213 Gtos.asist.médico-farm.Funcion.</text:p>
          </table:table-cell>
          <table:table-cell office:value-type="float" office:value="12270" table:style-name="ce26">
            <text:p><text:s/>12.270,00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12270" table:style-name="ce26">
            <text:p><text:s/>12.270,00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4959.25" table:style-name="ce26">
            <text:p><text:s/>4.959,25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4959.25" table:style-name="ce26">
            <text:p><text:s/>4.959,25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4959.25" table:style-name="ce26">
            <text:p><text:s/>4.959,25<text:s text:c="3"/></text:p>
          </table:table-cell>
          <table:table-cell office:value-type="float" office:value="4959.25" table:style-name="ce26">
            <text:p><text:s/>4.959,25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7310.75" table:style-name="ce26">
            <text:p><text:s/>7.310,75<text:s text:c="3"/></text:p>
          </table:table-cell>
          <table:table-cell office:value-type="float" office:value="40.41768541157294" table:formula="msoxl:=IFERROR(+H31/D31*100,&quot;-&quot;)" table:style-name="ce24">
            <text:p>40,42</text:p>
          </table:table-cell>
          <table:table-cell office:value-type="float" office:value="40.41768541157294" table:formula="msoxl:=IFERROR(+H31/B31*100,&quot;-&quot;)" table:style-name="ce24">
            <text:p>40,42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25">
            <text:p>G/16214 Subsidio estudios funcionarios</text:p>
          </table:table-cell>
          <table:table-cell office:value-type="float" office:value="12270" table:style-name="ce26">
            <text:p><text:s/>12.270,00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12270" table:style-name="ce26">
            <text:p><text:s/>12.270,00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12270" table:style-name="ce26">
            <text:p><text:s/>12.270,00<text:s text:c="3"/></text:p>
          </table:table-cell>
          <table:table-cell office:value-type="float" office:value="0" table:formula="msoxl:=IFERROR(+H32/D32*100,&quot;-&quot;)" table:style-name="ce24">
            <text:p>0,00</text:p>
          </table:table-cell>
          <table:table-cell office:value-type="float" office:value="0" table:formula="msoxl:=IFERROR(+H32/B32*100,&quot;-&quot;)" table:style-name="ce24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25">
            <text:p>G/16217 Seguros Funcionarios</text:p>
          </table:table-cell>
          <table:table-cell office:value-type="float" office:value="12270" table:style-name="ce26">
            <text:p><text:s/>12.270,00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12270" table:style-name="ce26">
            <text:p><text:s/>12.270,00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12270" table:style-name="ce26">
            <text:p><text:s/>12.270,00<text:s text:c="3"/></text:p>
          </table:table-cell>
          <table:table-cell office:value-type="float" office:value="0" table:formula="msoxl:=IFERROR(+H33/D33*100,&quot;-&quot;)" table:style-name="ce24">
            <text:p>0,00</text:p>
          </table:table-cell>
          <table:table-cell office:value-type="float" office:value="0" table:formula="msoxl:=IFERROR(+H33/B33*100,&quot;-&quot;)" table:style-name="ce24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25">
            <text:p>G/16612 Asistencias a Cursos</text:p>
          </table:table-cell>
          <table:table-cell office:value-type="float" office:value="3067" table:style-name="ce26">
            <text:p><text:s/>3.067,00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3067" table:style-name="ce26">
            <text:p><text:s/>3.067,00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3067" table:style-name="ce26">
            <text:p><text:s/>3.067,00<text:s text:c="3"/></text:p>
          </table:table-cell>
          <table:table-cell office:value-type="float" office:value="0" table:formula="msoxl:=IFERROR(+H34/D34*100,&quot;-&quot;)" table:style-name="ce24">
            <text:p>0,00</text:p>
          </table:table-cell>
          <table:table-cell office:value-type="float" office:value="0" table:formula="msoxl:=IFERROR(+H34/B34*100,&quot;-&quot;)" table:style-name="ce24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25">
            <text:p>G/16617 Seguros A.Cargos y Pers.Eventual</text:p>
          </table:table-cell>
          <table:table-cell office:value-type="float" office:value="2045" table:style-name="ce26">
            <text:p><text:s/>2.045,00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2045" table:style-name="ce26">
            <text:p><text:s/>2.045,00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2045" table:style-name="ce26">
            <text:p><text:s/>2.045,00<text:s text:c="3"/></text:p>
          </table:table-cell>
          <table:table-cell office:value-type="float" office:value="0" table:formula="msoxl:=IFERROR(+H35/D35*100,&quot;-&quot;)" table:style-name="ce24">
            <text:p>0,00</text:p>
          </table:table-cell>
          <table:table-cell office:value-type="float" office:value="0" table:formula="msoxl:=IFERROR(+H35/B35*100,&quot;-&quot;)" table:style-name="ce24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25">
            <text:p>G/20600 Arrend.eq.proceso información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1791.25" table:style-name="ce26">
            <text:p><text:s/>1.791,25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1791.25" table:style-name="ce26">
            <text:p><text:s/>1.791,25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1791.25" table:style-name="ce26">
            <text:p><text:s/>1.791,25<text:s text:c="3"/></text:p>
          </table:table-cell>
          <table:table-cell office:value-type="float" office:value="1791.25" table:style-name="ce26">
            <text:p><text:s/>1.791,25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-1791.25" table:style-name="ce26">
            <text:p>-1.791,25<text:s text:c="3"/></text:p>
          </table:table-cell>
          <table:table-cell office:value-type="string" office:string-value="-" table:formula="msoxl:=IFERROR(+H36/D36*100,&quot;-&quot;)" table:style-name="ce24">
            <text:p>-</text:p>
          </table:table-cell>
          <table:table-cell office:value-type="string" office:string-value="-" table:formula="msoxl:=IFERROR(+H36/B36*100,&quot;-&quot;)" table:style-name="ce24">
            <text:p>-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25">
            <text:p>G/22000 Material oficina ordinario no inve</text:p>
          </table:table-cell>
          <table:table-cell office:value-type="float" office:value="500" table:style-name="ce26">
            <text:p><text:s/>500,00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500" table:style-name="ce26">
            <text:p><text:s/>500,00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1199.4000000000001" table:style-name="ce26">
            <text:p><text:s/>1.199,40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1199.4000000000001" table:style-name="ce26">
            <text:p><text:s/>1.199,40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1199.4000000000001" table:style-name="ce26">
            <text:p><text:s/>1.199,40<text:s text:c="3"/></text:p>
          </table:table-cell>
          <table:table-cell office:value-type="float" office:value="1199.4000000000001" table:style-name="ce26">
            <text:p><text:s/>1.199,40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-699.4" table:style-name="ce26">
            <text:p>-699,40<text:s text:c="3"/></text:p>
          </table:table-cell>
          <table:table-cell office:value-type="float" office:value="239.88" table:formula="msoxl:=IFERROR(+H37/D37*100,&quot;-&quot;)" table:style-name="ce24">
            <text:p>239,88</text:p>
          </table:table-cell>
          <table:table-cell office:value-type="float" office:value="239.88" table:formula="msoxl:=IFERROR(+H37/B37*100,&quot;-&quot;)" table:style-name="ce24">
            <text:p>239,88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25">
            <text:p>G/22001 Prensa,revistas,libros y otras pub</text:p>
          </table:table-cell>
          <table:table-cell office:value-type="float" office:value="2250" table:style-name="ce26">
            <text:p><text:s/>2.250,00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2250" table:style-name="ce26">
            <text:p><text:s/>2.250,00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397.58" table:style-name="ce26">
            <text:p><text:s/>397,58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397.58" table:style-name="ce26">
            <text:p><text:s/>397,58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397.58" table:style-name="ce26">
            <text:p><text:s/>397,58<text:s text:c="3"/></text:p>
          </table:table-cell>
          <table:table-cell office:value-type="float" office:value="397.58" table:style-name="ce26">
            <text:p><text:s/>397,58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1852.42" table:style-name="ce26">
            <text:p><text:s/>1.852,42<text:s text:c="3"/></text:p>
          </table:table-cell>
          <table:table-cell office:value-type="float" office:value="17.670222222222222" table:formula="msoxl:=IFERROR(+H38/D38*100,&quot;-&quot;)" table:style-name="ce24">
            <text:p>17,67</text:p>
          </table:table-cell>
          <table:table-cell office:value-type="float" office:value="17.670222222222222" table:formula="msoxl:=IFERROR(+H38/B38*100,&quot;-&quot;)" table:style-name="ce24">
            <text:p>17,67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25">
            <text:p>G/22002 Material informático no inventar.</text:p>
          </table:table-cell>
          <table:table-cell office:value-type="float" office:value="750" table:style-name="ce26">
            <text:p><text:s/>750,00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750" table:style-name="ce26">
            <text:p><text:s/>750,00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2212.5100000000002" table:style-name="ce26">
            <text:p><text:s/>2.212,51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2212.5100000000002" table:style-name="ce26">
            <text:p><text:s/>2.212,51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2212.5100000000002" table:style-name="ce26">
            <text:p><text:s/>2.212,51<text:s text:c="3"/></text:p>
          </table:table-cell>
          <table:table-cell office:value-type="float" office:value="2212.5100000000002" table:style-name="ce26">
            <text:p><text:s/>2.212,51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-1462.51" table:style-name="ce26">
            <text:p>-1.462,51<text:s text:c="3"/></text:p>
          </table:table-cell>
          <table:table-cell office:value-type="float" office:value="295.00133333333338" table:formula="msoxl:=IFERROR(+H39/D39*100,&quot;-&quot;)" table:style-name="ce24">
            <text:p>295,00</text:p>
          </table:table-cell>
          <table:table-cell office:value-type="float" office:value="295.00133333333338" table:formula="msoxl:=IFERROR(+H39/B39*100,&quot;-&quot;)" table:style-name="ce24">
            <text:p>295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25">
            <text:p>G/22202 Telegráficas</text:p>
          </table:table-cell>
          <table:table-cell office:value-type="float" office:value="500" table:style-name="ce26">
            <text:p><text:s/>500,00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500" table:style-name="ce26">
            <text:p><text:s/>500,00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56.16" table:style-name="ce26">
            <text:p><text:s/>56,16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56.16" table:style-name="ce26">
            <text:p><text:s/>56,16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56.16" table:style-name="ce26">
            <text:p><text:s/>56,16<text:s text:c="3"/></text:p>
          </table:table-cell>
          <table:table-cell office:value-type="float" office:value="56.16" table:style-name="ce26">
            <text:p><text:s/>56,16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443.84" table:style-name="ce26">
            <text:p><text:s/>443,84<text:s text:c="3"/></text:p>
          </table:table-cell>
          <table:table-cell office:value-type="float" office:value="11.231999999999999" table:formula="msoxl:=IFERROR(+H40/D40*100,&quot;-&quot;)" table:style-name="ce24">
            <text:p>11,23</text:p>
          </table:table-cell>
          <table:table-cell office:value-type="float" office:value="11.231999999999999" table:formula="msoxl:=IFERROR(+H40/B40*100,&quot;-&quot;)" table:style-name="ce24">
            <text:p>11,23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25">
            <text:p>G/22601 Atenciones protocolarias y repres.</text:p>
          </table:table-cell>
          <table:table-cell office:value-type="float" office:value="5000" table:style-name="ce26">
            <text:p><text:s/>5.000,00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5000" table:style-name="ce26">
            <text:p><text:s/>5.000,00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829.6" table:style-name="ce26">
            <text:p><text:s/>829,60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829.6" table:style-name="ce26">
            <text:p><text:s/>829,60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829.6" table:style-name="ce26">
            <text:p><text:s/>829,60<text:s text:c="3"/></text:p>
          </table:table-cell>
          <table:table-cell office:value-type="float" office:value="829.6" table:style-name="ce26">
            <text:p><text:s/>829,60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4170.3999999999996" table:style-name="ce26">
            <text:p><text:s/>4.170,40<text:s text:c="3"/></text:p>
          </table:table-cell>
          <table:table-cell office:value-type="float" office:value="16.592000000000002" table:formula="msoxl:=IFERROR(+H41/D41*100,&quot;-&quot;)" table:style-name="ce24">
            <text:p>16,59</text:p>
          </table:table-cell>
          <table:table-cell office:value-type="float" office:value="16.592000000000002" table:formula="msoxl:=IFERROR(+H41/B41*100,&quot;-&quot;)" table:style-name="ce24">
            <text:p>16,59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25">
            <text:p>G/22602 Publicidad y propaganda</text:p>
          </table:table-cell>
          <table:table-cell office:value-type="float" office:value="7500" table:style-name="ce26">
            <text:p><text:s/>7.500,00<text:s text:c="3"/></text:p>
          </table:table-cell>
          <table:table-cell office:value-type="float" office:value="57950" table:style-name="ce26">
            <text:p><text:s/>57.950,00<text:s text:c="3"/></text:p>
          </table:table-cell>
          <table:table-cell office:value-type="float" office:value="65450" table:style-name="ce26">
            <text:p><text:s/>65.450,00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24122.73" table:style-name="ce26">
            <text:p><text:s/>24.122,73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24122.73" table:style-name="ce26">
            <text:p><text:s/>24.122,73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24122.73" table:style-name="ce26">
            <text:p><text:s/>24.122,73<text:s text:c="3"/></text:p>
          </table:table-cell>
          <table:table-cell office:value-type="float" office:value="24122.73" table:style-name="ce26">
            <text:p><text:s/>24.122,73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41327.269999999997" table:style-name="ce26">
            <text:p><text:s/>41.327,27<text:s text:c="3"/></text:p>
          </table:table-cell>
          <table:table-cell office:value-type="float" office:value="36.856730328495033" table:formula="msoxl:=IFERROR(+H42/D42*100,&quot;-&quot;)" table:style-name="ce24">
            <text:p>36,86</text:p>
          </table:table-cell>
          <table:table-cell office:value-type="float" office:value="321.63639999999998" table:formula="msoxl:=IFERROR(+H42/B42*100,&quot;-&quot;)" table:style-name="ce24">
            <text:p>321,64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25">
            <text:p>G/22606 Reuniones,cursos y conferen.</text:p>
          </table:table-cell>
          <table:table-cell office:value-type="float" office:value="8500" table:style-name="ce26">
            <text:p><text:s/>8.500,00<text:s text:c="3"/></text:p>
          </table:table-cell>
          <table:table-cell office:value-type="float" office:value="9625" table:style-name="ce26">
            <text:p><text:s/>9.625,00<text:s text:c="3"/></text:p>
          </table:table-cell>
          <table:table-cell office:value-type="float" office:value="18125" table:style-name="ce26">
            <text:p><text:s/>18.125,00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4920.2299999999996" table:style-name="ce26">
            <text:p><text:s/>4.920,23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4920.2299999999996" table:style-name="ce26">
            <text:p><text:s/>4.920,23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4920.2299999999996" table:style-name="ce26">
            <text:p><text:s/>4.920,23<text:s text:c="3"/></text:p>
          </table:table-cell>
          <table:table-cell office:value-type="float" office:value="4920.2299999999996" table:style-name="ce26">
            <text:p><text:s/>4.920,23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13204.77" table:style-name="ce26">
            <text:p><text:s/>13.204,77<text:s text:c="3"/></text:p>
          </table:table-cell>
          <table:table-cell office:value-type="float" office:value="27.146096551724135" table:formula="msoxl:=IFERROR(+H43/D43*100,&quot;-&quot;)" table:style-name="ce24">
            <text:p>27,15</text:p>
          </table:table-cell>
          <table:table-cell office:value-type="float" office:value="57.885058823529413" table:formula="msoxl:=IFERROR(+H43/B43*100,&quot;-&quot;)" table:style-name="ce24">
            <text:p>57,89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25">
            <text:p>G/22609 Otros gastos diversos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401.83" table:style-name="ce26">
            <text:p><text:s/>401,83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401.83" table:style-name="ce26">
            <text:p><text:s/>401,83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401.83" table:style-name="ce26">
            <text:p><text:s/>401,83<text:s text:c="3"/></text:p>
          </table:table-cell>
          <table:table-cell office:value-type="float" office:value="401.83" table:style-name="ce26">
            <text:p><text:s/>401,83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-401.83" table:style-name="ce26">
            <text:p>-401,83<text:s text:c="3"/></text:p>
          </table:table-cell>
          <table:table-cell office:value-type="string" office:string-value="-" table:formula="msoxl:=IFERROR(+H44/D44*100,&quot;-&quot;)" table:style-name="ce24">
            <text:p>-</text:p>
          </table:table-cell>
          <table:table-cell office:value-type="string" office:string-value="-" table:formula="msoxl:=IFERROR(+H44/B44*100,&quot;-&quot;)" table:style-name="ce24">
            <text:p>-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25">
            <text:p>G/22613 Gastos edición y distrib.public.</text:p>
          </table:table-cell>
          <table:table-cell office:value-type="float" office:value="3000" table:style-name="ce26">
            <text:p><text:s/>3.000,00<text:s text:c="3"/></text:p>
          </table:table-cell>
          <table:table-cell office:value-type="float" office:value="10650" table:style-name="ce26">
            <text:p><text:s/>10.650,00<text:s text:c="3"/></text:p>
          </table:table-cell>
          <table:table-cell office:value-type="float" office:value="13650" table:style-name="ce26">
            <text:p><text:s/>13.650,00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3546.45" table:style-name="ce26">
            <text:p><text:s/>3.546,45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3546.45" table:style-name="ce26">
            <text:p><text:s/>3.546,45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3546.45" table:style-name="ce26">
            <text:p><text:s/>3.546,45<text:s text:c="3"/></text:p>
          </table:table-cell>
          <table:table-cell office:value-type="float" office:value="3546.45" table:style-name="ce26">
            <text:p><text:s/>3.546,45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10103.549999999999" table:style-name="ce26">
            <text:p><text:s/>10.103,55<text:s text:c="3"/></text:p>
          </table:table-cell>
          <table:table-cell office:value-type="float" office:value="25.981318681318683" table:formula="msoxl:=IFERROR(+H45/D45*100,&quot;-&quot;)" table:style-name="ce24">
            <text:p>25,98</text:p>
          </table:table-cell>
          <table:table-cell office:value-type="float" office:value="118.215" table:formula="msoxl:=IFERROR(+H45/B45*100,&quot;-&quot;)" table:style-name="ce24">
            <text:p>118,22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25">
            <text:p>G/22703 Servicios postales y mensajería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14.9" table:style-name="ce26">
            <text:p><text:s/>14,90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14.9" table:style-name="ce26">
            <text:p><text:s/>14,90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14.9" table:style-name="ce26">
            <text:p><text:s/>14,90<text:s text:c="3"/></text:p>
          </table:table-cell>
          <table:table-cell office:value-type="float" office:value="14.9" table:style-name="ce26">
            <text:p><text:s/>14,90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-14.9" table:style-name="ce26">
            <text:p>-14,90<text:s text:c="3"/></text:p>
          </table:table-cell>
          <table:table-cell office:value-type="string" office:string-value="-" table:formula="msoxl:=IFERROR(+H46/D46*100,&quot;-&quot;)" table:style-name="ce24">
            <text:p>-</text:p>
          </table:table-cell>
          <table:table-cell office:value-type="string" office:string-value="-" table:formula="msoxl:=IFERROR(+H46/B46*100,&quot;-&quot;)" table:style-name="ce24">
            <text:p>-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25">
            <text:p>G/22706 Estudios, trabajos tecn.y honor.</text:p>
          </table:table-cell>
          <table:table-cell office:value-type="float" office:value="11000" table:style-name="ce26">
            <text:p><text:s/>11.000,00<text:s text:c="3"/></text:p>
          </table:table-cell>
          <table:table-cell office:value-type="float" office:value="13224.9" table:style-name="ce26">
            <text:p><text:s/>13.224,90<text:s text:c="3"/></text:p>
          </table:table-cell>
          <table:table-cell office:value-type="float" office:value="24224.9" table:style-name="ce26">
            <text:p><text:s/>24.224,90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19939.12" table:style-name="ce26">
            <text:p><text:s/>19.939,12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19939.12" table:style-name="ce26">
            <text:p><text:s/>19.939,12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19939.12" table:style-name="ce26">
            <text:p><text:s/>19.939,12<text:s text:c="3"/></text:p>
          </table:table-cell>
          <table:table-cell office:value-type="float" office:value="19939.12" table:style-name="ce26">
            <text:p><text:s/>19.939,12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4285.78" table:style-name="ce26">
            <text:p><text:s/>4.285,78<text:s text:c="3"/></text:p>
          </table:table-cell>
          <table:table-cell office:value-type="float" office:value="82.308368661996539" table:formula="msoxl:=IFERROR(+H47/D47*100,&quot;-&quot;)" table:style-name="ce24">
            <text:p>82,31</text:p>
          </table:table-cell>
          <table:table-cell office:value-type="float" office:value="181.26472727272727" table:formula="msoxl:=IFERROR(+H47/B47*100,&quot;-&quot;)" table:style-name="ce24">
            <text:p>181,26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25">
            <text:p>G/23000 Indemnizaciones por razón servicio</text:p>
          </table:table-cell>
          <table:table-cell office:value-type="float" office:value="11000" table:style-name="ce26">
            <text:p><text:s/>11.000,00<text:s text:c="3"/></text:p>
          </table:table-cell>
          <table:table-cell office:value-type="float" office:value="-8000" table:style-name="ce26">
            <text:p>-8.000,00<text:s text:c="3"/></text:p>
          </table:table-cell>
          <table:table-cell office:value-type="float" office:value="3000" table:style-name="ce26">
            <text:p><text:s/>3.000,00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9605.08" table:style-name="ce26">
            <text:p><text:s/>9.605,08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9605.08" table:style-name="ce26">
            <text:p><text:s/>9.605,08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9605.08" table:style-name="ce26">
            <text:p><text:s/>9.605,08<text:s text:c="3"/></text:p>
          </table:table-cell>
          <table:table-cell office:value-type="float" office:value="9605.08" table:style-name="ce26">
            <text:p><text:s/>9.605,08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-6605.08" table:style-name="ce26">
            <text:p>-6.605,08<text:s text:c="3"/></text:p>
          </table:table-cell>
          <table:table-cell office:value-type="float" office:value="320.16933333333333" table:formula="msoxl:=IFERROR(+H48/D48*100,&quot;-&quot;)" table:style-name="ce24">
            <text:p>320,17</text:p>
          </table:table-cell>
          <table:table-cell office:value-type="float" office:value="87.318909090909088" table:formula="msoxl:=IFERROR(+H48/B48*100,&quot;-&quot;)" table:style-name="ce24">
            <text:p>87,32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25">
            <text:p>G/48000 Becas al Personal</text:p>
          </table:table-cell>
          <table:table-cell office:value-type="float" office:value="15000" table:style-name="ce26">
            <text:p><text:s/>15.000,00<text:s text:c="3"/></text:p>
          </table:table-cell>
          <table:table-cell office:value-type="float" office:value="28729.85" table:style-name="ce26">
            <text:p><text:s/>28.729,85<text:s text:c="3"/></text:p>
          </table:table-cell>
          <table:table-cell office:value-type="float" office:value="43729.85" table:style-name="ce26">
            <text:p><text:s/>43.729,85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29172.11" table:style-name="ce26">
            <text:p><text:s/>29.172,11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29172.11" table:style-name="ce26">
            <text:p><text:s/>29.172,11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29172.11" table:style-name="ce26">
            <text:p><text:s/>29.172,11<text:s text:c="3"/></text:p>
          </table:table-cell>
          <table:table-cell office:value-type="float" office:value="29172.11" table:style-name="ce26">
            <text:p><text:s/>29.172,11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14557.74" table:style-name="ce26">
            <text:p><text:s/>14.557,74<text:s text:c="3"/></text:p>
          </table:table-cell>
          <table:table-cell office:value-type="float" office:value="66.70983321461199" table:formula="msoxl:=IFERROR(+H49/D49*100,&quot;-&quot;)" table:style-name="ce24">
            <text:p>66,71</text:p>
          </table:table-cell>
          <table:table-cell office:value-type="float" office:value="194.48073333333332" table:formula="msoxl:=IFERROR(+H49/B49*100,&quot;-&quot;)" table:style-name="ce24">
            <text:p>194,48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25">
            <text:p>G/62500 Inversión Mobiliarios y enseres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203.99" table:style-name="ce26">
            <text:p><text:s/>203,99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203.99" table:style-name="ce26">
            <text:p><text:s/>203,99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203.99" table:style-name="ce26">
            <text:p><text:s/>203,99<text:s text:c="3"/></text:p>
          </table:table-cell>
          <table:table-cell office:value-type="float" office:value="203.99" table:style-name="ce26">
            <text:p><text:s/>203,99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-203.99" table:style-name="ce26">
            <text:p>-203,99<text:s text:c="3"/></text:p>
          </table:table-cell>
          <table:table-cell office:value-type="string" office:string-value="-" table:formula="msoxl:=IFERROR(+H50/D50*100,&quot;-&quot;)" table:style-name="ce24">
            <text:p>-</text:p>
          </table:table-cell>
          <table:table-cell office:value-type="string" office:string-value="-" table:formula="msoxl:=IFERROR(+H50/B50*100,&quot;-&quot;)" table:style-name="ce24">
            <text:p>-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25">
            <text:p>G/62600 Inv.Equipamiento Proceso inform.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3840.49" table:style-name="ce26">
            <text:p><text:s/>3.840,49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3840.49" table:style-name="ce26">
            <text:p><text:s/>3.840,49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3840.49" table:style-name="ce26">
            <text:p><text:s/>3.840,49<text:s text:c="3"/></text:p>
          </table:table-cell>
          <table:table-cell office:value-type="float" office:value="3840.49" table:style-name="ce26">
            <text:p><text:s/>3.840,49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-3840.49" table:style-name="ce26">
            <text:p>-3.840,49<text:s text:c="3"/></text:p>
          </table:table-cell>
          <table:table-cell office:value-type="string" office:string-value="-" table:formula="msoxl:=IFERROR(+H51/D51*100,&quot;-&quot;)" table:style-name="ce24">
            <text:p>-</text:p>
          </table:table-cell>
          <table:table-cell office:value-type="string" office:string-value="-" table:formula="msoxl:=IFERROR(+H51/B51*100,&quot;-&quot;)" table:style-name="ce24">
            <text:p>-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25">
            <text:p>G/64003 Inversión Aplicac. Informáticas</text:p>
          </table:table-cell>
          <table:table-cell office:value-type="float" office:value="30000" table:style-name="ce26">
            <text:p><text:s/>30.000,00<text:s text:c="3"/></text:p>
          </table:table-cell>
          <table:table-cell office:value-type="float" office:value="21300" table:style-name="ce26">
            <text:p><text:s/>21.300,00<text:s text:c="3"/></text:p>
          </table:table-cell>
          <table:table-cell office:value-type="float" office:value="51300" table:style-name="ce26">
            <text:p><text:s/>51.300,00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16953.41" table:style-name="ce26">
            <text:p><text:s/>16.953,41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16953.41" table:style-name="ce26">
            <text:p><text:s/>16.953,41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16953.41" table:style-name="ce26">
            <text:p><text:s/>16.953,41<text:s text:c="3"/></text:p>
          </table:table-cell>
          <table:table-cell office:value-type="float" office:value="16953.41" table:style-name="ce26">
            <text:p><text:s/>16.953,41<text:s text:c="3"/></text:p>
          </table:table-cell>
          <table:table-cell office:value-type="float" office:value="0" table:style-name="ce26">
            <text:p><text:s/>-<text:s text:c="5"/></text:p>
          </table:table-cell>
          <table:table-cell office:value-type="float" office:value="34346.589999999997" table:style-name="ce26">
            <text:p><text:s/>34.346,59<text:s text:c="3"/></text:p>
          </table:table-cell>
          <table:table-cell office:value-type="float" office:value="33.047582846003898" table:formula="msoxl:=IFERROR(+H52/D52*100,&quot;-&quot;)" table:style-name="ce24">
            <text:p>33,05</text:p>
          </table:table-cell>
          <table:table-cell office:value-type="float" office:value="56.51136666666666" table:formula="msoxl:=IFERROR(+H52/B52*100,&quot;-&quot;)" table:style-name="ce24">
            <text:p>56,51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30">
            <text:p>Posición presupuestaria</text:p>
          </table:table-cell>
          <table:table-cell office:value-type="float" office:value="707352" table:formula="msoxl:=SUM(B20:B52)" table:style-name="ce31">
            <text:p><text:s/>707.352,00<text:s text:c="3"/></text:p>
          </table:table-cell>
          <table:table-cell office:value-type="float" office:value="234121.75" table:formula="msoxl:=SUM(C20:C52)" table:style-name="ce31">
            <text:p><text:s/>234.121,75<text:s text:c="3"/></text:p>
          </table:table-cell>
          <table:table-cell office:value-type="float" office:value="941473.75" table:formula="msoxl:=SUM(D20:D52)" table:style-name="ce31">
            <text:p><text:s/>941.473,75<text:s text:c="3"/></text:p>
          </table:table-cell>
          <table:table-cell office:value-type="float" office:value="0" table:formula="msoxl:=SUM(E20:E52)" table:style-name="ce31">
            <text:p><text:s/>-<text:s text:c="5"/></text:p>
          </table:table-cell>
          <table:table-cell office:value-type="float" office:value="501631.41999999993" table:formula="msoxl:=SUM(F20:F52)" table:style-name="ce31">
            <text:p><text:s/>501.631,42<text:s text:c="3"/></text:p>
          </table:table-cell>
          <table:table-cell office:value-type="float" office:value="0" table:formula="msoxl:=SUM(G20:G52)" table:style-name="ce31">
            <text:p><text:s/>-<text:s text:c="5"/></text:p>
          </table:table-cell>
          <table:table-cell office:value-type="float" office:value="501631.41999999993" table:formula="msoxl:=SUM(H20:H52)" table:style-name="ce31">
            <text:p><text:s/>501.631,42<text:s text:c="3"/></text:p>
          </table:table-cell>
          <table:table-cell office:value-type="float" office:value="0" table:formula="msoxl:=SUM(I20:I52)" table:style-name="ce31">
            <text:p><text:s/>-<text:s text:c="5"/></text:p>
          </table:table-cell>
          <table:table-cell office:value-type="float" office:value="501631.41999999993" table:formula="msoxl:=SUM(J20:J52)" table:style-name="ce31">
            <text:p><text:s/>501.631,42<text:s text:c="3"/></text:p>
          </table:table-cell>
          <table:table-cell office:value-type="float" office:value="501631.41999999993" table:formula="msoxl:=SUM(K20:K52)" table:style-name="ce31">
            <text:p><text:s/>501.631,42<text:s text:c="3"/></text:p>
          </table:table-cell>
          <table:table-cell office:value-type="float" office:value="0" table:formula="msoxl:=SUM(L20:L52)" table:style-name="ce31">
            <text:p><text:s/>-<text:s text:c="5"/></text:p>
          </table:table-cell>
          <table:table-cell office:value-type="float" office:value="439842.32999999996" table:formula="msoxl:=SUM(M20:M52)" table:style-name="ce31">
            <text:p><text:s/>439.842,33<text:s text:c="3"/></text:p>
          </table:table-cell>
          <table:table-cell office:value-type="float" office:value="53.281508910896335" table:formula="msoxl:=IFERROR(+H53/D53*100,&quot;-&quot;)" table:style-name="ce29">
            <text:p>53,28</text:p>
          </table:table-cell>
          <table:table-cell office:value-type="float" office:value="70.916802384102951" table:formula="msoxl:=IFERROR(+H53/B53*100,&quot;-&quot;)" table:style-name="ce29">
            <text:p>70,92</text:p>
          </table:table-cell>
          <table:table-cell table:number-columns-repeated="16369" table:style-name="ce21"/>
        </table:table-row>
        <table:table-row table:style-name="ro1">
          <table:table-cell table:style-name="ce3"/>
          <table:table-cell table:number-columns-repeated="12" table:style-name="ce19"/>
          <table:table-cell office:value-type="string" office:string-value="-" table:formula="msoxl:=IFERROR(+H54/D54*100,&quot;-&quot;)" table:style-name="ce18">
            <text:p>-</text:p>
          </table:table-cell>
          <table:table-cell office:value-type="string" office:string-value="-" table:formula="msoxl:=IFERROR(+H54/B54*100,&quot;-&quot;)" table:style-name="ce18">
            <text:p>-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2">
            <text:p><text:span text:style-name="T4">Crédito Inicial</text:span>: Créditos con los que se aprueban los Presupuestos.</text:p>
          </table:table-cell>
          <table:table-cell table:number-columns-repeated="12" table:style-name="ce2"/>
          <table:table-cell table:style-name="ce13"/>
          <table:table-cell table:number-columns-repeated="16370" table:style-name="ce2"/>
        </table:table-row>
        <table:table-row table:style-name="ro1">
          <table:table-cell office:value-type="string" table:style-name="ce2">
            <text:p><text:span text:style-name="T4">Modificación de Crédito</text:span>: Aumentos o disminuciones de créditos en cualquiera de sus modalidades previstas por Ley: Incorporaciones, Transferencias, Ampliaciones, Generaciones, suplementos, Créditos extraoridnarios.</text:p>
          </table:table-cell>
          <table:table-cell table:number-columns-repeated="12" table:style-name="ce2"/>
          <table:table-cell table:style-name="ce13"/>
          <table:table-cell table:number-columns-repeated="16370" table:style-name="ce2"/>
        </table:table-row>
        <table:table-row table:style-name="ro1">
          <table:table-cell office:value-type="string" table:style-name="ce2">
            <text:p><text:span text:style-name="T4">Crédito Total</text:span>: Es el resultado de la suma de los "Créditos Iniciales" + "Modifcaciones de Crédito".</text:p>
          </table:table-cell>
          <table:table-cell table:number-columns-repeated="12" table:style-name="ce2"/>
          <table:table-cell table:style-name="ce13"/>
          <table:table-cell table:number-columns-repeated="16370" table:style-name="ce2"/>
        </table:table-row>
        <table:table-row table:style-name="ro1">
          <table:table-cell office:value-type="string" table:style-name="ce2">
            <text:p><text:span text:style-name="T4">RC</text:span>: <text:s/>Reserva de crédito</text:p>
          </table:table-cell>
          <table:table-cell table:number-columns-repeated="12" table:style-name="ce2"/>
          <table:table-cell table:style-name="ce13"/>
          <table:table-cell table:number-columns-repeated="16370" table:style-name="ce2"/>
        </table:table-row>
        <table:table-row table:style-name="ro1">
          <table:table-cell office:value-type="string" table:style-name="ce2">
            <text:p><text:span text:style-name="T4">Autorizaciones</text:span>: Créditos sobre los que se ha autorizado la realización de un gasto.</text:p>
          </table:table-cell>
          <table:table-cell table:number-columns-repeated="12" table:style-name="ce2"/>
          <table:table-cell table:style-name="ce13"/>
          <table:table-cell table:number-columns-repeated="16370" table:style-name="ce2"/>
        </table:table-row>
        <table:table-row table:style-name="ro1">
          <table:table-cell office:value-type="string" table:style-name="ce2">
            <text:p><text:span text:style-name="T4">Saldo de "A" (Autorizaciones)</text:span>: Es el saldo resultante de las "Autorizaciones" menos las "Disposciones"</text:p>
          </table:table-cell>
          <table:table-cell table:number-columns-repeated="12" table:style-name="ce2"/>
          <table:table-cell table:style-name="ce13"/>
          <table:table-cell table:number-columns-repeated="16370" table:style-name="ce2"/>
        </table:table-row>
        <table:table-row table:style-name="ro1">
          <table:table-cell office:value-type="string" table:style-name="ce2">
            <text:p><text:span text:style-name="T4">Disposiciones</text:span>: Créditos una vez formalizada la contratación de una obra, adquisición o servicio por cualquiera de las formas que prevé la Ley de Contratos del Sector Público.</text:p>
          </table:table-cell>
          <table:table-cell table:number-columns-repeated="12" table:style-name="ce2"/>
          <table:table-cell table:style-name="ce13"/>
          <table:table-cell table:number-columns-repeated="16370" table:style-name="ce2"/>
        </table:table-row>
        <table:table-row table:style-name="ro1">
          <table:table-cell office:value-type="string" table:style-name="ce2">
            <text:p><text:span text:style-name="T4">Saldo de "D" (Disposiciones)</text:span>: Es el resultado de las "Disposiciones" menos las "Obligaciones"</text:p>
          </table:table-cell>
          <table:table-cell table:number-columns-repeated="12" table:style-name="ce2"/>
          <table:table-cell table:style-name="ce13"/>
          <table:table-cell table:number-columns-repeated="16370" table:style-name="ce2"/>
        </table:table-row>
        <table:table-row table:style-name="ro1">
          <table:table-cell office:value-type="string" table:style-name="ce2">
            <text:p><text:span text:style-name="T4">Obligaciones</text:span>: Créditos reconocidos de una obligación.</text:p>
          </table:table-cell>
          <table:table-cell table:number-columns-repeated="12" table:style-name="ce2"/>
          <table:table-cell table:style-name="ce13"/>
          <table:table-cell table:number-columns-repeated="16370" table:style-name="ce2"/>
        </table:table-row>
        <table:table-row table:style-name="ro1">
          <table:table-cell office:value-type="string" table:style-name="ce2">
            <text:p><text:span text:style-name="T4">Total Pagos</text:span>: Pagos realizados.</text:p>
          </table:table-cell>
          <table:table-cell table:number-columns-repeated="12" table:style-name="ce2"/>
          <table:table-cell table:style-name="ce13"/>
          <table:table-cell table:number-columns-repeated="16370" table:style-name="ce2"/>
        </table:table-row>
        <table:table-row table:style-name="ro1">
          <table:table-cell office:value-type="string" table:style-name="ce2">
            <text:p><text:span text:style-name="T4">Pendiente de Pago</text:span>: Resultante de las "Obligaciones" menos "Total de Pagos"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">Crédito Disponible</text:span>: Resultante del "Crédito Total" menos el "Comprometido Total"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">*<text:s/></text:span>: Porcentaje de "Dispuesto Total" sobre "Crédito Total"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">"</text:span><text:s/>: Porcentaje de "Dispuesto Total sobre "Crédito Inicial"</text:p>
          </table:table-cell>
          <table:table-cell table:number-columns-repeated="16383"/>
        </table:table-row>
        <table:table-row table:number-rows-repeated="1048508" table:style-name="ro1">
          <table:table-cell table:number-columns-repeated="16384"/>
        </table:table-row>
      </table:table>
      <table:table table:name="Hoja2" table:style-name="ta2">
        <table:table-column table:style-name="co1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1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51181102362205in" fo:margin-bottom="0.31496062992126in" fo:margin-left="0.118110236220472in" fo:margin-right="0.11811023622047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rodriguez</meta:initial-creator>
    <dc:creator>ncastillo</dc:creator>
    <meta:creation-date>2016-03-31T11:17:26Z</meta:creation-date>
    <dc:date>2020-01-23T10:46:36Z</dc:date>
    <meta:print-date>2020-01-23T10:46:27Z</meta:print-date>
  </office:meta>
</office:document-meta>
</file>