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4">
      <style:table-cell-properties style:vertical-align="automatic"/>
    </style:style>
    <style:style style:name="ce4" style:family="table-cell" style:parent-style-name="Default" style:data-style-name="N4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4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4">
      <style:table-cell-properties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4"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4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FFFF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4">
      <style:table-cell-properties fo:border="thin solid #000000" style:vertical-align="middle" fo:wrap-option="wrap" fo:background-color="#0085B4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" style:family="table-cell" style:parent-style-name="Default" style:data-style-name="N4">
      <style:table-cell-properties fo:border="thin solid #000000" style:vertical-align="automatic"/>
    </style:style>
    <style:style style:name="ce14" style:family="table-cell" style:parent-style-name="Default" style:data-style-name="N4">
      <style:table-cell-properties fo:border="thin solid #000000" style:vertical-align="automatic" fo:background-color="#FFFF00"/>
      <style:text-properties fo:font-weight="bold" style:font-weight-asian="bold" style:font-weight-complex="bold"/>
    </style:style>
    <style:style style:name="ce15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/>
    </style:style>
    <style:style style:name="ce17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4">
      <style:table-cell-properties style:vertical-align="middle" fo:background-color="#0085B4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#0085B4"/>
    </style:style>
    <style:style style:name="ce20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E46D0A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9.71020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375833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666875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Estado_de_situación_del_presupu" table:style-name="ta1" table:print-ranges="Estado_de_situación_del_presupu.A2:Estado_de_situación_del_presupu.O1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8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6369" table:default-cell-style-name="ce2"/>
        <table:table-row table:style-name="ro1">
          <table:table-cell table:number-columns-repeated="16384"/>
        </table:table-row>
        <table:table-row table:style-name="ro1">
          <table:table-cell table:style-name="ce2">
            <draw:frame xmlns:presentation="urn:oasis:names:tc:opendocument:xmlns:presentation:1.0" draw:z-index="1" draw:id="id0" draw:style-name="a0" draw:name="Picture 1" svg:x="0.20833in" svg:y="0.0625in" svg:width="2.55512in" svg:height="0.5251in" style:rel-width="scale" style:rel-height="scale">
              <draw:image xlink:href="media/image1.emf" xlink:type="simple" xlink:show="embed" xlink:actuate="onLoad"/>
              <svg:desc/>
            </draw:frame>
          </table:table-cell>
          <table:table-cell table:style-name="ce2"/>
          <table:table-cell office:value-type="string" table:number-columns-spanned="6" table:number-rows-spanned="5" table:style-name="ce17">
            <text:p>RESUMEN DE SITUACIÓN DEL PRESUPUESTO DE GASTOS DEL PARLAMENTO DE CANARIAS <text:s text:c="31"/>A 30 DE SEPTIEMBRE DE 2019</text:p>
          </table:table-cell>
          <table:covered-table-cell table:number-columns-repeated="5"/>
          <table:table-cell table:number-columns-repeated="16376" table:style-name="ce2"/>
        </table:table-row>
        <table:table-row table:style-name="ro2">
          <table:table-cell table:number-columns-repeated="2" table:style-name="ce2"/>
          <table:covered-table-cell/>
          <table:covered-table-cell table:number-columns-repeated="5"/>
          <table:table-cell table:number-columns-repeated="16376" table:style-name="ce2"/>
        </table:table-row>
        <table:table-row table:style-name="ro3">
          <table:table-cell table:number-columns-repeated="2" table:style-name="ce4"/>
          <table:covered-table-cell/>
          <table:covered-table-cell table:number-columns-repeated="5"/>
          <table:table-cell table:number-columns-repeated="3" table:style-name="ce3"/>
          <table:table-cell office:value-type="string" table:number-columns-spanned="2" table:number-rows-spanned="1" table:style-name="ce18">
            <text:p>(1 <text:s/>- <text:s/>9) <text:s text:c="3"/>2019</text:p>
          </table:table-cell>
          <table:covered-table-cell/>
          <table:table-cell table:style-name="ce9"/>
          <table:table-cell table:style-name="ce11"/>
          <table:table-cell table:number-columns-repeated="16369" table:style-name="ce3"/>
        </table:table-row>
        <table:table-row table:style-name="ro2">
          <table:table-cell table:number-columns-repeated="2" table:style-name="ce4"/>
          <table:covered-table-cell/>
          <table:covered-table-cell table:number-columns-repeated="5"/>
          <table:table-cell table:number-columns-repeated="4" table:style-name="ce5"/>
          <table:table-cell table:number-columns-repeated="2" table:style-name="ce9"/>
          <table:table-cell table:number-columns-repeated="16370" table:style-name="ce3"/>
        </table:table-row>
        <table:table-row table:style-name="ro2">
          <table:table-cell table:number-columns-repeated="2" table:style-name="ce4"/>
          <table:covered-table-cell/>
          <table:covered-table-cell table:number-columns-repeated="5"/>
          <table:table-cell table:number-columns-repeated="4" table:style-name="ce5"/>
          <table:table-cell table:number-columns-repeated="2" table:style-name="ce10"/>
          <table:table-cell table:number-columns-repeated="16370" table:style-name="ce3"/>
        </table:table-row>
        <table:table-row table:style-name="ro4">
          <table:table-cell table:number-columns-repeated="2" table:style-name="ce4"/>
          <table:table-cell office:value-type="string" table:number-columns-spanned="6" table:number-rows-spanned="3" table:style-name="ce20">
            <text:p><text:span text:style-name="T3">COMISIONADO DE TRANSPARENCIA <text:s text:c="56"/>Y ACCESO A LA INFORMACIÓN PÚBLICA<text:s text:c="2"/></text:span><text:span text:style-name="T2">(0101911P)</text:span></text:p>
          </table:table-cell>
          <table:covered-table-cell table:number-columns-repeated="5"/>
          <table:table-cell table:number-columns-repeated="4" table:style-name="ce6"/>
          <table:table-cell table:number-columns-repeated="2" table:style-name="ce3"/>
          <table:table-cell table:style-name="ce2"/>
          <table:table-cell table:number-columns-repeated="16369" table:style-name="ce3"/>
        </table:table-row>
        <table:table-row table:style-name="ro5">
          <table:table-cell table:number-columns-repeated="2" table:style-name="ce3"/>
          <table:covered-table-cell/>
          <table:covered-table-cell table:number-columns-repeated="5"/>
          <table:table-cell table:style-name="ce4"/>
          <table:table-cell table:style-name="ce8"/>
          <table:table-cell table:style-name="ce4"/>
          <table:table-cell table:style-name="ce6"/>
          <table:table-cell table:number-columns-repeated="2" table:style-name="ce3"/>
          <table:table-cell table:style-name="ce2"/>
          <table:table-cell table:number-columns-repeated="16369" table:style-name="ce3"/>
        </table:table-row>
        <table:table-row table:style-name="ro4">
          <table:table-cell table:number-columns-repeated="2" table:style-name="ce2"/>
          <table:covered-table-cell/>
          <table:covered-table-cell table:number-columns-repeated="5"/>
          <table:table-cell table:number-columns-repeated="4" table:style-name="ce7"/>
          <table:table-cell table:number-columns-repeated="16372" table:style-name="ce2"/>
        </table:table-row>
        <table:table-row table:style-name="ro1">
          <table:table-cell table:number-columns-repeated="3" table:style-name="ce2"/>
          <table:table-cell office:value-type="string" table:number-columns-spanned="4" table:number-rows-spanned="1" table:style-name="ce15">
            <text:p>RESUMEN <text:s text:c="2"/>POR <text:s text:c="2"/>SUBCONCEPTOS</text:p>
          </table:table-cell>
          <table:covered-table-cell table:number-columns-repeated="3"/>
          <table:table-cell table:number-columns-repeated="2" table:style-name="ce4"/>
          <table:table-cell table:style-name="ce8"/>
          <table:table-cell table:number-columns-repeated="16374" table:style-name="ce2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style-name="ce12">
            <text:p>DENOMINACIÓN</text:p>
          </table:table-cell>
          <table:table-cell office:value-type="string" table:style-name="ce12">
            <text:p>CRÉDITO INIC</text:p>
          </table:table-cell>
          <table:table-cell office:value-type="string" table:style-name="ce12">
            <text:p>MODIF. <text:s/>CREDITO</text:p>
          </table:table-cell>
          <table:table-cell office:value-type="string" table:style-name="ce12">
            <text:p>CRÉDITO TOTAL</text:p>
          </table:table-cell>
          <table:table-cell office:value-type="string" table:style-name="ce12">
            <text:p>RC</text:p>
          </table:table-cell>
          <table:table-cell office:value-type="string" table:style-name="ce12">
            <text:p>AUTORIZACIONES</text:p>
          </table:table-cell>
          <table:table-cell office:value-type="string" table:style-name="ce12">
            <text:p>SALDO DE "A"</text:p>
          </table:table-cell>
          <table:table-cell office:value-type="string" table:style-name="ce12">
            <text:p>DISPOSICIONES</text:p>
          </table:table-cell>
          <table:table-cell office:value-type="string" table:style-name="ce12">
            <text:p>SALDO DE "D"</text:p>
          </table:table-cell>
          <table:table-cell office:value-type="string" table:style-name="ce12">
            <text:p>OBLIGACIONES</text:p>
          </table:table-cell>
          <table:table-cell office:value-type="string" table:style-name="ce12">
            <text:p>TOTAL PAGO</text:p>
          </table:table-cell>
          <table:table-cell office:value-type="string" table:style-name="ce12">
            <text:p>PTE DE PAGO</text:p>
          </table:table-cell>
          <table:table-cell office:value-type="string" table:style-name="ce12">
            <text:p>CREDITO DISP</text:p>
          </table:table-cell>
          <table:table-cell office:value-type="string" table:style-name="ce12">
            <text:p>% COMPROMET*</text:p>
          </table:table-cell>
          <table:table-cell office:value-type="string" table:style-name="ce12">
            <text:p>% COMPROMET"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1- GASTOS DE PERSONAL</text:p>
          </table:table-cell>
          <table:table-cell office:value-type="float" office:value="612352" table:style-name="ce13">
            <text:p>612.352,00</text:p>
          </table:table-cell>
          <table:table-cell office:value-type="float" office:value="100642" table:style-name="ce13">
            <text:p>100.642,00</text:p>
          </table:table-cell>
          <table:table-cell office:value-type="float" office:value="712994" table:style-name="ce13">
            <text:p>712.994,00</text:p>
          </table:table-cell>
          <table:table-cell office:value-type="float" office:value="0" table:style-name="ce13">
            <text:p>0,00</text:p>
          </table:table-cell>
          <table:table-cell office:value-type="float" office:value="291304.76" table:style-name="ce13">
            <text:p>291.304,76</text:p>
          </table:table-cell>
          <table:table-cell office:value-type="float" office:value="0" table:style-name="ce13">
            <text:p>0,00</text:p>
          </table:table-cell>
          <table:table-cell office:value-type="float" office:value="291304.76" table:style-name="ce13">
            <text:p>291.304,76</text:p>
          </table:table-cell>
          <table:table-cell office:value-type="float" office:value="0" table:style-name="ce13">
            <text:p>0,00</text:p>
          </table:table-cell>
          <table:table-cell office:value-type="float" office:value="291304.76" table:style-name="ce13">
            <text:p>291.304,76</text:p>
          </table:table-cell>
          <table:table-cell office:value-type="float" office:value="291304.76" table:style-name="ce13">
            <text:p>291.304,76</text:p>
          </table:table-cell>
          <table:table-cell office:value-type="float" office:value="0" table:style-name="ce13">
            <text:p>0,00</text:p>
          </table:table-cell>
          <table:table-cell office:value-type="float" office:value="421689.24" table:style-name="ce13">
            <text:p>421.689,24</text:p>
          </table:table-cell>
          <table:table-cell office:value-type="float" office:value="40.8566" table:style-name="ce13">
            <text:p>40,86</text:p>
          </table:table-cell>
          <table:table-cell office:value-type="float" office:value="47.5715" table:style-name="ce13">
            <text:p>47,57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2- GASTOS CORRIENTES</text:p>
          </table:table-cell>
          <table:table-cell office:value-type="float" office:value="50000" table:style-name="ce13">
            <text:p>50.000,00</text:p>
          </table:table-cell>
          <table:table-cell office:value-type="float" office:value="83449.899999999994" table:style-name="ce13">
            <text:p>83.449,90</text:p>
          </table:table-cell>
          <table:table-cell office:value-type="float" office:value="133449.9" table:style-name="ce13">
            <text:p>133.449,90</text:p>
          </table:table-cell>
          <table:table-cell office:value-type="float" office:value="0" table:style-name="ce13">
            <text:p>0,00</text:p>
          </table:table-cell>
          <table:table-cell office:value-type="float" office:value="18380.66" table:style-name="ce13">
            <text:p>18.380,66</text:p>
          </table:table-cell>
          <table:table-cell office:value-type="float" office:value="0" table:style-name="ce13">
            <text:p>0,00</text:p>
          </table:table-cell>
          <table:table-cell office:value-type="float" office:value="18380.66" table:style-name="ce13">
            <text:p>18.380,66</text:p>
          </table:table-cell>
          <table:table-cell office:value-type="float" office:value="5015.88" table:style-name="ce13">
            <text:p>5.015,88</text:p>
          </table:table-cell>
          <table:table-cell office:value-type="float" office:value="13364.78" table:style-name="ce13">
            <text:p>13.364,78</text:p>
          </table:table-cell>
          <table:table-cell office:value-type="float" office:value="13364.78" table:style-name="ce13">
            <text:p>13.364,78</text:p>
          </table:table-cell>
          <table:table-cell office:value-type="float" office:value="0" table:style-name="ce13">
            <text:p>0,00</text:p>
          </table:table-cell>
          <table:table-cell office:value-type="float" office:value="115069.24" table:style-name="ce13">
            <text:p>115.069,24</text:p>
          </table:table-cell>
          <table:table-cell office:value-type="float" office:value="13.7735" table:style-name="ce13">
            <text:p>13,77</text:p>
          </table:table-cell>
          <table:table-cell office:value-type="float" office:value="36.761299999999999" table:style-name="ce13">
            <text:p>36,76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4- TRANSFERENCIAS CORRIENTES</text:p>
          </table:table-cell>
          <table:table-cell office:value-type="float" office:value="15000" table:style-name="ce13">
            <text:p>15.000,00</text:p>
          </table:table-cell>
          <table:table-cell office:value-type="float" office:value="30000" table:style-name="ce13">
            <text:p>30.000,00</text:p>
          </table:table-cell>
          <table:table-cell office:value-type="float" office:value="45000" table:style-name="ce13">
            <text:p>45.000,00</text:p>
          </table:table-cell>
          <table:table-cell office:value-type="float" office:value="0" table:style-name="ce13">
            <text:p>0,00</text:p>
          </table:table-cell>
          <table:table-cell office:value-type="float" office:value="4025.61" table:style-name="ce13">
            <text:p>4.025,61</text:p>
          </table:table-cell>
          <table:table-cell office:value-type="float" office:value="0" table:style-name="ce13">
            <text:p>0,00</text:p>
          </table:table-cell>
          <table:table-cell office:value-type="float" office:value="4025.61" table:style-name="ce13">
            <text:p>4.025,61</text:p>
          </table:table-cell>
          <table:table-cell office:value-type="float" office:value="2467.2199999999998" table:style-name="ce13">
            <text:p>2.467,22</text:p>
          </table:table-cell>
          <table:table-cell office:value-type="float" office:value="1558.39" table:style-name="ce13">
            <text:p>1.558,39</text:p>
          </table:table-cell>
          <table:table-cell office:value-type="float" office:value="1558.39" table:style-name="ce13">
            <text:p>1.558,39</text:p>
          </table:table-cell>
          <table:table-cell office:value-type="float" office:value="0" table:style-name="ce13">
            <text:p>0,00</text:p>
          </table:table-cell>
          <table:table-cell office:value-type="float" office:value="40974.39" table:style-name="ce13">
            <text:p>40.974,39</text:p>
          </table:table-cell>
          <table:table-cell office:value-type="float" office:value="8.9458000000000002" table:style-name="ce13">
            <text:p>8,95</text:p>
          </table:table-cell>
          <table:table-cell office:value-type="float" office:value="26.837399999999999" table:style-name="ce13">
            <text:p>26,84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6- INVERSIONES REALES</text:p>
          </table:table-cell>
          <table:table-cell office:value-type="float" office:value="30000" table:style-name="ce13">
            <text:p>30.000,00</text:p>
          </table:table-cell>
          <table:table-cell office:value-type="float" office:value="21300" table:style-name="ce13">
            <text:p>21.300,00</text:p>
          </table:table-cell>
          <table:table-cell office:value-type="float" office:value="51300" table:style-name="ce13">
            <text:p>51.300,00</text:p>
          </table:table-cell>
          <table:table-cell office:value-type="float" office:value="0" table:style-name="ce13">
            <text:p>0,00</text:p>
          </table:table-cell>
          <table:table-cell office:value-type="float" office:value="18894.509999999998" table:style-name="ce13">
            <text:p>18.894,51</text:p>
          </table:table-cell>
          <table:table-cell office:value-type="float" office:value="0" table:style-name="ce13">
            <text:p>0,00</text:p>
          </table:table-cell>
          <table:table-cell office:value-type="float" office:value="18894.509999999998" table:style-name="ce13">
            <text:p>18.894,51</text:p>
          </table:table-cell>
          <table:table-cell office:value-type="float" office:value="0" table:style-name="ce13">
            <text:p>0,00</text:p>
          </table:table-cell>
          <table:table-cell office:value-type="float" office:value="18894.509999999998" table:style-name="ce13">
            <text:p>18.894,51</text:p>
          </table:table-cell>
          <table:table-cell office:value-type="float" office:value="18894.509999999998" table:style-name="ce13">
            <text:p>18.894,51</text:p>
          </table:table-cell>
          <table:table-cell office:value-type="float" office:value="0" table:style-name="ce13">
            <text:p>0,00</text:p>
          </table:table-cell>
          <table:table-cell office:value-type="float" office:value="32405.49" table:style-name="ce13">
            <text:p>32.405,49</text:p>
          </table:table-cell>
          <table:table-cell office:value-type="float" office:value="36.831400000000002" table:style-name="ce13">
            <text:p>36,83</text:p>
          </table:table-cell>
          <table:table-cell office:value-type="float" office:value="62.981699999999996" table:style-name="ce13">
            <text:p>62,98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4">
            <text:p>TOTAL PRESUPUESTO CORRIENTE</text:p>
          </table:table-cell>
          <table:table-cell office:value-type="float" office:value="707352" table:style-name="ce14">
            <text:p>707.352,00</text:p>
          </table:table-cell>
          <table:table-cell office:value-type="float" office:value="235391.9" table:style-name="ce14">
            <text:p>235.391,90</text:p>
          </table:table-cell>
          <table:table-cell office:value-type="float" office:value="942743.9" table:style-name="ce14">
            <text:p>942.743,90</text:p>
          </table:table-cell>
          <table:table-cell office:value-type="float" office:value="0" table:style-name="ce14">
            <text:p>0,00</text:p>
          </table:table-cell>
          <table:table-cell office:value-type="float" office:value="332605.53999999998" table:style-name="ce14">
            <text:p>332.605,54</text:p>
          </table:table-cell>
          <table:table-cell office:value-type="float" office:value="0" table:style-name="ce14">
            <text:p>0,00</text:p>
          </table:table-cell>
          <table:table-cell office:value-type="float" office:value="332605.53999999998" table:style-name="ce14">
            <text:p>332.605,54</text:p>
          </table:table-cell>
          <table:table-cell office:value-type="float" office:value="7483.1" table:style-name="ce14">
            <text:p>7.483,10</text:p>
          </table:table-cell>
          <table:table-cell office:value-type="float" office:value="325122.44" table:style-name="ce14">
            <text:p>325.122,44</text:p>
          </table:table-cell>
          <table:table-cell office:value-type="float" office:value="325122.44" table:style-name="ce14">
            <text:p>325.122,44</text:p>
          </table:table-cell>
          <table:table-cell office:value-type="float" office:value="0" table:style-name="ce14">
            <text:p>0,00</text:p>
          </table:table-cell>
          <table:table-cell office:value-type="float" office:value="610138.36" table:style-name="ce14">
            <text:p>610.138,36</text:p>
          </table:table-cell>
          <table:table-cell office:value-type="float" office:value="35.2806" table:style-name="ce14">
            <text:p>35,28</text:p>
          </table:table-cell>
          <table:table-cell office:value-type="float" office:value="47.0212" table:style-name="ce14">
            <text:p>47,02</text:p>
          </table:table-cell>
          <table:table-cell table:number-columns-repeated="16369" table:style-name="ce3"/>
        </table:table-row>
        <table:table-row table:number-rows-repeated="2" table:style-name="ro1">
          <table:table-cell table:number-columns-repeated="16384" table:style-name="ce3"/>
        </table:table-row>
        <table:table-row table:style-name="ro6">
          <table:table-cell office:value-type="string" table:style-name="ce12">
            <text:p>DENOMINACIÓN</text:p>
          </table:table-cell>
          <table:table-cell office:value-type="string" table:style-name="ce12">
            <text:p>CRÉDITO INIC</text:p>
          </table:table-cell>
          <table:table-cell office:value-type="string" table:style-name="ce12">
            <text:p>MODIF. <text:s/>CREDITO</text:p>
          </table:table-cell>
          <table:table-cell office:value-type="string" table:style-name="ce12">
            <text:p>CRÉDITO TOTAL</text:p>
          </table:table-cell>
          <table:table-cell office:value-type="string" table:style-name="ce12">
            <text:p>RC</text:p>
          </table:table-cell>
          <table:table-cell office:value-type="string" table:style-name="ce12">
            <text:p>AUTORIZACIONES</text:p>
          </table:table-cell>
          <table:table-cell office:value-type="string" table:style-name="ce12">
            <text:p>SALDO DE "A"</text:p>
          </table:table-cell>
          <table:table-cell office:value-type="string" table:style-name="ce12">
            <text:p>DISPOSICIONES</text:p>
          </table:table-cell>
          <table:table-cell office:value-type="string" table:style-name="ce12">
            <text:p>SALDO DE "D"</text:p>
          </table:table-cell>
          <table:table-cell office:value-type="string" table:style-name="ce12">
            <text:p>OBLIGACIONES</text:p>
          </table:table-cell>
          <table:table-cell office:value-type="string" table:style-name="ce12">
            <text:p>TOTAL PAGO</text:p>
          </table:table-cell>
          <table:table-cell office:value-type="string" table:style-name="ce12">
            <text:p>PTE DE PAGO</text:p>
          </table:table-cell>
          <table:table-cell office:value-type="string" table:style-name="ce12">
            <text:p>CREDITO DISP</text:p>
          </table:table-cell>
          <table:table-cell office:value-type="string" table:style-name="ce12">
            <text:p>% COMPROMET*</text:p>
          </table:table-cell>
          <table:table-cell office:value-type="string" table:style-name="ce12">
            <text:p>% COMPROMET"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G/10000 <text:s/>Retribuc.b sicas y otras retrib. <text:s/>altos Cargos</text:p>
          </table:table-cell>
          <table:table-cell office:value-type="float" office:value="83342" table:style-name="ce13">
            <text:p>83.342,00</text:p>
          </table:table-cell>
          <table:table-cell office:value-type="float" office:value="0" table:style-name="ce13">
            <text:p>0,00</text:p>
          </table:table-cell>
          <table:table-cell office:value-type="float" office:value="83342" table:style-name="ce13">
            <text:p>83.342,00</text:p>
          </table:table-cell>
          <table:table-cell office:value-type="float" office:value="0" table:style-name="ce13">
            <text:p>0,00</text:p>
          </table:table-cell>
          <table:table-cell office:value-type="float" office:value="51854.85" table:style-name="ce13">
            <text:p>51.854,85</text:p>
          </table:table-cell>
          <table:table-cell office:value-type="float" office:value="0" table:style-name="ce13">
            <text:p>0,00</text:p>
          </table:table-cell>
          <table:table-cell office:value-type="float" office:value="51854.85" table:style-name="ce13">
            <text:p>51.854,85</text:p>
          </table:table-cell>
          <table:table-cell office:value-type="float" office:value="0" table:style-name="ce13">
            <text:p>0,00</text:p>
          </table:table-cell>
          <table:table-cell office:value-type="float" office:value="51854.85" table:style-name="ce13">
            <text:p>51.854,85</text:p>
          </table:table-cell>
          <table:table-cell office:value-type="float" office:value="51854.85" table:style-name="ce13">
            <text:p>51.854,85</text:p>
          </table:table-cell>
          <table:table-cell office:value-type="float" office:value="0" table:style-name="ce13">
            <text:p>0,00</text:p>
          </table:table-cell>
          <table:table-cell office:value-type="float" office:value="31487.15" table:style-name="ce13">
            <text:p>31.487,15</text:p>
          </table:table-cell>
          <table:table-cell office:value-type="float" office:value="62.219299999999997" table:style-name="ce13">
            <text:p>62,22</text:p>
          </table:table-cell>
          <table:table-cell office:value-type="float" office:value="62.219299999999997" table:style-name="ce13">
            <text:p>62,22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G/10001 <text:s/>Otras remuneraciones <text:s text:c="2"/>altos cargos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1100.34" table:style-name="ce13">
            <text:p>11.100,34</text:p>
          </table:table-cell>
          <table:table-cell office:value-type="float" office:value="0" table:style-name="ce13">
            <text:p>0,00</text:p>
          </table:table-cell>
          <table:table-cell office:value-type="float" office:value="11100.34" table:style-name="ce13">
            <text:p>11.100,34</text:p>
          </table:table-cell>
          <table:table-cell office:value-type="float" office:value="0" table:style-name="ce13">
            <text:p>0,00</text:p>
          </table:table-cell>
          <table:table-cell office:value-type="float" office:value="11100.34" table:style-name="ce13">
            <text:p>11.100,34</text:p>
          </table:table-cell>
          <table:table-cell office:value-type="float" office:value="11100.34" table:style-name="ce13">
            <text:p>11.100,34</text:p>
          </table:table-cell>
          <table:table-cell office:value-type="float" office:value="0" table:style-name="ce13">
            <text:p>0,00</text:p>
          </table:table-cell>
          <table:table-cell office:value-type="float" office:value="-11100.34" table:style-name="ce13">
            <text:p>-11.100,3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G/12000 <text:s/>Sueldo <text:s text:c="4"/>Funcionarios</text:p>
          </table:table-cell>
          <table:table-cell office:value-type="float" office:value="91902" table:style-name="ce13">
            <text:p>91.902,00</text:p>
          </table:table-cell>
          <table:table-cell office:value-type="float" office:value="80000" table:style-name="ce13">
            <text:p>80.000,00</text:p>
          </table:table-cell>
          <table:table-cell office:value-type="float" office:value="171902" table:style-name="ce13">
            <text:p>171.902,00</text:p>
          </table:table-cell>
          <table:table-cell office:value-type="float" office:value="0" table:style-name="ce13">
            <text:p>0,00</text:p>
          </table:table-cell>
          <table:table-cell office:value-type="float" office:value="36438.35" table:style-name="ce13">
            <text:p>36.438,35</text:p>
          </table:table-cell>
          <table:table-cell office:value-type="float" office:value="0" table:style-name="ce13">
            <text:p>0,00</text:p>
          </table:table-cell>
          <table:table-cell office:value-type="float" office:value="36438.35" table:style-name="ce13">
            <text:p>36.438,35</text:p>
          </table:table-cell>
          <table:table-cell office:value-type="float" office:value="0" table:style-name="ce13">
            <text:p>0,00</text:p>
          </table:table-cell>
          <table:table-cell office:value-type="float" office:value="36438.35" table:style-name="ce13">
            <text:p>36.438,35</text:p>
          </table:table-cell>
          <table:table-cell office:value-type="float" office:value="36438.35" table:style-name="ce13">
            <text:p>36.438,35</text:p>
          </table:table-cell>
          <table:table-cell office:value-type="float" office:value="0" table:style-name="ce13">
            <text:p>0,00</text:p>
          </table:table-cell>
          <table:table-cell office:value-type="float" office:value="135463.65" table:style-name="ce13">
            <text:p>135.463,65</text:p>
          </table:table-cell>
          <table:table-cell office:value-type="float" office:value="21.197199999999999" table:style-name="ce13">
            <text:p>21,20</text:p>
          </table:table-cell>
          <table:table-cell office:value-type="float" office:value="39.649099999999997" table:style-name="ce13">
            <text:p>39,65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G/12005 <text:s/>Trienios <text:s text:c="2"/>Funcionarios</text:p>
          </table:table-cell>
          <table:table-cell office:value-type="float" office:value="15312" table:style-name="ce13">
            <text:p>15.312,00</text:p>
          </table:table-cell>
          <table:table-cell office:value-type="float" office:value="0" table:style-name="ce13">
            <text:p>0,00</text:p>
          </table:table-cell>
          <table:table-cell office:value-type="float" office:value="15312" table:style-name="ce13">
            <text:p>15.312,00</text:p>
          </table:table-cell>
          <table:table-cell office:value-type="float" office:value="0" table:style-name="ce13">
            <text:p>0,00</text:p>
          </table:table-cell>
          <table:table-cell office:value-type="float" office:value="9565.15" table:style-name="ce13">
            <text:p>9.565,15</text:p>
          </table:table-cell>
          <table:table-cell office:value-type="float" office:value="0" table:style-name="ce13">
            <text:p>0,00</text:p>
          </table:table-cell>
          <table:table-cell office:value-type="float" office:value="9565.15" table:style-name="ce13">
            <text:p>9.565,15</text:p>
          </table:table-cell>
          <table:table-cell office:value-type="float" office:value="0" table:style-name="ce13">
            <text:p>0,00</text:p>
          </table:table-cell>
          <table:table-cell office:value-type="float" office:value="9565.15" table:style-name="ce13">
            <text:p>9.565,15</text:p>
          </table:table-cell>
          <table:table-cell office:value-type="float" office:value="9565.15" table:style-name="ce13">
            <text:p>9.565,15</text:p>
          </table:table-cell>
          <table:table-cell office:value-type="float" office:value="0" table:style-name="ce13">
            <text:p>0,00</text:p>
          </table:table-cell>
          <table:table-cell office:value-type="float" office:value="5746.85" table:style-name="ce13">
            <text:p>5.746,85</text:p>
          </table:table-cell>
          <table:table-cell office:value-type="float" office:value="62.468299999999999" table:style-name="ce13">
            <text:p>62,47</text:p>
          </table:table-cell>
          <table:table-cell office:value-type="float" office:value="62.468299999999999" table:style-name="ce13">
            <text:p>62,47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G/12101 <text:s/>Complementos al puesto de trabajo Funcionarios</text:p>
          </table:table-cell>
          <table:table-cell office:value-type="float" office:value="250514" table:style-name="ce13">
            <text:p>250.514,00</text:p>
          </table:table-cell>
          <table:table-cell office:value-type="float" office:value="0" table:style-name="ce13">
            <text:p>0,00</text:p>
          </table:table-cell>
          <table:table-cell office:value-type="float" office:value="250514" table:style-name="ce13">
            <text:p>250.514,00</text:p>
          </table:table-cell>
          <table:table-cell office:value-type="float" office:value="0" table:style-name="ce13">
            <text:p>0,00</text:p>
          </table:table-cell>
          <table:table-cell office:value-type="float" office:value="112814.12" table:style-name="ce13">
            <text:p>112.814,12</text:p>
          </table:table-cell>
          <table:table-cell office:value-type="float" office:value="0" table:style-name="ce13">
            <text:p>0,00</text:p>
          </table:table-cell>
          <table:table-cell office:value-type="float" office:value="112814.12" table:style-name="ce13">
            <text:p>112.814,12</text:p>
          </table:table-cell>
          <table:table-cell office:value-type="float" office:value="0" table:style-name="ce13">
            <text:p>0,00</text:p>
          </table:table-cell>
          <table:table-cell office:value-type="float" office:value="112814.12" table:style-name="ce13">
            <text:p>112.814,12</text:p>
          </table:table-cell>
          <table:table-cell office:value-type="float" office:value="112814.12" table:style-name="ce13">
            <text:p>112.814,12</text:p>
          </table:table-cell>
          <table:table-cell office:value-type="float" office:value="0" table:style-name="ce13">
            <text:p>0,00</text:p>
          </table:table-cell>
          <table:table-cell office:value-type="float" office:value="137699.88" table:style-name="ce13">
            <text:p>137.699,88</text:p>
          </table:table-cell>
          <table:table-cell office:value-type="float" office:value="45.033099999999997" table:style-name="ce13">
            <text:p>45,03</text:p>
          </table:table-cell>
          <table:table-cell office:value-type="float" office:value="45.033099999999997" table:style-name="ce13">
            <text:p>45,03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G/12102 <text:s/>Indemnizaciones por residencia <text:s text:c="3"/>Funcionarios</text:p>
          </table:table-cell>
          <table:table-cell office:value-type="float" office:value="13247" table:style-name="ce13">
            <text:p>13.247,00</text:p>
          </table:table-cell>
          <table:table-cell office:value-type="float" office:value="0" table:style-name="ce13">
            <text:p>0,00</text:p>
          </table:table-cell>
          <table:table-cell office:value-type="float" office:value="13247" table:style-name="ce13">
            <text:p>13.247,00</text:p>
          </table:table-cell>
          <table:table-cell office:value-type="float" office:value="0" table:style-name="ce13">
            <text:p>0,00</text:p>
          </table:table-cell>
          <table:table-cell office:value-type="float" office:value="5200.59" table:style-name="ce13">
            <text:p>5.200,59</text:p>
          </table:table-cell>
          <table:table-cell office:value-type="float" office:value="0" table:style-name="ce13">
            <text:p>0,00</text:p>
          </table:table-cell>
          <table:table-cell office:value-type="float" office:value="5200.59" table:style-name="ce13">
            <text:p>5.200,59</text:p>
          </table:table-cell>
          <table:table-cell office:value-type="float" office:value="0" table:style-name="ce13">
            <text:p>0,00</text:p>
          </table:table-cell>
          <table:table-cell office:value-type="float" office:value="5200.59" table:style-name="ce13">
            <text:p>5.200,59</text:p>
          </table:table-cell>
          <table:table-cell office:value-type="float" office:value="5200.59" table:style-name="ce13">
            <text:p>5.200,59</text:p>
          </table:table-cell>
          <table:table-cell office:value-type="float" office:value="0" table:style-name="ce13">
            <text:p>0,00</text:p>
          </table:table-cell>
          <table:table-cell office:value-type="float" office:value="8046.41" table:style-name="ce13">
            <text:p>8.046,41</text:p>
          </table:table-cell>
          <table:table-cell office:value-type="float" office:value="39.258600000000001" table:style-name="ce13">
            <text:p>39,26</text:p>
          </table:table-cell>
          <table:table-cell office:value-type="float" office:value="39.258600000000001" table:style-name="ce13">
            <text:p>39,26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G/15000 <text:s/>Productividad Personal funcionario y estatutario</text:p>
          </table:table-cell>
          <table:table-cell office:value-type="float" office:value="18337" table:style-name="ce13">
            <text:p>18.337,00</text:p>
          </table:table-cell>
          <table:table-cell office:value-type="float" office:value="0" table:style-name="ce13">
            <text:p>0,00</text:p>
          </table:table-cell>
          <table:table-cell office:value-type="float" office:value="18337" table:style-name="ce13">
            <text:p>18.337,00</text:p>
          </table:table-cell>
          <table:table-cell office:value-type="float" office:value="0" table:style-name="ce13">
            <text:p>0,00</text:p>
          </table:table-cell>
          <table:table-cell office:value-type="float" office:value="11376.1" table:style-name="ce13">
            <text:p>11.376,10</text:p>
          </table:table-cell>
          <table:table-cell office:value-type="float" office:value="0" table:style-name="ce13">
            <text:p>0,00</text:p>
          </table:table-cell>
          <table:table-cell office:value-type="float" office:value="11376.1" table:style-name="ce13">
            <text:p>11.376,10</text:p>
          </table:table-cell>
          <table:table-cell office:value-type="float" office:value="0" table:style-name="ce13">
            <text:p>0,00</text:p>
          </table:table-cell>
          <table:table-cell office:value-type="float" office:value="11376.1" table:style-name="ce13">
            <text:p>11.376,10</text:p>
          </table:table-cell>
          <table:table-cell office:value-type="float" office:value="11376.1" table:style-name="ce13">
            <text:p>11.376,10</text:p>
          </table:table-cell>
          <table:table-cell office:value-type="float" office:value="0" table:style-name="ce13">
            <text:p>0,00</text:p>
          </table:table-cell>
          <table:table-cell office:value-type="float" office:value="6960.9" table:style-name="ce13">
            <text:p>6.960,90</text:p>
          </table:table-cell>
          <table:table-cell office:value-type="float" office:value="62.039000000000001" table:style-name="ce13">
            <text:p>62,04</text:p>
          </table:table-cell>
          <table:table-cell office:value-type="float" office:value="62.039000000000001" table:style-name="ce13">
            <text:p>62,04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G/15100 <text:s/>Gratificaciones</text:p>
          </table:table-cell>
          <table:table-cell office:value-type="float" office:value="2076" table:style-name="ce13">
            <text:p>2.076,00</text:p>
          </table:table-cell>
          <table:table-cell office:value-type="float" office:value="20642" table:style-name="ce13">
            <text:p>20.642,00</text:p>
          </table:table-cell>
          <table:table-cell office:value-type="float" office:value="22718" table:style-name="ce13">
            <text:p>22.718,00</text:p>
          </table:table-cell>
          <table:table-cell office:value-type="float" office:value="0" table:style-name="ce13">
            <text:p>0,00</text:p>
          </table:table-cell>
          <table:table-cell office:value-type="float" office:value="3852.18" table:style-name="ce13">
            <text:p>3.852,18</text:p>
          </table:table-cell>
          <table:table-cell office:value-type="float" office:value="0" table:style-name="ce13">
            <text:p>0,00</text:p>
          </table:table-cell>
          <table:table-cell office:value-type="float" office:value="3852.18" table:style-name="ce13">
            <text:p>3.852,18</text:p>
          </table:table-cell>
          <table:table-cell office:value-type="float" office:value="0" table:style-name="ce13">
            <text:p>0,00</text:p>
          </table:table-cell>
          <table:table-cell office:value-type="float" office:value="3852.18" table:style-name="ce13">
            <text:p>3.852,18</text:p>
          </table:table-cell>
          <table:table-cell office:value-type="float" office:value="3852.18" table:style-name="ce13">
            <text:p>3.852,18</text:p>
          </table:table-cell>
          <table:table-cell office:value-type="float" office:value="0" table:style-name="ce13">
            <text:p>0,00</text:p>
          </table:table-cell>
          <table:table-cell office:value-type="float" office:value="18865.82" table:style-name="ce13">
            <text:p>18.865,82</text:p>
          </table:table-cell>
          <table:table-cell office:value-type="float" office:value="16.956499999999998" table:style-name="ce13">
            <text:p>16,96</text:p>
          </table:table-cell>
          <table:table-cell office:value-type="float" office:value="185.55779999999999" table:style-name="ce13">
            <text:p>185,56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G/16010 <text:s/>Cuotas sociales altos cargos</text:p>
          </table:table-cell>
          <table:table-cell office:value-type="float" office:value="11785" table:style-name="ce13">
            <text:p>11.785,00</text:p>
          </table:table-cell>
          <table:table-cell office:value-type="float" office:value="0" table:style-name="ce13">
            <text:p>0,00</text:p>
          </table:table-cell>
          <table:table-cell office:value-type="float" office:value="11785" table:style-name="ce13">
            <text:p>11.785,00</text:p>
          </table:table-cell>
          <table:table-cell office:value-type="float" office:value="0" table:style-name="ce13">
            <text:p>0,00</text:p>
          </table:table-cell>
          <table:table-cell office:value-type="float" office:value="11923.38" table:style-name="ce13">
            <text:p>11.923,38</text:p>
          </table:table-cell>
          <table:table-cell office:value-type="float" office:value="0" table:style-name="ce13">
            <text:p>0,00</text:p>
          </table:table-cell>
          <table:table-cell office:value-type="float" office:value="11923.38" table:style-name="ce13">
            <text:p>11.923,38</text:p>
          </table:table-cell>
          <table:table-cell office:value-type="float" office:value="0" table:style-name="ce13">
            <text:p>0,00</text:p>
          </table:table-cell>
          <table:table-cell office:value-type="float" office:value="11923.38" table:style-name="ce13">
            <text:p>11.923,38</text:p>
          </table:table-cell>
          <table:table-cell office:value-type="float" office:value="11923.38" table:style-name="ce13">
            <text:p>11.923,38</text:p>
          </table:table-cell>
          <table:table-cell office:value-type="float" office:value="0" table:style-name="ce13">
            <text:p>0,00</text:p>
          </table:table-cell>
          <table:table-cell office:value-type="float" office:value="-138.38" table:style-name="ce13">
            <text:p>-138,38</text:p>
          </table:table-cell>
          <table:table-cell office:value-type="float" office:value="101.1742" table:style-name="ce13">
            <text:p>101,17</text:p>
          </table:table-cell>
          <table:table-cell office:value-type="float" office:value="101.1742" table:style-name="ce13">
            <text:p>101,17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G/16012 <text:s/>Cuotas sociales funcionarios y personal estatutari</text:p>
          </table:table-cell>
          <table:table-cell office:value-type="float" office:value="75735" table:style-name="ce13">
            <text:p>75.735,00</text:p>
          </table:table-cell>
          <table:table-cell office:value-type="float" office:value="0" table:style-name="ce13">
            <text:p>0,00</text:p>
          </table:table-cell>
          <table:table-cell office:value-type="float" office:value="75735" table:style-name="ce13">
            <text:p>75.735,00</text:p>
          </table:table-cell>
          <table:table-cell office:value-type="float" office:value="0" table:style-name="ce13">
            <text:p>0,00</text:p>
          </table:table-cell>
          <table:table-cell office:value-type="float" office:value="33460.400000000001" table:style-name="ce13">
            <text:p>33.460,40</text:p>
          </table:table-cell>
          <table:table-cell office:value-type="float" office:value="0" table:style-name="ce13">
            <text:p>0,00</text:p>
          </table:table-cell>
          <table:table-cell office:value-type="float" office:value="33460.400000000001" table:style-name="ce13">
            <text:p>33.460,40</text:p>
          </table:table-cell>
          <table:table-cell office:value-type="float" office:value="0" table:style-name="ce13">
            <text:p>0,00</text:p>
          </table:table-cell>
          <table:table-cell office:value-type="float" office:value="33460.400000000001" table:style-name="ce13">
            <text:p>33.460,40</text:p>
          </table:table-cell>
          <table:table-cell office:value-type="float" office:value="33460.400000000001" table:style-name="ce13">
            <text:p>33.460,40</text:p>
          </table:table-cell>
          <table:table-cell office:value-type="float" office:value="0" table:style-name="ce13">
            <text:p>0,00</text:p>
          </table:table-cell>
          <table:table-cell office:value-type="float" office:value="42274.6" table:style-name="ce13">
            <text:p>42.274,60</text:p>
          </table:table-cell>
          <table:table-cell office:value-type="float" office:value="44.180900000000001" table:style-name="ce13">
            <text:p>44,18</text:p>
          </table:table-cell>
          <table:table-cell office:value-type="float" office:value="44.180900000000001" table:style-name="ce13">
            <text:p>44,18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G/16212 <text:s/>Formación y perfeccionamiento <text:s text:c="6"/>Funcionarios</text:p>
          </table:table-cell>
          <table:table-cell office:value-type="float" office:value="8180" table:style-name="ce13">
            <text:p>8.180,00</text:p>
          </table:table-cell>
          <table:table-cell office:value-type="float" office:value="0" table:style-name="ce13">
            <text:p>0,00</text:p>
          </table:table-cell>
          <table:table-cell office:value-type="float" office:value="8180" table:style-name="ce13">
            <text:p>8.18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8180" table:style-name="ce13">
            <text:p>8.18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G/16213 <text:s/>Gastos de asistencia médico-farmaceutica <text:s text:c="4"/>Funci</text:p>
          </table:table-cell>
          <table:table-cell office:value-type="float" office:value="12270" table:style-name="ce13">
            <text:p>12.270,00</text:p>
          </table:table-cell>
          <table:table-cell office:value-type="float" office:value="0" table:style-name="ce13">
            <text:p>0,00</text:p>
          </table:table-cell>
          <table:table-cell office:value-type="float" office:value="12270" table:style-name="ce13">
            <text:p>12.270,00</text:p>
          </table:table-cell>
          <table:table-cell office:value-type="float" office:value="0" table:style-name="ce13">
            <text:p>0,00</text:p>
          </table:table-cell>
          <table:table-cell office:value-type="float" office:value="3719.3" table:style-name="ce13">
            <text:p>3.719,30</text:p>
          </table:table-cell>
          <table:table-cell office:value-type="float" office:value="0" table:style-name="ce13">
            <text:p>0,00</text:p>
          </table:table-cell>
          <table:table-cell office:value-type="float" office:value="3719.3" table:style-name="ce13">
            <text:p>3.719,30</text:p>
          </table:table-cell>
          <table:table-cell office:value-type="float" office:value="0" table:style-name="ce13">
            <text:p>0,00</text:p>
          </table:table-cell>
          <table:table-cell office:value-type="float" office:value="3719.3" table:style-name="ce13">
            <text:p>3.719,30</text:p>
          </table:table-cell>
          <table:table-cell office:value-type="float" office:value="3719.3" table:style-name="ce13">
            <text:p>3.719,30</text:p>
          </table:table-cell>
          <table:table-cell office:value-type="float" office:value="0" table:style-name="ce13">
            <text:p>0,00</text:p>
          </table:table-cell>
          <table:table-cell office:value-type="float" office:value="8550.7000000000007" table:style-name="ce13">
            <text:p>8.550,70</text:p>
          </table:table-cell>
          <table:table-cell office:value-type="float" office:value="30.312100000000001" table:style-name="ce13">
            <text:p>30,31</text:p>
          </table:table-cell>
          <table:table-cell office:value-type="float" office:value="30.312100000000001" table:style-name="ce13">
            <text:p>30,31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G/16214 <text:s/>Subsidios de estudios Funcionarios</text:p>
          </table:table-cell>
          <table:table-cell office:value-type="float" office:value="12270" table:style-name="ce13">
            <text:p>12.270,00</text:p>
          </table:table-cell>
          <table:table-cell office:value-type="float" office:value="0" table:style-name="ce13">
            <text:p>0,00</text:p>
          </table:table-cell>
          <table:table-cell office:value-type="float" office:value="12270" table:style-name="ce13">
            <text:p>12.27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2270" table:style-name="ce13">
            <text:p>12.27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G/16217 <text:s/>Seguros <text:s/>Funcionarios</text:p>
          </table:table-cell>
          <table:table-cell office:value-type="float" office:value="12270" table:style-name="ce13">
            <text:p>12.270,00</text:p>
          </table:table-cell>
          <table:table-cell office:value-type="float" office:value="0" table:style-name="ce13">
            <text:p>0,00</text:p>
          </table:table-cell>
          <table:table-cell office:value-type="float" office:value="12270" table:style-name="ce13">
            <text:p>12.27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2270" table:style-name="ce13">
            <text:p>12.27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G/16612 <text:s/>Asistencia <text:s/>Cursos</text:p>
          </table:table-cell>
          <table:table-cell office:value-type="float" office:value="3067" table:style-name="ce13">
            <text:p>3.067,00</text:p>
          </table:table-cell>
          <table:table-cell office:value-type="float" office:value="0" table:style-name="ce13">
            <text:p>0,00</text:p>
          </table:table-cell>
          <table:table-cell office:value-type="float" office:value="3067" table:style-name="ce13">
            <text:p>3.067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067" table:style-name="ce13">
            <text:p>3.067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G/16617 <text:s/>Seguros</text:p>
          </table:table-cell>
          <table:table-cell office:value-type="float" office:value="2045" table:style-name="ce13">
            <text:p>2.045,00</text:p>
          </table:table-cell>
          <table:table-cell office:value-type="float" office:value="0" table:style-name="ce13">
            <text:p>0,00</text:p>
          </table:table-cell>
          <table:table-cell office:value-type="float" office:value="2045" table:style-name="ce13">
            <text:p>2.045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045" table:style-name="ce13">
            <text:p>2.045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G/20600 <text:s/>Equipamiento para proceso de la informaci¢n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820.54" table:style-name="ce13">
            <text:p>820,54</text:p>
          </table:table-cell>
          <table:table-cell office:value-type="float" office:value="0" table:style-name="ce13">
            <text:p>0,00</text:p>
          </table:table-cell>
          <table:table-cell office:value-type="float" office:value="820.54" table:style-name="ce13">
            <text:p>820,54</text:p>
          </table:table-cell>
          <table:table-cell office:value-type="float" office:value="0" table:style-name="ce13">
            <text:p>0,00</text:p>
          </table:table-cell>
          <table:table-cell office:value-type="float" office:value="820.54" table:style-name="ce13">
            <text:p>820,54</text:p>
          </table:table-cell>
          <table:table-cell office:value-type="float" office:value="820.54" table:style-name="ce13">
            <text:p>820,54</text:p>
          </table:table-cell>
          <table:table-cell office:value-type="float" office:value="0" table:style-name="ce13">
            <text:p>0,00</text:p>
          </table:table-cell>
          <table:table-cell office:value-type="float" office:value="-820.54" table:style-name="ce13">
            <text:p>-820,5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G/22000 <text:s/>Material de oficina ordinario no inventariable</text:p>
          </table:table-cell>
          <table:table-cell office:value-type="float" office:value="500" table:style-name="ce13">
            <text:p>500,00</text:p>
          </table:table-cell>
          <table:table-cell office:value-type="float" office:value="0" table:style-name="ce13">
            <text:p>0,00</text:p>
          </table:table-cell>
          <table:table-cell office:value-type="float" office:value="500" table:style-name="ce13">
            <text:p>500,00</text:p>
          </table:table-cell>
          <table:table-cell office:value-type="float" office:value="0" table:style-name="ce13">
            <text:p>0,00</text:p>
          </table:table-cell>
          <table:table-cell office:value-type="float" office:value="84.53" table:style-name="ce13">
            <text:p>84,53</text:p>
          </table:table-cell>
          <table:table-cell office:value-type="float" office:value="0" table:style-name="ce13">
            <text:p>0,00</text:p>
          </table:table-cell>
          <table:table-cell office:value-type="float" office:value="84.53" table:style-name="ce13">
            <text:p>84,53</text:p>
          </table:table-cell>
          <table:table-cell office:value-type="float" office:value="0" table:style-name="ce13">
            <text:p>0,00</text:p>
          </table:table-cell>
          <table:table-cell office:value-type="float" office:value="84.53" table:style-name="ce13">
            <text:p>84,53</text:p>
          </table:table-cell>
          <table:table-cell office:value-type="float" office:value="84.53" table:style-name="ce13">
            <text:p>84,53</text:p>
          </table:table-cell>
          <table:table-cell office:value-type="float" office:value="0" table:style-name="ce13">
            <text:p>0,00</text:p>
          </table:table-cell>
          <table:table-cell office:value-type="float" office:value="415.47" table:style-name="ce13">
            <text:p>415,47</text:p>
          </table:table-cell>
          <table:table-cell office:value-type="float" office:value="16.905999999999999" table:style-name="ce13">
            <text:p>16,91</text:p>
          </table:table-cell>
          <table:table-cell office:value-type="float" office:value="16.905999999999999" table:style-name="ce13">
            <text:p>16,91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G/22001 <text:s/>Prensa, revistas, libros y otras publicaciones</text:p>
          </table:table-cell>
          <table:table-cell office:value-type="float" office:value="2250" table:style-name="ce13">
            <text:p>2.250,00</text:p>
          </table:table-cell>
          <table:table-cell office:value-type="float" office:value="0" table:style-name="ce13">
            <text:p>0,00</text:p>
          </table:table-cell>
          <table:table-cell office:value-type="float" office:value="2250" table:style-name="ce13">
            <text:p>2.250,00</text:p>
          </table:table-cell>
          <table:table-cell office:value-type="float" office:value="0" table:style-name="ce13">
            <text:p>0,00</text:p>
          </table:table-cell>
          <table:table-cell office:value-type="float" office:value="241.15" table:style-name="ce13">
            <text:p>241,15</text:p>
          </table:table-cell>
          <table:table-cell office:value-type="float" office:value="0" table:style-name="ce13">
            <text:p>0,00</text:p>
          </table:table-cell>
          <table:table-cell office:value-type="float" office:value="241.15" table:style-name="ce13">
            <text:p>241,15</text:p>
          </table:table-cell>
          <table:table-cell office:value-type="float" office:value="0" table:style-name="ce13">
            <text:p>0,00</text:p>
          </table:table-cell>
          <table:table-cell office:value-type="float" office:value="241.15" table:style-name="ce13">
            <text:p>241,15</text:p>
          </table:table-cell>
          <table:table-cell office:value-type="float" office:value="241.15" table:style-name="ce13">
            <text:p>241,15</text:p>
          </table:table-cell>
          <table:table-cell office:value-type="float" office:value="0" table:style-name="ce13">
            <text:p>0,00</text:p>
          </table:table-cell>
          <table:table-cell office:value-type="float" office:value="2008.85" table:style-name="ce13">
            <text:p>2.008,85</text:p>
          </table:table-cell>
          <table:table-cell office:value-type="float" office:value="10.7178" table:style-name="ce13">
            <text:p>10,72</text:p>
          </table:table-cell>
          <table:table-cell office:value-type="float" office:value="10.7178" table:style-name="ce13">
            <text:p>10,72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G/22002 <text:s/>Material informático no inventariable</text:p>
          </table:table-cell>
          <table:table-cell office:value-type="float" office:value="750" table:style-name="ce13">
            <text:p>750,00</text:p>
          </table:table-cell>
          <table:table-cell office:value-type="float" office:value="0" table:style-name="ce13">
            <text:p>0,00</text:p>
          </table:table-cell>
          <table:table-cell office:value-type="float" office:value="750" table:style-name="ce13">
            <text:p>750,00</text:p>
          </table:table-cell>
          <table:table-cell office:value-type="float" office:value="0" table:style-name="ce13">
            <text:p>0,00</text:p>
          </table:table-cell>
          <table:table-cell office:value-type="float" office:value="1058.58" table:style-name="ce13">
            <text:p>1.058,58</text:p>
          </table:table-cell>
          <table:table-cell office:value-type="float" office:value="0" table:style-name="ce13">
            <text:p>0,00</text:p>
          </table:table-cell>
          <table:table-cell office:value-type="float" office:value="1058.58" table:style-name="ce13">
            <text:p>1.058,58</text:p>
          </table:table-cell>
          <table:table-cell office:value-type="float" office:value="0" table:style-name="ce13">
            <text:p>0,00</text:p>
          </table:table-cell>
          <table:table-cell office:value-type="float" office:value="1058.58" table:style-name="ce13">
            <text:p>1.058,58</text:p>
          </table:table-cell>
          <table:table-cell office:value-type="float" office:value="1058.58" table:style-name="ce13">
            <text:p>1.058,58</text:p>
          </table:table-cell>
          <table:table-cell office:value-type="float" office:value="0" table:style-name="ce13">
            <text:p>0,00</text:p>
          </table:table-cell>
          <table:table-cell office:value-type="float" office:value="-308.58" table:style-name="ce13">
            <text:p>-308,58</text:p>
          </table:table-cell>
          <table:table-cell office:value-type="float" office:value="141.14400000000001" table:style-name="ce13">
            <text:p>141,14</text:p>
          </table:table-cell>
          <table:table-cell office:value-type="float" office:value="141.14400000000001" table:style-name="ce13">
            <text:p>141,14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G/22202 <text:s/>Telegráficas</text:p>
          </table:table-cell>
          <table:table-cell office:value-type="float" office:value="500" table:style-name="ce13">
            <text:p>500,00</text:p>
          </table:table-cell>
          <table:table-cell office:value-type="float" office:value="0" table:style-name="ce13">
            <text:p>0,00</text:p>
          </table:table-cell>
          <table:table-cell office:value-type="float" office:value="500" table:style-name="ce13">
            <text:p>500,00</text:p>
          </table:table-cell>
          <table:table-cell office:value-type="float" office:value="0" table:style-name="ce13">
            <text:p>0,00</text:p>
          </table:table-cell>
          <table:table-cell office:value-type="float" office:value="39.159999999999997" table:style-name="ce13">
            <text:p>39,16</text:p>
          </table:table-cell>
          <table:table-cell office:value-type="float" office:value="0" table:style-name="ce13">
            <text:p>0,00</text:p>
          </table:table-cell>
          <table:table-cell office:value-type="float" office:value="39.159999999999997" table:style-name="ce13">
            <text:p>39,16</text:p>
          </table:table-cell>
          <table:table-cell office:value-type="float" office:value="0" table:style-name="ce13">
            <text:p>0,00</text:p>
          </table:table-cell>
          <table:table-cell office:value-type="float" office:value="39.159999999999997" table:style-name="ce13">
            <text:p>39,16</text:p>
          </table:table-cell>
          <table:table-cell office:value-type="float" office:value="39.159999999999997" table:style-name="ce13">
            <text:p>39,16</text:p>
          </table:table-cell>
          <table:table-cell office:value-type="float" office:value="0" table:style-name="ce13">
            <text:p>0,00</text:p>
          </table:table-cell>
          <table:table-cell office:value-type="float" office:value="460.84" table:style-name="ce13">
            <text:p>460,84</text:p>
          </table:table-cell>
          <table:table-cell office:value-type="float" office:value="7.8319999999999999" table:style-name="ce13">
            <text:p>7,83</text:p>
          </table:table-cell>
          <table:table-cell office:value-type="float" office:value="7.8319999999999999" table:style-name="ce13">
            <text:p>7,83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G/22601 <text:s/>Atenciones protocolarias</text:p>
          </table:table-cell>
          <table:table-cell office:value-type="float" office:value="5000" table:style-name="ce13">
            <text:p>5.000,00</text:p>
          </table:table-cell>
          <table:table-cell office:value-type="float" office:value="0" table:style-name="ce13">
            <text:p>0,00</text:p>
          </table:table-cell>
          <table:table-cell office:value-type="float" office:value="5000" table:style-name="ce13">
            <text:p>5.000,00</text:p>
          </table:table-cell>
          <table:table-cell office:value-type="float" office:value="0" table:style-name="ce13">
            <text:p>0,00</text:p>
          </table:table-cell>
          <table:table-cell office:value-type="float" office:value="209.5" table:style-name="ce13">
            <text:p>209,50</text:p>
          </table:table-cell>
          <table:table-cell office:value-type="float" office:value="0" table:style-name="ce13">
            <text:p>0,00</text:p>
          </table:table-cell>
          <table:table-cell office:value-type="float" office:value="209.5" table:style-name="ce13">
            <text:p>209,50</text:p>
          </table:table-cell>
          <table:table-cell office:value-type="float" office:value="0" table:style-name="ce13">
            <text:p>0,00</text:p>
          </table:table-cell>
          <table:table-cell office:value-type="float" office:value="209.5" table:style-name="ce13">
            <text:p>209,50</text:p>
          </table:table-cell>
          <table:table-cell office:value-type="float" office:value="209.5" table:style-name="ce13">
            <text:p>209,50</text:p>
          </table:table-cell>
          <table:table-cell office:value-type="float" office:value="0" table:style-name="ce13">
            <text:p>0,00</text:p>
          </table:table-cell>
          <table:table-cell office:value-type="float" office:value="4790.5" table:style-name="ce13">
            <text:p>4.790,50</text:p>
          </table:table-cell>
          <table:table-cell office:value-type="float" office:value="4.1900000000000004" table:style-name="ce13">
            <text:p>4,19</text:p>
          </table:table-cell>
          <table:table-cell office:value-type="float" office:value="4.1900000000000004" table:style-name="ce13">
            <text:p>4,19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G/22602 <text:s/>Publicidad y propaganda</text:p>
          </table:table-cell>
          <table:table-cell office:value-type="float" office:value="7500" table:style-name="ce13">
            <text:p>7.500,00</text:p>
          </table:table-cell>
          <table:table-cell office:value-type="float" office:value="27950" table:style-name="ce13">
            <text:p>27.950,00</text:p>
          </table:table-cell>
          <table:table-cell office:value-type="float" office:value="35450" table:style-name="ce13">
            <text:p>35.45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5450" table:style-name="ce13">
            <text:p>35.45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G/22606 <text:s/>Reuniones, cursos y conferencias</text:p>
          </table:table-cell>
          <table:table-cell office:value-type="float" office:value="8500" table:style-name="ce13">
            <text:p>8.500,00</text:p>
          </table:table-cell>
          <table:table-cell office:value-type="float" office:value="19625" table:style-name="ce13">
            <text:p>19.625,00</text:p>
          </table:table-cell>
          <table:table-cell office:value-type="float" office:value="28125" table:style-name="ce13">
            <text:p>28.125,00</text:p>
          </table:table-cell>
          <table:table-cell office:value-type="float" office:value="0" table:style-name="ce13">
            <text:p>0,00</text:p>
          </table:table-cell>
          <table:table-cell office:value-type="float" office:value="1020.11" table:style-name="ce13">
            <text:p>1.020,11</text:p>
          </table:table-cell>
          <table:table-cell office:value-type="float" office:value="0" table:style-name="ce13">
            <text:p>0,00</text:p>
          </table:table-cell>
          <table:table-cell office:value-type="float" office:value="1020.11" table:style-name="ce13">
            <text:p>1.020,11</text:p>
          </table:table-cell>
          <table:table-cell office:value-type="float" office:value="0" table:style-name="ce13">
            <text:p>0,00</text:p>
          </table:table-cell>
          <table:table-cell office:value-type="float" office:value="1020.11" table:style-name="ce13">
            <text:p>1.020,11</text:p>
          </table:table-cell>
          <table:table-cell office:value-type="float" office:value="1020.11" table:style-name="ce13">
            <text:p>1.020,11</text:p>
          </table:table-cell>
          <table:table-cell office:value-type="float" office:value="0" table:style-name="ce13">
            <text:p>0,00</text:p>
          </table:table-cell>
          <table:table-cell office:value-type="float" office:value="27104.89" table:style-name="ce13">
            <text:p>27.104,89</text:p>
          </table:table-cell>
          <table:table-cell office:value-type="float" office:value="3.6271" table:style-name="ce13">
            <text:p>3,63</text:p>
          </table:table-cell>
          <table:table-cell office:value-type="float" office:value="12.001300000000001" table:style-name="ce13">
            <text:p>12,00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G/22613 <text:s/>Gastos de edición y distribución de publicaciones</text:p>
          </table:table-cell>
          <table:table-cell office:value-type="float" office:value="3000" table:style-name="ce13">
            <text:p>3.000,00</text:p>
          </table:table-cell>
          <table:table-cell office:value-type="float" office:value="10650" table:style-name="ce13">
            <text:p>10.650,00</text:p>
          </table:table-cell>
          <table:table-cell office:value-type="float" office:value="13650" table:style-name="ce13">
            <text:p>13.65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3650" table:style-name="ce13">
            <text:p>13.65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G/22706 <text:s/>Estudios, trabajos técnicos y honorarios profesion</text:p>
          </table:table-cell>
          <table:table-cell office:value-type="float" office:value="11000" table:style-name="ce13">
            <text:p>11.000,00</text:p>
          </table:table-cell>
          <table:table-cell office:value-type="float" office:value="33224.9" table:style-name="ce13">
            <text:p>33.224,90</text:p>
          </table:table-cell>
          <table:table-cell office:value-type="float" office:value="44224.9" table:style-name="ce13">
            <text:p>44.224,90</text:p>
          </table:table-cell>
          <table:table-cell office:value-type="float" office:value="0" table:style-name="ce13">
            <text:p>0,00</text:p>
          </table:table-cell>
          <table:table-cell office:value-type="float" office:value="8777.7900000000009" table:style-name="ce13">
            <text:p>8.777,79</text:p>
          </table:table-cell>
          <table:table-cell office:value-type="float" office:value="0" table:style-name="ce13">
            <text:p>0,00</text:p>
          </table:table-cell>
          <table:table-cell office:value-type="float" office:value="8777.7900000000009" table:style-name="ce13">
            <text:p>8.777,79</text:p>
          </table:table-cell>
          <table:table-cell office:value-type="float" office:value="5015.88" table:style-name="ce13">
            <text:p>5.015,88</text:p>
          </table:table-cell>
          <table:table-cell office:value-type="float" office:value="3761.91" table:style-name="ce13">
            <text:p>3.761,91</text:p>
          </table:table-cell>
          <table:table-cell office:value-type="float" office:value="3761.91" table:style-name="ce13">
            <text:p>3.761,91</text:p>
          </table:table-cell>
          <table:table-cell office:value-type="float" office:value="0" table:style-name="ce13">
            <text:p>0,00</text:p>
          </table:table-cell>
          <table:table-cell office:value-type="float" office:value="35447.11" table:style-name="ce13">
            <text:p>35.447,11</text:p>
          </table:table-cell>
          <table:table-cell office:value-type="float" office:value="19.848099999999999" table:style-name="ce13">
            <text:p>19,85</text:p>
          </table:table-cell>
          <table:table-cell office:value-type="float" office:value="79.798100000000005" table:style-name="ce13">
            <text:p>79,80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G/23000 <text:s/>Indemnizaciones por razón del servicio</text:p>
          </table:table-cell>
          <table:table-cell office:value-type="float" office:value="11000" table:style-name="ce13">
            <text:p>11.000,00</text:p>
          </table:table-cell>
          <table:table-cell office:value-type="float" office:value="-8000" table:style-name="ce13">
            <text:p>-8.000,00</text:p>
          </table:table-cell>
          <table:table-cell office:value-type="float" office:value="3000" table:style-name="ce13">
            <text:p>3.000,00</text:p>
          </table:table-cell>
          <table:table-cell office:value-type="float" office:value="0" table:style-name="ce13">
            <text:p>0,00</text:p>
          </table:table-cell>
          <table:table-cell office:value-type="float" office:value="6129.3" table:style-name="ce13">
            <text:p>6.129,30</text:p>
          </table:table-cell>
          <table:table-cell office:value-type="float" office:value="0" table:style-name="ce13">
            <text:p>0,00</text:p>
          </table:table-cell>
          <table:table-cell office:value-type="float" office:value="6129.3" table:style-name="ce13">
            <text:p>6.129,30</text:p>
          </table:table-cell>
          <table:table-cell office:value-type="float" office:value="0" table:style-name="ce13">
            <text:p>0,00</text:p>
          </table:table-cell>
          <table:table-cell office:value-type="float" office:value="6129.3" table:style-name="ce13">
            <text:p>6.129,30</text:p>
          </table:table-cell>
          <table:table-cell office:value-type="float" office:value="6129.3" table:style-name="ce13">
            <text:p>6.129,30</text:p>
          </table:table-cell>
          <table:table-cell office:value-type="float" office:value="0" table:style-name="ce13">
            <text:p>0,00</text:p>
          </table:table-cell>
          <table:table-cell office:value-type="float" office:value="-3129.3" table:style-name="ce13">
            <text:p>-3.129,30</text:p>
          </table:table-cell>
          <table:table-cell office:value-type="float" office:value="204.31" table:style-name="ce13">
            <text:p>204,31</text:p>
          </table:table-cell>
          <table:table-cell office:value-type="float" office:value="55.7209" table:style-name="ce13">
            <text:p>55,72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G/48000 <text:s/>Becas al personal</text:p>
          </table:table-cell>
          <table:table-cell office:value-type="float" office:value="15000" table:style-name="ce13">
            <text:p>15.000,00</text:p>
          </table:table-cell>
          <table:table-cell office:value-type="float" office:value="30000" table:style-name="ce13">
            <text:p>30.000,00</text:p>
          </table:table-cell>
          <table:table-cell office:value-type="float" office:value="45000" table:style-name="ce13">
            <text:p>45.000,00</text:p>
          </table:table-cell>
          <table:table-cell office:value-type="float" office:value="0" table:style-name="ce13">
            <text:p>0,00</text:p>
          </table:table-cell>
          <table:table-cell office:value-type="float" office:value="4025.61" table:style-name="ce13">
            <text:p>4.025,61</text:p>
          </table:table-cell>
          <table:table-cell office:value-type="float" office:value="0" table:style-name="ce13">
            <text:p>0,00</text:p>
          </table:table-cell>
          <table:table-cell office:value-type="float" office:value="4025.61" table:style-name="ce13">
            <text:p>4.025,61</text:p>
          </table:table-cell>
          <table:table-cell office:value-type="float" office:value="2467.2199999999998" table:style-name="ce13">
            <text:p>2.467,22</text:p>
          </table:table-cell>
          <table:table-cell office:value-type="float" office:value="1558.39" table:style-name="ce13">
            <text:p>1.558,39</text:p>
          </table:table-cell>
          <table:table-cell office:value-type="float" office:value="1558.39" table:style-name="ce13">
            <text:p>1.558,39</text:p>
          </table:table-cell>
          <table:table-cell office:value-type="float" office:value="0" table:style-name="ce13">
            <text:p>0,00</text:p>
          </table:table-cell>
          <table:table-cell office:value-type="float" office:value="40974.39" table:style-name="ce13">
            <text:p>40.974,39</text:p>
          </table:table-cell>
          <table:table-cell office:value-type="float" office:value="8.9458000000000002" table:style-name="ce13">
            <text:p>8,95</text:p>
          </table:table-cell>
          <table:table-cell office:value-type="float" office:value="26.837399999999999" table:style-name="ce13">
            <text:p>26,84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G/62500 <text:s/>Mobiliarios y enseres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03.99" table:style-name="ce13">
            <text:p>203,99</text:p>
          </table:table-cell>
          <table:table-cell office:value-type="float" office:value="0" table:style-name="ce13">
            <text:p>0,00</text:p>
          </table:table-cell>
          <table:table-cell office:value-type="float" office:value="203.99" table:style-name="ce13">
            <text:p>203,99</text:p>
          </table:table-cell>
          <table:table-cell office:value-type="float" office:value="0" table:style-name="ce13">
            <text:p>0,00</text:p>
          </table:table-cell>
          <table:table-cell office:value-type="float" office:value="203.99" table:style-name="ce13">
            <text:p>203,99</text:p>
          </table:table-cell>
          <table:table-cell office:value-type="float" office:value="203.99" table:style-name="ce13">
            <text:p>203,99</text:p>
          </table:table-cell>
          <table:table-cell office:value-type="float" office:value="0" table:style-name="ce13">
            <text:p>0,00</text:p>
          </table:table-cell>
          <table:table-cell office:value-type="float" office:value="-203.99" table:style-name="ce13">
            <text:p>-203,9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G/62600 <text:s/>Equipamiento para proceso de la información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840.49" table:style-name="ce13">
            <text:p>3.840,49</text:p>
          </table:table-cell>
          <table:table-cell office:value-type="float" office:value="0" table:style-name="ce13">
            <text:p>0,00</text:p>
          </table:table-cell>
          <table:table-cell office:value-type="float" office:value="3840.49" table:style-name="ce13">
            <text:p>3.840,49</text:p>
          </table:table-cell>
          <table:table-cell office:value-type="float" office:value="0" table:style-name="ce13">
            <text:p>0,00</text:p>
          </table:table-cell>
          <table:table-cell office:value-type="float" office:value="3840.49" table:style-name="ce13">
            <text:p>3.840,49</text:p>
          </table:table-cell>
          <table:table-cell office:value-type="float" office:value="3840.49" table:style-name="ce13">
            <text:p>3.840,49</text:p>
          </table:table-cell>
          <table:table-cell office:value-type="float" office:value="0" table:style-name="ce13">
            <text:p>0,00</text:p>
          </table:table-cell>
          <table:table-cell office:value-type="float" office:value="-3840.49" table:style-name="ce13">
            <text:p>-3.840,4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G/64003 <text:s/>Aplicaciones Informaticas</text:p>
          </table:table-cell>
          <table:table-cell office:value-type="float" office:value="30000" table:style-name="ce13">
            <text:p>30.000,00</text:p>
          </table:table-cell>
          <table:table-cell office:value-type="float" office:value="21300" table:style-name="ce13">
            <text:p>21.300,00</text:p>
          </table:table-cell>
          <table:table-cell office:value-type="float" office:value="51300" table:style-name="ce13">
            <text:p>51.300,00</text:p>
          </table:table-cell>
          <table:table-cell office:value-type="float" office:value="0" table:style-name="ce13">
            <text:p>0,00</text:p>
          </table:table-cell>
          <table:table-cell office:value-type="float" office:value="14850.03" table:style-name="ce13">
            <text:p>14.850,03</text:p>
          </table:table-cell>
          <table:table-cell office:value-type="float" office:value="0" table:style-name="ce13">
            <text:p>0,00</text:p>
          </table:table-cell>
          <table:table-cell office:value-type="float" office:value="14850.03" table:style-name="ce13">
            <text:p>14.850,03</text:p>
          </table:table-cell>
          <table:table-cell office:value-type="float" office:value="0" table:style-name="ce13">
            <text:p>0,00</text:p>
          </table:table-cell>
          <table:table-cell office:value-type="float" office:value="14850.03" table:style-name="ce13">
            <text:p>14.850,03</text:p>
          </table:table-cell>
          <table:table-cell office:value-type="float" office:value="14850.03" table:style-name="ce13">
            <text:p>14.850,03</text:p>
          </table:table-cell>
          <table:table-cell office:value-type="float" office:value="0" table:style-name="ce13">
            <text:p>0,00</text:p>
          </table:table-cell>
          <table:table-cell office:value-type="float" office:value="36449.97" table:style-name="ce13">
            <text:p>36.449,97</text:p>
          </table:table-cell>
          <table:table-cell office:value-type="float" office:value="28.947399999999998" table:style-name="ce13">
            <text:p>28,95</text:p>
          </table:table-cell>
          <table:table-cell office:value-type="float" office:value="49.500100000000003" table:style-name="ce13">
            <text:p>49,50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4">
            <text:p>Posición Presupuestaria</text:p>
          </table:table-cell>
          <table:table-cell office:value-type="float" office:value="707352" table:style-name="ce14">
            <text:p>707.352,00</text:p>
          </table:table-cell>
          <table:table-cell office:value-type="float" office:value="235391.9" table:style-name="ce14">
            <text:p>235.391,90</text:p>
          </table:table-cell>
          <table:table-cell office:value-type="float" office:value="942743.9" table:style-name="ce14">
            <text:p>942.743,90</text:p>
          </table:table-cell>
          <table:table-cell office:value-type="float" office:value="0" table:style-name="ce14">
            <text:p>0,00</text:p>
          </table:table-cell>
          <table:table-cell office:value-type="float" office:value="332605.53999999998" table:style-name="ce14">
            <text:p>332.605,54</text:p>
          </table:table-cell>
          <table:table-cell office:value-type="float" office:value="0" table:style-name="ce14">
            <text:p>0,00</text:p>
          </table:table-cell>
          <table:table-cell office:value-type="float" office:value="332605.53999999998" table:style-name="ce14">
            <text:p>332.605,54</text:p>
          </table:table-cell>
          <table:table-cell office:value-type="float" office:value="7483.1" table:style-name="ce14">
            <text:p>7.483,10</text:p>
          </table:table-cell>
          <table:table-cell office:value-type="float" office:value="325122.44" table:style-name="ce14">
            <text:p>325.122,44</text:p>
          </table:table-cell>
          <table:table-cell office:value-type="float" office:value="325122.44" table:style-name="ce14">
            <text:p>325.122,44</text:p>
          </table:table-cell>
          <table:table-cell office:value-type="float" office:value="0" table:style-name="ce14">
            <text:p>0,00</text:p>
          </table:table-cell>
          <table:table-cell office:value-type="float" office:value="610138.36" table:style-name="ce14">
            <text:p>610.138,36</text:p>
          </table:table-cell>
          <table:table-cell office:value-type="float" office:value="35.2806" table:style-name="ce14">
            <text:p>35,28</text:p>
          </table:table-cell>
          <table:table-cell office:value-type="float" office:value="47.0212" table:style-name="ce14">
            <text:p>47,02</text:p>
          </table:table-cell>
          <table:table-cell table:number-columns-repeated="16369" table:style-name="ce3"/>
        </table:table-row>
        <table:table-row table:style-name="ro1">
          <table:table-cell table:number-columns-repeated="16384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<text:span text:style-name="T4">Crédito Inicial</text:span>: Créditos con los que se aprueban los Presupuestos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<text:span text:style-name="T4">Modificación de Crédito</text:span>: Aumentos o disminuciones de créditos en cualquiera de sus modalidades previstas por Ley: Incorporaciones, Transferencias, Ampliaciones, Generaciones, suplementos, Créditos extraoridnarios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<text:span text:style-name="T4">Crédito Total</text:span>: Es el resultado de la suma de los "Créditos Iniciales" + "Modifcaciones de Crédito"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<text:span text:style-name="T4">RC</text:span>: <text:s/>Reserva de crédi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<text:span text:style-name="T4">Autorizaciones</text:span>: Créditos sobre los que se ha autorizado la realización de un gasto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<text:span text:style-name="T4">Saldo de "A" (Autorizaciones)</text:span>: Es el saldo resultante de las "Autorizaciones" menos las "Disposciones"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<text:span text:style-name="T4">Disposiciones</text:span>: Créditos una vez formalizada la contratación de una obra, adquisición o servicio por cualquiera de las formas que prevé la Ley de Contratos del Sector Público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<text:span text:style-name="T4">Saldo de "D" (Disposiciones)</text:span>: Es el resultado de las "Disposiciones" menos las "Obligaciones"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<text:span text:style-name="T4">Obligaciones</text:span>: Créditos reconocidos de una obligación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<text:span text:style-name="T4">Total Pagos</text:span>: Pagos realizados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<text:span text:style-name="T4">Pendiente de Pago</text:span>: Resultante de las "Obligaciones" menos "Total de Pagos".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4">Crédito Disponible</text:span>: Resultante del "Crédito Total" menos el "Comprometido Total"<text:s/><text:span text:style-name="T5">(Autorizaciones + <text:s/>RC)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4">*<text:s/></text:span>: Porcentaje de "Dispuesto Total" sobre "Crédito Total"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4">"</text:span><text:s/>: Porcentaje de "Dispuesto Total sobre "Crédito Inicial"</text:p>
          </table:table-cell>
          <table:table-cell table:number-columns-repeated="16383"/>
        </table:table-row>
        <table:table-row table:number-rows-repeated="1048508" table:style-name="ro1">
          <table:table-cell table:number-columns-repeated="16384"/>
        </table:table-row>
      </table:table>
      <table:table table:name="Hoja2" table:style-name="ta2">
        <table:table-column table:style-name="co1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2">
        <table:table-column table:style-name="co1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51181102362205in" fo:margin-bottom="0.31496062992126in" fo:margin-left="0.118110236220472in" fo:margin-right="0.118110236220472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in" fo:margin-left="0.118110236220472in" fo:margin-right="0.118110236220472in" fo:margin-bottom="0in"/>
      </style:header-style>
      <style:footer-style>
        <style:header-footer-properties fo:min-height="0.275590551181102in" fo:margin-left="0.118110236220472in" fo:margin-right="0.118110236220472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jrodriguez</meta:initial-creator>
    <dc:creator>ncastillo</dc:creator>
    <meta:creation-date>2016-03-31T11:17:26Z</meta:creation-date>
    <dc:date>2019-10-21T12:12:18Z</dc:date>
    <meta:print-date>2019-10-10T07:31:12Z</meta:print-date>
  </office:meta>
</office:document-meta>
</file>