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85B4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1875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6" table:style-name="ce17">
            <text:p>RESUMEN DE SITUACIÓN DEL PRESUPUESTO DE GASTOS DEL PARLAMENTO DE CANARIAS <text:s text:c="52"/>A 30 DE SEPTIEMBRE DE 2016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15">
            <text:p>(1 <text:s/>- <text:s/>9) <text:s text:c="3"/>2016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19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number-rows-repeated="2"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1">
            <text:p>RESUMEN <text:s text:c="2"/>POR <text:s text:c="2"/>SUBCONCEPTOS</text:p>
          </table:table-cell>
          <table:covered-table-cell table:number-columns-repeated="5"/>
          <table:table-cell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320202" table:style-name="ce13">
            <text:p>320.202,00</text:p>
          </table:table-cell>
          <table:table-cell office:value-type="float" office:value="0" table:style-name="ce13">
            <text:p>0,00</text:p>
          </table:table-cell>
          <table:table-cell office:value-type="float" office:value="153183.35" table:style-name="ce13">
            <text:p>153.183,35</text:p>
          </table:table-cell>
          <table:table-cell office:value-type="float" office:value="0" table:style-name="ce13">
            <text:p>0,00</text:p>
          </table:table-cell>
          <table:table-cell office:value-type="float" office:value="153183.35" table:style-name="ce13">
            <text:p>153.183,35</text:p>
          </table:table-cell>
          <table:table-cell office:value-type="float" office:value="0" table:style-name="ce13">
            <text:p>0,00</text:p>
          </table:table-cell>
          <table:table-cell office:value-type="float" office:value="153183.35" table:style-name="ce13">
            <text:p>153.183,35</text:p>
          </table:table-cell>
          <table:table-cell office:value-type="float" office:value="153183.35" table:style-name="ce13">
            <text:p>153.183,35</text:p>
          </table:table-cell>
          <table:table-cell office:value-type="float" office:value="0" table:style-name="ce13">
            <text:p>0,00</text:p>
          </table:table-cell>
          <table:table-cell office:value-type="float" office:value="167018.65" table:style-name="ce13">
            <text:p>167.018,65</text:p>
          </table:table-cell>
          <table:table-cell office:value-type="float" office:value="47.839599999999997" table:style-name="ce13">
            <text:p>47,84</text:p>
          </table:table-cell>
          <table:table-cell office:value-type="float" office:value="47.839599999999997" table:style-name="ce13">
            <text:p>47,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97500" table:style-name="ce13">
            <text:p>97.500,00</text:p>
          </table:table-cell>
          <table:table-cell office:value-type="float" office:value="0" table:style-name="ce13">
            <text:p>0,00</text:p>
          </table:table-cell>
          <table:table-cell office:value-type="float" office:value="4108.3599999999997" table:style-name="ce13">
            <text:p>4.108,36</text:p>
          </table:table-cell>
          <table:table-cell office:value-type="float" office:value="0" table:style-name="ce13">
            <text:p>0,00</text:p>
          </table:table-cell>
          <table:table-cell office:value-type="float" office:value="4108.3599999999997" table:style-name="ce13">
            <text:p>4.108,36</text:p>
          </table:table-cell>
          <table:table-cell office:value-type="float" office:value="0" table:style-name="ce13">
            <text:p>0,00</text:p>
          </table:table-cell>
          <table:table-cell office:value-type="float" office:value="4108.3599999999997" table:style-name="ce13">
            <text:p>4.108,36</text:p>
          </table:table-cell>
          <table:table-cell office:value-type="float" office:value="4108.3599999999997" table:style-name="ce13">
            <text:p>4.108,36</text:p>
          </table:table-cell>
          <table:table-cell office:value-type="float" office:value="0" table:style-name="ce13">
            <text:p>0,00</text:p>
          </table:table-cell>
          <table:table-cell office:value-type="float" office:value="93391.64" table:style-name="ce13">
            <text:p>93.391,64</text:p>
          </table:table-cell>
          <table:table-cell office:value-type="float" office:value="4.2137000000000002" table:style-name="ce13">
            <text:p>4,21</text:p>
          </table:table-cell>
          <table:table-cell office:value-type="float" office:value="4.2137000000000002" table:style-name="ce13">
            <text:p>4,2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56843.5" table:style-name="ce13">
            <text:p>56.843,50</text:p>
          </table:table-cell>
          <table:table-cell office:value-type="float" office:value="5.2607999999999997" table:style-name="ce13">
            <text:p>5,26</text:p>
          </table:table-cell>
          <table:table-cell office:value-type="float" office:value="5.2607999999999997" table:style-name="ce13">
            <text:p>5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0" table:style-name="ce14">
            <text:p>0,00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0" table:style-name="ce14">
            <text:p>0,00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0" table:style-name="ce14">
            <text:p>0,00</text:p>
          </table:table-cell>
          <table:table-cell office:value-type="float" office:value="317253.78999999998" table:style-name="ce14">
            <text:p>317.253,79</text:p>
          </table:table-cell>
          <table:table-cell office:value-type="float" office:value="33.587499999999999" table:style-name="ce14">
            <text:p>33,59</text:p>
          </table:table-cell>
          <table:table-cell office:value-type="float" office:value="33.587499999999999" table:style-name="ce14">
            <text:p>33,59</text:p>
          </table:table-cell>
          <table:table-cell table:number-columns-repeated="16369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65066" table:style-name="ce13">
            <text:p>65.066,00</text:p>
          </table:table-cell>
          <table:table-cell office:value-type="float" office:value="0" table:style-name="ce13">
            <text:p>0,00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0" table:style-name="ce13">
            <text:p>0,00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0" table:style-name="ce13">
            <text:p>0,00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47780.71" table:style-name="ce13">
            <text:p>47.780,71</text:p>
          </table:table-cell>
          <table:table-cell office:value-type="float" office:value="0" table:style-name="ce13">
            <text:p>0,00</text:p>
          </table:table-cell>
          <table:table-cell office:value-type="float" office:value="17285.29" table:style-name="ce13">
            <text:p>17.285,29</text:p>
          </table:table-cell>
          <table:table-cell office:value-type="float" office:value="73.434200000000004" table:style-name="ce13">
            <text:p>73,43</text:p>
          </table:table-cell>
          <table:table-cell office:value-type="float" office:value="73.434200000000004" table:style-name="ce13">
            <text:p>73,4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42826" table:style-name="ce13">
            <text:p>42.826,00</text:p>
          </table:table-cell>
          <table:table-cell office:value-type="float" office:value="0" table:style-name="ce13">
            <text:p>0,00</text:p>
          </table:table-cell>
          <table:table-cell office:value-type="float" office:value="15215.82" table:style-name="ce13">
            <text:p>15.215,82</text:p>
          </table:table-cell>
          <table:table-cell office:value-type="float" office:value="0" table:style-name="ce13">
            <text:p>0,00</text:p>
          </table:table-cell>
          <table:table-cell office:value-type="float" office:value="15215.82" table:style-name="ce13">
            <text:p>15.215,82</text:p>
          </table:table-cell>
          <table:table-cell office:value-type="float" office:value="0" table:style-name="ce13">
            <text:p>0,00</text:p>
          </table:table-cell>
          <table:table-cell office:value-type="float" office:value="15215.82" table:style-name="ce13">
            <text:p>15.215,82</text:p>
          </table:table-cell>
          <table:table-cell office:value-type="float" office:value="15215.82" table:style-name="ce13">
            <text:p>15.215,82</text:p>
          </table:table-cell>
          <table:table-cell office:value-type="float" office:value="0" table:style-name="ce13">
            <text:p>0,00</text:p>
          </table:table-cell>
          <table:table-cell office:value-type="float" office:value="27610.18" table:style-name="ce13">
            <text:p>27.610,18</text:p>
          </table:table-cell>
          <table:table-cell office:value-type="float" office:value="35.529400000000003" table:style-name="ce13">
            <text:p>35,53</text:p>
          </table:table-cell>
          <table:table-cell office:value-type="float" office:value="35.529400000000003" table:style-name="ce13">
            <text:p>35,5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12543" table:style-name="ce13">
            <text:p>12.543,00</text:p>
          </table:table-cell>
          <table:table-cell office:value-type="float" office:value="0" table:style-name="ce13">
            <text:p>0,00</text:p>
          </table:table-cell>
          <table:table-cell office:value-type="float" office:value="6680.44" table:style-name="ce13">
            <text:p>6.680,44</text:p>
          </table:table-cell>
          <table:table-cell office:value-type="float" office:value="0" table:style-name="ce13">
            <text:p>0,00</text:p>
          </table:table-cell>
          <table:table-cell office:value-type="float" office:value="6680.44" table:style-name="ce13">
            <text:p>6.680,44</text:p>
          </table:table-cell>
          <table:table-cell office:value-type="float" office:value="0" table:style-name="ce13">
            <text:p>0,00</text:p>
          </table:table-cell>
          <table:table-cell office:value-type="float" office:value="6680.44" table:style-name="ce13">
            <text:p>6.680,44</text:p>
          </table:table-cell>
          <table:table-cell office:value-type="float" office:value="6680.44" table:style-name="ce13">
            <text:p>6.680,44</text:p>
          </table:table-cell>
          <table:table-cell office:value-type="float" office:value="0" table:style-name="ce13">
            <text:p>0,00</text:p>
          </table:table-cell>
          <table:table-cell office:value-type="float" office:value="5862.56" table:style-name="ce13">
            <text:p>5.862,56</text:p>
          </table:table-cell>
          <table:table-cell office:value-type="float" office:value="53.260300000000001" table:style-name="ce13">
            <text:p>53,26</text:p>
          </table:table-cell>
          <table:table-cell office:value-type="float" office:value="53.260300000000001" table:style-name="ce13">
            <text:p>53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103386" table:style-name="ce13">
            <text:p>103.386,00</text:p>
          </table:table-cell>
          <table:table-cell office:value-type="float" office:value="0" table:style-name="ce13">
            <text:p>0,00</text:p>
          </table:table-cell>
          <table:table-cell office:value-type="float" office:value="53148.05" table:style-name="ce13">
            <text:p>53.148,05</text:p>
          </table:table-cell>
          <table:table-cell office:value-type="float" office:value="0" table:style-name="ce13">
            <text:p>0,00</text:p>
          </table:table-cell>
          <table:table-cell office:value-type="float" office:value="53148.05" table:style-name="ce13">
            <text:p>53.148,05</text:p>
          </table:table-cell>
          <table:table-cell office:value-type="float" office:value="0" table:style-name="ce13">
            <text:p>0,00</text:p>
          </table:table-cell>
          <table:table-cell office:value-type="float" office:value="53148.05" table:style-name="ce13">
            <text:p>53.148,05</text:p>
          </table:table-cell>
          <table:table-cell office:value-type="float" office:value="53148.05" table:style-name="ce13">
            <text:p>53.148,05</text:p>
          </table:table-cell>
          <table:table-cell office:value-type="float" office:value="0" table:style-name="ce13">
            <text:p>0,00</text:p>
          </table:table-cell>
          <table:table-cell office:value-type="float" office:value="50237.95" table:style-name="ce13">
            <text:p>50.237,95</text:p>
          </table:table-cell>
          <table:table-cell office:value-type="float" office:value="51.407400000000003" table:style-name="ce13">
            <text:p>51,41</text:p>
          </table:table-cell>
          <table:table-cell office:value-type="float" office:value="51.407400000000003" table:style-name="ce13">
            <text:p>51,4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3">
            <text:p>0,00</text:p>
          </table:table-cell>
          <table:table-cell office:value-type="float" office:value="2302.96" table:style-name="ce13">
            <text:p>2.302,96</text:p>
          </table:table-cell>
          <table:table-cell office:value-type="float" office:value="0" table:style-name="ce13">
            <text:p>0,00</text:p>
          </table:table-cell>
          <table:table-cell office:value-type="float" office:value="2302.96" table:style-name="ce13">
            <text:p>2.302,96</text:p>
          </table:table-cell>
          <table:table-cell office:value-type="float" office:value="0" table:style-name="ce13">
            <text:p>0,00</text:p>
          </table:table-cell>
          <table:table-cell office:value-type="float" office:value="2302.96" table:style-name="ce13">
            <text:p>2.302,96</text:p>
          </table:table-cell>
          <table:table-cell office:value-type="float" office:value="2302.96" table:style-name="ce13">
            <text:p>2.302,96</text:p>
          </table:table-cell>
          <table:table-cell office:value-type="float" office:value="0" table:style-name="ce13">
            <text:p>0,00</text:p>
          </table:table-cell>
          <table:table-cell office:value-type="float" office:value="3505.04" table:style-name="ce13">
            <text:p>3.505,04</text:p>
          </table:table-cell>
          <table:table-cell office:value-type="float" office:value="39.651499999999999" table:style-name="ce13">
            <text:p>39,65</text:p>
          </table:table-cell>
          <table:table-cell office:value-type="float" office:value="39.651499999999999" table:style-name="ce13">
            <text:p>39,6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8017" table:style-name="ce13">
            <text:p>8.017,00</text:p>
          </table:table-cell>
          <table:table-cell office:value-type="float" office:value="0" table:style-name="ce13">
            <text:p>0,00</text:p>
          </table:table-cell>
          <table:table-cell office:value-type="float" office:value="4566.54" table:style-name="ce13">
            <text:p>4.566,54</text:p>
          </table:table-cell>
          <table:table-cell office:value-type="float" office:value="0" table:style-name="ce13">
            <text:p>0,00</text:p>
          </table:table-cell>
          <table:table-cell office:value-type="float" office:value="4566.54" table:style-name="ce13">
            <text:p>4.566,54</text:p>
          </table:table-cell>
          <table:table-cell office:value-type="float" office:value="0" table:style-name="ce13">
            <text:p>0,00</text:p>
          </table:table-cell>
          <table:table-cell office:value-type="float" office:value="4566.54" table:style-name="ce13">
            <text:p>4.566,54</text:p>
          </table:table-cell>
          <table:table-cell office:value-type="float" office:value="4566.54" table:style-name="ce13">
            <text:p>4.566,54</text:p>
          </table:table-cell>
          <table:table-cell office:value-type="float" office:value="0" table:style-name="ce13">
            <text:p>0,00</text:p>
          </table:table-cell>
          <table:table-cell office:value-type="float" office:value="3450.46" table:style-name="ce13">
            <text:p>3.450,46</text:p>
          </table:table-cell>
          <table:table-cell office:value-type="float" office:value="56.960700000000003" table:style-name="ce13">
            <text:p>56,96</text:p>
          </table:table-cell>
          <table:table-cell office:value-type="float" office:value="56.960700000000003" table:style-name="ce13">
            <text:p>56,9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3483" table:style-name="ce13">
            <text:p>13.483,00</text:p>
          </table:table-cell>
          <table:table-cell office:value-type="float" office:value="0" table:style-name="ce13">
            <text:p>0,00</text:p>
          </table:table-cell>
          <table:table-cell office:value-type="float" office:value="10574.46" table:style-name="ce13">
            <text:p>10.574,46</text:p>
          </table:table-cell>
          <table:table-cell office:value-type="float" office:value="0" table:style-name="ce13">
            <text:p>0,00</text:p>
          </table:table-cell>
          <table:table-cell office:value-type="float" office:value="10574.46" table:style-name="ce13">
            <text:p>10.574,46</text:p>
          </table:table-cell>
          <table:table-cell office:value-type="float" office:value="0" table:style-name="ce13">
            <text:p>0,00</text:p>
          </table:table-cell>
          <table:table-cell office:value-type="float" office:value="10574.46" table:style-name="ce13">
            <text:p>10.574,46</text:p>
          </table:table-cell>
          <table:table-cell office:value-type="float" office:value="10574.46" table:style-name="ce13">
            <text:p>10.574,46</text:p>
          </table:table-cell>
          <table:table-cell office:value-type="float" office:value="0" table:style-name="ce13">
            <text:p>0,00</text:p>
          </table:table-cell>
          <table:table-cell office:value-type="float" office:value="2908.54" table:style-name="ce13">
            <text:p>2.908,54</text:p>
          </table:table-cell>
          <table:table-cell office:value-type="float" office:value="78.428100000000001" table:style-name="ce13">
            <text:p>78,43</text:p>
          </table:table-cell>
          <table:table-cell office:value-type="float" office:value="78.428100000000001" table:style-name="ce13">
            <text:p>78,4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41073" table:style-name="ce13">
            <text:p>41.073,00</text:p>
          </table:table-cell>
          <table:table-cell office:value-type="float" office:value="0" table:style-name="ce13">
            <text:p>0,00</text:p>
          </table:table-cell>
          <table:table-cell office:value-type="float" office:value="12089.12" table:style-name="ce13">
            <text:p>12.089,12</text:p>
          </table:table-cell>
          <table:table-cell office:value-type="float" office:value="0" table:style-name="ce13">
            <text:p>0,00</text:p>
          </table:table-cell>
          <table:table-cell office:value-type="float" office:value="12089.12" table:style-name="ce13">
            <text:p>12.089,12</text:p>
          </table:table-cell>
          <table:table-cell office:value-type="float" office:value="0" table:style-name="ce13">
            <text:p>0,00</text:p>
          </table:table-cell>
          <table:table-cell office:value-type="float" office:value="12089.12" table:style-name="ce13">
            <text:p>12.089,12</text:p>
          </table:table-cell>
          <table:table-cell office:value-type="float" office:value="12089.12" table:style-name="ce13">
            <text:p>12.089,12</text:p>
          </table:table-cell>
          <table:table-cell office:value-type="float" office:value="0" table:style-name="ce13">
            <text:p>0,00</text:p>
          </table:table-cell>
          <table:table-cell office:value-type="float" office:value="28983.88" table:style-name="ce13">
            <text:p>28.983,88</text:p>
          </table:table-cell>
          <table:table-cell office:value-type="float" office:value="29.433299999999999" table:style-name="ce13">
            <text:p>29,43</text:p>
          </table:table-cell>
          <table:table-cell office:value-type="float" office:value="29.433299999999999" table:style-name="ce13">
            <text:p>29,4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825.25" table:style-name="ce13">
            <text:p>825,25</text:p>
          </table:table-cell>
          <table:table-cell office:value-type="float" office:value="825.25" table:style-name="ce13">
            <text:p>825,25</text:p>
          </table:table-cell>
          <table:table-cell office:value-type="float" office:value="0" table:style-name="ce13">
            <text:p>0,00</text:p>
          </table:table-cell>
          <table:table-cell office:value-type="float" office:value="5174.75" table:style-name="ce13">
            <text:p>5.174,75</text:p>
          </table:table-cell>
          <table:table-cell office:value-type="float" office:value="13.754200000000001" table:style-name="ce13">
            <text:p>13,75</text:p>
          </table:table-cell>
          <table:table-cell office:value-type="float" office:value="13.754200000000001" table:style-name="ce13">
            <text:p>13,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162.35" table:style-name="ce13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162.35" table:style-name="ce13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162.35" table:style-name="ce13">
            <text:p>162,35</text:p>
          </table:table-cell>
          <table:table-cell office:value-type="float" office:value="162.35" table:style-name="ce13">
            <text:p>162,35</text:p>
          </table:table-cell>
          <table:table-cell office:value-type="float" office:value="0" table:style-name="ce13">
            <text:p>0,00</text:p>
          </table:table-cell>
          <table:table-cell office:value-type="float" office:value="4837.6499999999996" table:style-name="ce13">
            <text:p>4.837,65</text:p>
          </table:table-cell>
          <table:table-cell office:value-type="float" office:value="3.2469999999999999" table:style-name="ce13">
            <text:p>3,25</text:p>
          </table:table-cell>
          <table:table-cell office:value-type="float" office:value="3.2469999999999999" table:style-name="ce13">
            <text:p>3,2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9 <text:s/>Otros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22000" table:style-name="ce13">
            <text:p>22.000,00</text:p>
          </table:table-cell>
          <table:table-cell office:value-type="float" office:value="0" table:style-name="ce13">
            <text:p>0,00</text:p>
          </table:table-cell>
          <table:table-cell office:value-type="float" office:value="3946.01" table:style-name="ce13">
            <text:p>3.946,01</text:p>
          </table:table-cell>
          <table:table-cell office:value-type="float" office:value="0" table:style-name="ce13">
            <text:p>0,00</text:p>
          </table:table-cell>
          <table:table-cell office:value-type="float" office:value="3946.01" table:style-name="ce13">
            <text:p>3.946,01</text:p>
          </table:table-cell>
          <table:table-cell office:value-type="float" office:value="0" table:style-name="ce13">
            <text:p>0,00</text:p>
          </table:table-cell>
          <table:table-cell office:value-type="float" office:value="3946.01" table:style-name="ce13">
            <text:p>3.946,01</text:p>
          </table:table-cell>
          <table:table-cell office:value-type="float" office:value="3946.01" table:style-name="ce13">
            <text:p>3.946,01</text:p>
          </table:table-cell>
          <table:table-cell office:value-type="float" office:value="0" table:style-name="ce13">
            <text:p>0,00</text:p>
          </table:table-cell>
          <table:table-cell office:value-type="float" office:value="18053.990000000002" table:style-name="ce13">
            <text:p>18.053,99</text:p>
          </table:table-cell>
          <table:table-cell office:value-type="float" office:value="17.936399999999999" table:style-name="ce13">
            <text:p>17,94</text:p>
          </table:table-cell>
          <table:table-cell office:value-type="float" office:value="17.936399999999999" table:style-name="ce13">
            <text:p>17,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3156.5" table:style-name="ce13">
            <text:p>3.156,50</text:p>
          </table:table-cell>
          <table:table-cell office:value-type="float" office:value="3156.5" table:style-name="ce13">
            <text:p>3.156,50</text:p>
          </table:table-cell>
          <table:table-cell office:value-type="float" office:value="0" table:style-name="ce13">
            <text:p>0,00</text:p>
          </table:table-cell>
          <table:table-cell office:value-type="float" office:value="56843.5" table:style-name="ce13">
            <text:p>56.843,50</text:p>
          </table:table-cell>
          <table:table-cell office:value-type="float" office:value="5.2607999999999997" table:style-name="ce13">
            <text:p>5,26</text:p>
          </table:table-cell>
          <table:table-cell office:value-type="float" office:value="5.2607999999999997" table:style-name="ce13">
            <text:p>5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477702" table:style-name="ce14">
            <text:p>477.702,00</text:p>
          </table:table-cell>
          <table:table-cell office:value-type="float" office:value="0" table:style-name="ce14">
            <text:p>0,00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0" table:style-name="ce14">
            <text:p>0,00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0" table:style-name="ce14">
            <text:p>0,00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160448.21" table:style-name="ce14">
            <text:p>160.448,21</text:p>
          </table:table-cell>
          <table:table-cell office:value-type="float" office:value="0" table:style-name="ce14">
            <text:p>0,00</text:p>
          </table:table-cell>
          <table:table-cell office:value-type="float" office:value="317253.78999999998" table:style-name="ce14">
            <text:p>317.253,79</text:p>
          </table:table-cell>
          <table:table-cell office:value-type="float" office:value="33.587499999999999" table:style-name="ce14">
            <text:p>33,59</text:p>
          </table:table-cell>
          <table:table-cell office:value-type="float" office:value="33.587499999999999" table:style-name="ce14">
            <text:p>33,59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<text:span text:style-name="T4">Crédito inicial</text:span>: Créditos con los que se aprueban los presupuest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Modificación de crédito</text:span>: Aumentos o disminuciones de crédito en cualquiera de sus modalidades previstas por ley: incorporaciones, transferencias, ampliaciones, generaciones, suplementos, créditos extraordinari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total</text:span>: Es el resultado de la suma de los "Créditos iniciales" + "Modificaciones de crédito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RC</text:span>: Reserva de crédi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Autorizaciones</text:span>: Créditos sobre los que se ha autorizado la realización de un gas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A"</text:span><text:s/>(Autorizaciones): Es el saldo resultante de las "Autorizaciones" menos las "Disposi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Saldo de "D" (Disposiciones):</text:span><text:s/>Es el resultado de las "Disposiciones" menos las "Obligaciones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Obligaciones:</text:span><text:s/>Créditos reconocidos de una obligació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Total pagos:</text:span><text:s/>Pagos realizado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Pendiente de pago:</text:span><text:s/>Resultante de las "Obligaciones" menos "Total de pagos"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Crédito disponible</text:span>: Resultante del "Crédito total" menos el "Comprometid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*</text:span><text:s/>: Porcentaje de "Dispuesto total" sobre "Crédito total"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4">"<text:s/></text:span>: Porcentaje de "Dispuesto total" sobre "Crédito inicial"</text:p>
          </table:table-cell>
          <table:table-cell table:number-columns-repeated="16383" table:style-name="ce3"/>
        </table:table-row>
        <table:table-row table:number-rows-repeated="193" table:style-name="ro1">
          <table:table-cell table:number-columns-repeated="16384" table:style-name="ce3"/>
        </table:table-row>
        <table:table-row table:number-rows-repeated="40" table:style-name="ro1">
          <table:table-cell table:number-columns-repeated="13" table:style-name="ce2"/>
          <table:table-cell table:number-columns-repeated="16371" table:style-name="ce3"/>
        </table:table-row>
        <table:table-row table:number-rows-repeated="3" table:style-name="ro1">
          <table:table-cell table:number-columns-repeated="13" table:style-name="ce2"/>
          <table:table-cell table:style-name="ce3"/>
          <table:table-cell table:style-name="ce2"/>
          <table:table-cell table:number-columns-repeated="1636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262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8-11-21T12:41:30Z</dc:date>
    <meta:print-date>2018-11-19T13:44:10Z</meta:print-date>
  </office:meta>
</office:document-meta>
</file>