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19">
      <style:table-cell-properties fo:border="thin solid #000000" style:vertical-align="automatic" fo:background-color="#DBE5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fo:background-color="#DBE5F1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DBA91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BA91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_2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Cuantías de las indemnizaciones por dietas y gastos de viajes del Comisionado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8">
            <text:p>Año 2017. Primer semestr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Mes</text:p>
          </table:table-cell>
          <table:table-cell office:value-type="string" table:style-name="ce3">
            <text:p>Dietas y suplidos</text:p>
          </table:table-cell>
          <table:table-cell office:value-type="string" table:style-name="ce3">
            <text:p>Gastos de viaje</text:p>
          </table:table-cell>
          <table:table-cell office:value-type="string" table:style-name="ce3">
            <text:p>Total general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85.22" table:style-name="ce5">
            <text:p>85,22</text:p>
          </table:table-cell>
          <table:table-cell office:value-type="float" office:value="73.41" table:style-name="ce5">
            <text:p>73,41</text:p>
          </table:table-cell>
          <table:table-cell office:value-type="float" office:value="158.63" table:style-name="ce5">
            <text:p>158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172.03" table:style-name="ce5">
            <text:p>172,03</text:p>
          </table:table-cell>
          <table:table-cell office:value-type="float" office:value="324.76" table:style-name="ce5">
            <text:p>324,76</text:p>
          </table:table-cell>
          <table:table-cell office:value-type="float" office:value="496.78999999999996" table:style-name="ce5">
            <text:p>496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155.76" table:style-name="ce5">
            <text:p>155,76</text:p>
          </table:table-cell>
          <table:table-cell office:value-type="float" office:value="436.32" table:style-name="ce5">
            <text:p>436,32</text:p>
          </table:table-cell>
          <table:table-cell office:value-type="float" office:value="592.07999999999993" table:style-name="ce5">
            <text:p>592,0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tal general</text:p>
          </table:table-cell>
          <table:table-cell office:value-type="float" office:value="413.01" table:style-name="ce7">
            <text:p>413,01</text:p>
          </table:table-cell>
          <table:table-cell office:value-type="float" office:value="834.49" table:style-name="ce7">
            <text:p>834,49</text:p>
          </table:table-cell>
          <table:table-cell office:value-type="float" office:value="1247.5" table:style-name="ce7">
            <text:p>1.247,50</text:p>
          </table:table-cell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mvazquez</meta:initial-creator>
    <dc:creator>ncastillo</dc:creator>
    <meta:creation-date>2018-10-11T09:56:09Z</meta:creation-date>
    <dc:date>2018-10-15T08:14:49Z</dc:date>
    <meta:print-date>2018-10-15T08:14:17Z</meta:print-date>
  </office:meta>
</office:document-meta>
</file>