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/>
    </style:style>
    <style:style style:name="ce12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/>
      <style:text-properties fo:color="#0085B4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4">
      <style:table-cell-properties style:vertical-align="automatic"/>
    </style:style>
    <style:style style:name="ce17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0085B4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E46D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85B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5B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N104857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4" table:number-columns-repeated="16370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2"/>
          <table:table-cell office:value-type="string" table:number-columns-spanned="7" table:number-rows-spanned="5" table:style-name="ce19">
            <text:p>RESUMEN DE SITUACIÓN DEL PRESUPUESTO DE GASTOS DEL PARLAMENTO DE CANARIAS A 31 DE MARZO DE 2017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2" table:style-name="ce2"/>
          <table:covered-table-cell/>
          <table:covered-table-cell table:number-columns-repeated="6"/>
          <table:table-cell table:number-columns-repeated="16375" table:style-name="ce2"/>
        </table:table-row>
        <table:table-row table:style-name="ro3">
          <table:table-cell table:number-columns-repeated="2" table:style-name="ce4"/>
          <table:covered-table-cell/>
          <table:covered-table-cell table:number-columns-repeated="6"/>
          <table:table-cell table:style-name="ce3"/>
          <table:table-cell office:value-type="string" table:number-columns-spanned="2" table:number-rows-spanned="1" table:style-name="ce17">
            <text:p>(1 <text:s/>- <text:s/>3) <text:s text:c="3"/>2017</text:p>
          </table:table-cell>
          <table:covered-table-cell/>
          <table:table-cell table:style-name="ce8"/>
          <table:table-cell table:style-name="ce10"/>
          <table:table-cell table:number-columns-repeated="16370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table-cell table:number-columns-repeated="2" table:style-name="ce5"/>
          <table:table-cell table:number-columns-repeated="2" table:style-name="ce8"/>
          <table:table-cell table:number-columns-repeated="16371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table-cell table:number-columns-repeated="2" table:style-name="ce5"/>
          <table:table-cell table:number-columns-repeated="2" table:style-name="ce9"/>
          <table:table-cell table:number-columns-repeated="16371" table:style-name="ce3"/>
        </table:table-row>
        <table:table-row table:style-name="ro4">
          <table:table-cell table:number-columns-repeated="2" table:style-name="ce4"/>
          <table:table-cell office:value-type="string" table:number-columns-spanned="7" table:number-rows-spanned="3" table:style-name="ce20">
            <text:p><text:span text:style-name="T2">COMISIONADO DE TRANSPARENCIA <text:s/>Y ACCESO A LA INFORMACIÓN PÚBLICA</text:span><text:span text:style-name="T1"><text:s text:c="2"/></text:span><text:span text:style-name="T3">(0101911P)</text:span></text:p>
          </table:table-cell>
          <table:covered-table-cell table:number-columns-repeated="6"/>
          <table:table-cell table:number-columns-repeated="2" table:style-name="ce6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4">
          <table:table-cell table:number-columns-repeated="2" table:style-name="ce3"/>
          <table:covered-table-cell/>
          <table:covered-table-cell table:number-columns-repeated="6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5">
          <table:table-cell table:number-columns-repeated="2" table:style-name="ce2"/>
          <table:covered-table-cell/>
          <table:covered-table-cell table:number-columns-repeated="6"/>
          <table:table-cell table:number-columns-repeated="2" table:style-name="ce7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3" table:style-name="ce21">
            <text:p>RESUMEN POR SUBCONCEPTOS</text:p>
          </table:table-cell>
          <table:covered-table-cell table:number-columns-repeated="6"/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2"/>
          <table:covered-table-cell/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5">
            <text:p>DENOMINACIÓN</text:p>
          </table:table-cell>
          <table:table-cell office:value-type="string" table:style-name="ce15">
            <text:p>CRÉDITO INIC</text:p>
          </table:table-cell>
          <table:table-cell office:value-type="string" table:style-name="ce15">
            <text:p>MODIF. <text:s/>CREDITO</text:p>
          </table:table-cell>
          <table:table-cell office:value-type="string" table:style-name="ce15">
            <text:p>CRÉDITO TOTAL</text:p>
          </table:table-cell>
          <table:table-cell office:value-type="string" table:style-name="ce15">
            <text:p>AUTORIZACIONES</text:p>
          </table:table-cell>
          <table:table-cell office:value-type="string" table:style-name="ce15">
            <text:p>SALDO DE "A"</text:p>
          </table:table-cell>
          <table:table-cell office:value-type="string" table:style-name="ce15">
            <text:p>DISPOSICIONES</text:p>
          </table:table-cell>
          <table:table-cell office:value-type="string" table:style-name="ce15">
            <text:p>SALDO DE "D"</text:p>
          </table:table-cell>
          <table:table-cell office:value-type="string" table:style-name="ce15">
            <text:p>OBLIGACIONES</text:p>
          </table:table-cell>
          <table:table-cell office:value-type="string" table:style-name="ce15">
            <text:p>TOTAL PAGO</text:p>
          </table:table-cell>
          <table:table-cell office:value-type="string" table:style-name="ce15">
            <text:p>PTE DE PAGO</text:p>
          </table:table-cell>
          <table:table-cell office:value-type="string" table:style-name="ce15">
            <text:p>CREDITO DISP</text:p>
          </table:table-cell>
          <table:table-cell office:value-type="string" table:style-name="ce15">
            <text:p>% COMPROMET*</text:p>
          </table:table-cell>
          <table:table-cell office:value-type="string" table:style-name="ce15">
            <text:p>% COMPROMET"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1- GASTOS DE PERSONAL</text:p>
          </table:table-cell>
          <table:table-cell office:value-type="float" office:value="320202" table:style-name="ce11">
            <text:p>320.202,00</text:p>
          </table:table-cell>
          <table:table-cell office:value-type="float" office:value="12818.44" table:style-name="ce11">
            <text:p>12.818,44</text:p>
          </table:table-cell>
          <table:table-cell office:value-type="float" office:value="333020.44" table:style-name="ce11">
            <text:p>333.020,44</text:p>
          </table:table-cell>
          <table:table-cell office:value-type="float" office:value="67548.12" table:style-name="ce11">
            <text:p>67.548,12</text:p>
          </table:table-cell>
          <table:table-cell office:value-type="float" office:value="0" table:style-name="ce11">
            <text:p>0,00</text:p>
          </table:table-cell>
          <table:table-cell office:value-type="float" office:value="67548.12" table:style-name="ce11">
            <text:p>67.548,12</text:p>
          </table:table-cell>
          <table:table-cell office:value-type="float" office:value="0" table:style-name="ce11">
            <text:p>0,00</text:p>
          </table:table-cell>
          <table:table-cell office:value-type="float" office:value="67548.12" table:style-name="ce11">
            <text:p>67.548,12</text:p>
          </table:table-cell>
          <table:table-cell office:value-type="float" office:value="67548.12" table:style-name="ce11">
            <text:p>67.548,12</text:p>
          </table:table-cell>
          <table:table-cell office:value-type="float" office:value="0" table:style-name="ce11">
            <text:p>0,00</text:p>
          </table:table-cell>
          <table:table-cell office:value-type="float" office:value="265472.32" table:style-name="ce11">
            <text:p>265.472,32</text:p>
          </table:table-cell>
          <table:table-cell office:value-type="float" office:value="20.2835" table:style-name="ce11">
            <text:p>20,28</text:p>
          </table:table-cell>
          <table:table-cell office:value-type="float" office:value="21.095500000000001" table:style-name="ce11">
            <text:p>21,1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2- GASTOS CORRIENTES</text:p>
          </table:table-cell>
          <table:table-cell office:value-type="float" office:value="97500" table:style-name="ce11">
            <text:p>97.500,00</text:p>
          </table:table-cell>
          <table:table-cell office:value-type="float" office:value="112420.6" table:style-name="ce11">
            <text:p>112.420,60</text:p>
          </table:table-cell>
          <table:table-cell office:value-type="float" office:value="209920.6" table:style-name="ce11">
            <text:p>209.920,60</text:p>
          </table:table-cell>
          <table:table-cell office:value-type="float" office:value="4295.55" table:style-name="ce11">
            <text:p>4.295,55</text:p>
          </table:table-cell>
          <table:table-cell office:value-type="float" office:value="0" table:style-name="ce11">
            <text:p>0,00</text:p>
          </table:table-cell>
          <table:table-cell office:value-type="float" office:value="4295.55" table:style-name="ce11">
            <text:p>4.295,55</text:p>
          </table:table-cell>
          <table:table-cell office:value-type="float" office:value="0" table:style-name="ce11">
            <text:p>0,00</text:p>
          </table:table-cell>
          <table:table-cell office:value-type="float" office:value="4295.55" table:style-name="ce11">
            <text:p>4.295,55</text:p>
          </table:table-cell>
          <table:table-cell office:value-type="float" office:value="3011.55" table:style-name="ce11">
            <text:p>3.011,55</text:p>
          </table:table-cell>
          <table:table-cell office:value-type="float" office:value="1284" table:style-name="ce11">
            <text:p>1.284,00</text:p>
          </table:table-cell>
          <table:table-cell office:value-type="float" office:value="205625.05" table:style-name="ce11">
            <text:p>205.625,05</text:p>
          </table:table-cell>
          <table:table-cell office:value-type="float" office:value="2.0463" table:style-name="ce11">
            <text:p>2,05</text:p>
          </table:table-cell>
          <table:table-cell office:value-type="float" office:value="4.4057000000000004" table:style-name="ce11">
            <text:p>4,4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4- TRANSFERENCIAS CORRIENTES</text:p>
          </table:table-cell>
          <table:table-cell office:value-type="float" office:value="0" table:style-name="ce11">
            <text:p>0,00</text:p>
          </table:table-cell>
          <table:table-cell office:value-type="float" office:value="31210.73" table:style-name="ce11">
            <text:p>31.210,73</text:p>
          </table:table-cell>
          <table:table-cell office:value-type="float" office:value="31210.73" table:style-name="ce11">
            <text:p>31.210,73</text:p>
          </table:table-cell>
          <table:table-cell office:value-type="float" office:value="11562.2" table:style-name="ce11">
            <text:p>11.562,20</text:p>
          </table:table-cell>
          <table:table-cell office:value-type="float" office:value="0" table:style-name="ce11">
            <text:p>0,00</text:p>
          </table:table-cell>
          <table:table-cell office:value-type="float" office:value="11562.2" table:style-name="ce11">
            <text:p>11.562,20</text:p>
          </table:table-cell>
          <table:table-cell office:value-type="float" office:value="6928.7" table:style-name="ce11">
            <text:p>6.928,70</text:p>
          </table:table-cell>
          <table:table-cell office:value-type="float" office:value="4633.5" table:style-name="ce11">
            <text:p>4.633,50</text:p>
          </table:table-cell>
          <table:table-cell office:value-type="float" office:value="2312.52" table:style-name="ce11">
            <text:p>2.312,52</text:p>
          </table:table-cell>
          <table:table-cell office:value-type="float" office:value="2320.98" table:style-name="ce11">
            <text:p>2.320,98</text:p>
          </table:table-cell>
          <table:table-cell office:value-type="float" office:value="19648.53" table:style-name="ce11">
            <text:p>19.648,53</text:p>
          </table:table-cell>
          <table:table-cell office:value-type="float" office:value="37.0456" table:style-name="ce11">
            <text:p>37,05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6- INVERSIONES REALES</text:p>
          </table:table-cell>
          <table:table-cell office:value-type="float" office:value="60000" table:style-name="ce11">
            <text:p>60.000,00</text:p>
          </table:table-cell>
          <table:table-cell office:value-type="float" office:value="56843.5" table:style-name="ce11">
            <text:p>56.843,50</text:p>
          </table:table-cell>
          <table:table-cell office:value-type="float" office:value="116843.5" table:style-name="ce11">
            <text:p>116.843,50</text:p>
          </table:table-cell>
          <table:table-cell office:value-type="float" office:value="50633.93" table:style-name="ce11">
            <text:p>50.633,93</text:p>
          </table:table-cell>
          <table:table-cell office:value-type="float" office:value="0" table:style-name="ce11">
            <text:p>0,00</text:p>
          </table:table-cell>
          <table:table-cell office:value-type="float" office:value="50633.93" table:style-name="ce11">
            <text:p>50.633,93</text:p>
          </table:table-cell>
          <table:table-cell office:value-type="float" office:value="25316.97" table:style-name="ce11">
            <text:p>25.316,97</text:p>
          </table:table-cell>
          <table:table-cell office:value-type="float" office:value="25316.959999999999" table:style-name="ce11">
            <text:p>25.316,96</text:p>
          </table:table-cell>
          <table:table-cell office:value-type="float" office:value="25316.959999999999" table:style-name="ce11">
            <text:p>25.316,96</text:p>
          </table:table-cell>
          <table:table-cell office:value-type="float" office:value="0" table:style-name="ce11">
            <text:p>0,00</text:p>
          </table:table-cell>
          <table:table-cell office:value-type="float" office:value="66209.570000000007" table:style-name="ce11">
            <text:p>66.209,57</text:p>
          </table:table-cell>
          <table:table-cell office:value-type="float" office:value="43.334800000000001" table:style-name="ce11">
            <text:p>43,33</text:p>
          </table:table-cell>
          <table:table-cell office:value-type="float" office:value="84.389899999999997" table:style-name="ce11">
            <text:p>84,3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2">
            <text:p>TOTAL PRESUPUESTO CORRIENTE</text:p>
          </table:table-cell>
          <table:table-cell office:value-type="float" office:value="477702" table:style-name="ce12">
            <text:p>477.702,00</text:p>
          </table:table-cell>
          <table:table-cell office:value-type="float" office:value="213293.27" table:style-name="ce12">
            <text:p>213.293,27</text:p>
          </table:table-cell>
          <table:table-cell office:value-type="float" office:value="690995.27" table:style-name="ce12">
            <text:p>690.995,27</text:p>
          </table:table-cell>
          <table:table-cell office:value-type="float" office:value="134039.79999999999" table:style-name="ce12">
            <text:p>134.039,80</text:p>
          </table:table-cell>
          <table:table-cell office:value-type="float" office:value="0" table:style-name="ce12">
            <text:p>0,00</text:p>
          </table:table-cell>
          <table:table-cell office:value-type="float" office:value="134039.79999999999" table:style-name="ce12">
            <text:p>134.039,80</text:p>
          </table:table-cell>
          <table:table-cell office:value-type="float" office:value="32245.67" table:style-name="ce12">
            <text:p>32.245,67</text:p>
          </table:table-cell>
          <table:table-cell office:value-type="float" office:value="101794.13" table:style-name="ce12">
            <text:p>101.794,13</text:p>
          </table:table-cell>
          <table:table-cell office:value-type="float" office:value="98189.15" table:style-name="ce12">
            <text:p>98.189,15</text:p>
          </table:table-cell>
          <table:table-cell office:value-type="float" office:value="3604.98" table:style-name="ce12">
            <text:p>3.604,98</text:p>
          </table:table-cell>
          <table:table-cell office:value-type="float" office:value="556955.47" table:style-name="ce12">
            <text:p>556.955,47</text:p>
          </table:table-cell>
          <table:table-cell office:value-type="float" office:value="19.398099999999999" table:style-name="ce12">
            <text:p>19,40</text:p>
          </table:table-cell>
          <table:table-cell office:value-type="float" office:value="28.0593" table:style-name="ce12">
            <text:p>28,06</text:p>
          </table:table-cell>
          <table:table-cell table:number-columns-repeated="16370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6">
          <table:table-cell office:value-type="string" table:style-name="ce15">
            <text:p>DENOMINACIÓN</text:p>
          </table:table-cell>
          <table:table-cell office:value-type="string" table:style-name="ce15">
            <text:p>CRÉDITO INIC</text:p>
          </table:table-cell>
          <table:table-cell office:value-type="string" table:style-name="ce15">
            <text:p>MODIF. <text:s/>CREDITO</text:p>
          </table:table-cell>
          <table:table-cell office:value-type="string" table:style-name="ce15">
            <text:p>CRÉDITO TOTAL</text:p>
          </table:table-cell>
          <table:table-cell office:value-type="string" table:style-name="ce15">
            <text:p>AUTORIZACIONES</text:p>
          </table:table-cell>
          <table:table-cell office:value-type="string" table:style-name="ce15">
            <text:p>SALDO DE "A"</text:p>
          </table:table-cell>
          <table:table-cell office:value-type="string" table:style-name="ce15">
            <text:p>DISPOSICIONES</text:p>
          </table:table-cell>
          <table:table-cell office:value-type="string" table:style-name="ce15">
            <text:p>SALDO DE "D"</text:p>
          </table:table-cell>
          <table:table-cell office:value-type="string" table:style-name="ce15">
            <text:p>OBLIGACIONES</text:p>
          </table:table-cell>
          <table:table-cell office:value-type="string" table:style-name="ce15">
            <text:p>TOTAL PAGO</text:p>
          </table:table-cell>
          <table:table-cell office:value-type="string" table:style-name="ce15">
            <text:p>PTE DE PAGO</text:p>
          </table:table-cell>
          <table:table-cell office:value-type="string" table:style-name="ce15">
            <text:p>CREDITO DISP</text:p>
          </table:table-cell>
          <table:table-cell office:value-type="string" table:style-name="ce15">
            <text:p>% COMPROMET*</text:p>
          </table:table-cell>
          <table:table-cell office:value-type="string" table:style-name="ce15">
            <text:p>% COMPROMET"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0000 <text:s/>Retribuc.b sicas y otras retrib. <text:s/>altos Cargos</text:p>
          </table:table-cell>
          <table:table-cell office:value-type="float" office:value="65066" table:style-name="ce11">
            <text:p>65.066,00</text:p>
          </table:table-cell>
          <table:table-cell office:value-type="float" office:value="0" table:style-name="ce11">
            <text:p>0,00</text:p>
          </table:table-cell>
          <table:table-cell office:value-type="float" office:value="65066" table:style-name="ce11">
            <text:p>65.066,00</text:p>
          </table:table-cell>
          <table:table-cell office:value-type="float" office:value="15247.83" table:style-name="ce11">
            <text:p>15.247,83</text:p>
          </table:table-cell>
          <table:table-cell office:value-type="float" office:value="0" table:style-name="ce11">
            <text:p>0,00</text:p>
          </table:table-cell>
          <table:table-cell office:value-type="float" office:value="15247.83" table:style-name="ce11">
            <text:p>15.247,83</text:p>
          </table:table-cell>
          <table:table-cell office:value-type="float" office:value="0" table:style-name="ce11">
            <text:p>0,00</text:p>
          </table:table-cell>
          <table:table-cell office:value-type="float" office:value="15247.83" table:style-name="ce11">
            <text:p>15.247,83</text:p>
          </table:table-cell>
          <table:table-cell office:value-type="float" office:value="15247.83" table:style-name="ce11">
            <text:p>15.247,83</text:p>
          </table:table-cell>
          <table:table-cell office:value-type="float" office:value="0" table:style-name="ce11">
            <text:p>0,00</text:p>
          </table:table-cell>
          <table:table-cell office:value-type="float" office:value="49818.17" table:style-name="ce11">
            <text:p>49.818,17</text:p>
          </table:table-cell>
          <table:table-cell office:value-type="float" office:value="23.4344" table:style-name="ce11">
            <text:p>23,43</text:p>
          </table:table-cell>
          <table:table-cell office:value-type="float" office:value="23.4344" table:style-name="ce11">
            <text:p>23,4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2000 <text:s/>Sueldo <text:s text:c="4"/>Funcionarios</text:p>
          </table:table-cell>
          <table:table-cell office:value-type="float" office:value="42826" table:style-name="ce11">
            <text:p>42.826,00</text:p>
          </table:table-cell>
          <table:table-cell office:value-type="float" office:value="0" table:style-name="ce11">
            <text:p>0,00</text:p>
          </table:table-cell>
          <table:table-cell office:value-type="float" office:value="42826" table:style-name="ce11">
            <text:p>42.826,00</text:p>
          </table:table-cell>
          <table:table-cell office:value-type="float" office:value="6720.9" table:style-name="ce11">
            <text:p>6.720,90</text:p>
          </table:table-cell>
          <table:table-cell office:value-type="float" office:value="0" table:style-name="ce11">
            <text:p>0,00</text:p>
          </table:table-cell>
          <table:table-cell office:value-type="float" office:value="6720.9" table:style-name="ce11">
            <text:p>6.720,90</text:p>
          </table:table-cell>
          <table:table-cell office:value-type="float" office:value="0" table:style-name="ce11">
            <text:p>0,00</text:p>
          </table:table-cell>
          <table:table-cell office:value-type="float" office:value="6720.9" table:style-name="ce11">
            <text:p>6.720,90</text:p>
          </table:table-cell>
          <table:table-cell office:value-type="float" office:value="6720.9" table:style-name="ce11">
            <text:p>6.720,90</text:p>
          </table:table-cell>
          <table:table-cell office:value-type="float" office:value="0" table:style-name="ce11">
            <text:p>0,00</text:p>
          </table:table-cell>
          <table:table-cell office:value-type="float" office:value="36105.1" table:style-name="ce11">
            <text:p>36.105,10</text:p>
          </table:table-cell>
          <table:table-cell office:value-type="float" office:value="15.6935" table:style-name="ce11">
            <text:p>15,69</text:p>
          </table:table-cell>
          <table:table-cell office:value-type="float" office:value="15.6935" table:style-name="ce11">
            <text:p>15,6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2005 <text:s/>Trienios <text:s text:c="2"/>Funcionarios</text:p>
          </table:table-cell>
          <table:table-cell office:value-type="float" office:value="12543" table:style-name="ce11">
            <text:p>12.543,00</text:p>
          </table:table-cell>
          <table:table-cell office:value-type="float" office:value="0" table:style-name="ce11">
            <text:p>0,00</text:p>
          </table:table-cell>
          <table:table-cell office:value-type="float" office:value="12543" table:style-name="ce11">
            <text:p>12.543,00</text:p>
          </table:table-cell>
          <table:table-cell office:value-type="float" office:value="2843.28" table:style-name="ce11">
            <text:p>2.843,28</text:p>
          </table:table-cell>
          <table:table-cell office:value-type="float" office:value="0" table:style-name="ce11">
            <text:p>0,00</text:p>
          </table:table-cell>
          <table:table-cell office:value-type="float" office:value="2843.28" table:style-name="ce11">
            <text:p>2.843,28</text:p>
          </table:table-cell>
          <table:table-cell office:value-type="float" office:value="0" table:style-name="ce11">
            <text:p>0,00</text:p>
          </table:table-cell>
          <table:table-cell office:value-type="float" office:value="2843.28" table:style-name="ce11">
            <text:p>2.843,28</text:p>
          </table:table-cell>
          <table:table-cell office:value-type="float" office:value="2843.28" table:style-name="ce11">
            <text:p>2.843,28</text:p>
          </table:table-cell>
          <table:table-cell office:value-type="float" office:value="0" table:style-name="ce11">
            <text:p>0,00</text:p>
          </table:table-cell>
          <table:table-cell office:value-type="float" office:value="9699.7199999999993" table:style-name="ce11">
            <text:p>9.699,72</text:p>
          </table:table-cell>
          <table:table-cell office:value-type="float" office:value="22.668299999999999" table:style-name="ce11">
            <text:p>22,67</text:p>
          </table:table-cell>
          <table:table-cell office:value-type="float" office:value="22.668299999999999" table:style-name="ce11">
            <text:p>22,6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2101 <text:s/>Complementos al puesto de trabajo Funcionarios</text:p>
          </table:table-cell>
          <table:table-cell office:value-type="float" office:value="103386" table:style-name="ce11">
            <text:p>103.386,00</text:p>
          </table:table-cell>
          <table:table-cell office:value-type="float" office:value="0" table:style-name="ce11">
            <text:p>0,00</text:p>
          </table:table-cell>
          <table:table-cell office:value-type="float" office:value="103386" table:style-name="ce11">
            <text:p>103.386,00</text:p>
          </table:table-cell>
          <table:table-cell office:value-type="float" office:value="28116.2" table:style-name="ce11">
            <text:p>28.116,20</text:p>
          </table:table-cell>
          <table:table-cell office:value-type="float" office:value="0" table:style-name="ce11">
            <text:p>0,00</text:p>
          </table:table-cell>
          <table:table-cell office:value-type="float" office:value="28116.2" table:style-name="ce11">
            <text:p>28.116,20</text:p>
          </table:table-cell>
          <table:table-cell office:value-type="float" office:value="0" table:style-name="ce11">
            <text:p>0,00</text:p>
          </table:table-cell>
          <table:table-cell office:value-type="float" office:value="28116.2" table:style-name="ce11">
            <text:p>28.116,20</text:p>
          </table:table-cell>
          <table:table-cell office:value-type="float" office:value="28116.2" table:style-name="ce11">
            <text:p>28.116,20</text:p>
          </table:table-cell>
          <table:table-cell office:value-type="float" office:value="0" table:style-name="ce11">
            <text:p>0,00</text:p>
          </table:table-cell>
          <table:table-cell office:value-type="float" office:value="75269.8" table:style-name="ce11">
            <text:p>75.269,80</text:p>
          </table:table-cell>
          <table:table-cell office:value-type="float" office:value="27.195399999999999" table:style-name="ce11">
            <text:p>27,20</text:p>
          </table:table-cell>
          <table:table-cell office:value-type="float" office:value="27.195399999999999" table:style-name="ce11">
            <text:p>27,2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2102 <text:s/>Indemnizaciones por residencia <text:s text:c="3"/>Funcionarios</text:p>
          </table:table-cell>
          <table:table-cell office:value-type="float" office:value="5808" table:style-name="ce11">
            <text:p>5.808,00</text:p>
          </table:table-cell>
          <table:table-cell office:value-type="float" office:value="0" table:style-name="ce11">
            <text:p>0,00</text:p>
          </table:table-cell>
          <table:table-cell office:value-type="float" office:value="5808" table:style-name="ce11">
            <text:p>5.808,00</text:p>
          </table:table-cell>
          <table:table-cell office:value-type="float" office:value="989.34" table:style-name="ce11">
            <text:p>989,34</text:p>
          </table:table-cell>
          <table:table-cell office:value-type="float" office:value="0" table:style-name="ce11">
            <text:p>0,00</text:p>
          </table:table-cell>
          <table:table-cell office:value-type="float" office:value="989.34" table:style-name="ce11">
            <text:p>989,34</text:p>
          </table:table-cell>
          <table:table-cell office:value-type="float" office:value="0" table:style-name="ce11">
            <text:p>0,00</text:p>
          </table:table-cell>
          <table:table-cell office:value-type="float" office:value="989.34" table:style-name="ce11">
            <text:p>989,34</text:p>
          </table:table-cell>
          <table:table-cell office:value-type="float" office:value="989.34" table:style-name="ce11">
            <text:p>989,34</text:p>
          </table:table-cell>
          <table:table-cell office:value-type="float" office:value="0" table:style-name="ce11">
            <text:p>0,00</text:p>
          </table:table-cell>
          <table:table-cell office:value-type="float" office:value="4818.66" table:style-name="ce11">
            <text:p>4.818,66</text:p>
          </table:table-cell>
          <table:table-cell office:value-type="float" office:value="17.034099999999999" table:style-name="ce11">
            <text:p>17,03</text:p>
          </table:table-cell>
          <table:table-cell office:value-type="float" office:value="17.034099999999999" table:style-name="ce11">
            <text:p>17,0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5000 <text:s/>Productividad Personal funcionario y estatutario</text:p>
          </table:table-cell>
          <table:table-cell office:value-type="float" office:value="8017" table:style-name="ce11">
            <text:p>8.017,00</text:p>
          </table:table-cell>
          <table:table-cell office:value-type="float" office:value="0" table:style-name="ce11">
            <text:p>0,00</text:p>
          </table:table-cell>
          <table:table-cell office:value-type="float" office:value="8017" table:style-name="ce11">
            <text:p>8.017,00</text:p>
          </table:table-cell>
          <table:table-cell office:value-type="float" office:value="4109.46" table:style-name="ce11">
            <text:p>4.109,46</text:p>
          </table:table-cell>
          <table:table-cell office:value-type="float" office:value="0" table:style-name="ce11">
            <text:p>0,00</text:p>
          </table:table-cell>
          <table:table-cell office:value-type="float" office:value="4109.46" table:style-name="ce11">
            <text:p>4.109,46</text:p>
          </table:table-cell>
          <table:table-cell office:value-type="float" office:value="0" table:style-name="ce11">
            <text:p>0,00</text:p>
          </table:table-cell>
          <table:table-cell office:value-type="float" office:value="4109.46" table:style-name="ce11">
            <text:p>4.109,46</text:p>
          </table:table-cell>
          <table:table-cell office:value-type="float" office:value="4109.46" table:style-name="ce11">
            <text:p>4.109,46</text:p>
          </table:table-cell>
          <table:table-cell office:value-type="float" office:value="0" table:style-name="ce11">
            <text:p>0,00</text:p>
          </table:table-cell>
          <table:table-cell office:value-type="float" office:value="3907.54" table:style-name="ce11">
            <text:p>3.907,54</text:p>
          </table:table-cell>
          <table:table-cell office:value-type="float" office:value="51.259300000000003" table:style-name="ce11">
            <text:p>51,26</text:p>
          </table:table-cell>
          <table:table-cell office:value-type="float" office:value="51.259300000000003" table:style-name="ce11">
            <text:p>51,2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5100 <text:s/>Gratificaciones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0" table:style-name="ce11">
            <text:p>1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010 <text:s/>Cuotas sociales altos cargos</text:p>
          </table:table-cell>
          <table:table-cell office:value-type="float" office:value="13483" table:style-name="ce11">
            <text:p>13.483,00</text:p>
          </table:table-cell>
          <table:table-cell office:value-type="float" office:value="0" table:style-name="ce11">
            <text:p>0,00</text:p>
          </table:table-cell>
          <table:table-cell office:value-type="float" office:value="13483" table:style-name="ce11">
            <text:p>13.483,00</text:p>
          </table:table-cell>
          <table:table-cell office:value-type="float" office:value="3663.03" table:style-name="ce11">
            <text:p>3.663,03</text:p>
          </table:table-cell>
          <table:table-cell office:value-type="float" office:value="0" table:style-name="ce11">
            <text:p>0,00</text:p>
          </table:table-cell>
          <table:table-cell office:value-type="float" office:value="3663.03" table:style-name="ce11">
            <text:p>3.663,03</text:p>
          </table:table-cell>
          <table:table-cell office:value-type="float" office:value="0" table:style-name="ce11">
            <text:p>0,00</text:p>
          </table:table-cell>
          <table:table-cell office:value-type="float" office:value="3663.03" table:style-name="ce11">
            <text:p>3.663,03</text:p>
          </table:table-cell>
          <table:table-cell office:value-type="float" office:value="3663.03" table:style-name="ce11">
            <text:p>3.663,03</text:p>
          </table:table-cell>
          <table:table-cell office:value-type="float" office:value="0" table:style-name="ce11">
            <text:p>0,00</text:p>
          </table:table-cell>
          <table:table-cell office:value-type="float" office:value="9819.9699999999993" table:style-name="ce11">
            <text:p>9.819,97</text:p>
          </table:table-cell>
          <table:table-cell office:value-type="float" office:value="27.1678" table:style-name="ce11">
            <text:p>27,17</text:p>
          </table:table-cell>
          <table:table-cell office:value-type="float" office:value="27.1678" table:style-name="ce11">
            <text:p>27,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012 <text:s/>Cuotas sociales funcionarios y personal estatutari</text:p>
          </table:table-cell>
          <table:table-cell office:value-type="float" office:value="41073" table:style-name="ce11">
            <text:p>41.073,00</text:p>
          </table:table-cell>
          <table:table-cell office:value-type="float" office:value="0" table:style-name="ce11">
            <text:p>0,00</text:p>
          </table:table-cell>
          <table:table-cell office:value-type="float" office:value="41073" table:style-name="ce11">
            <text:p>41.073,00</text:p>
          </table:table-cell>
          <table:table-cell office:value-type="float" office:value="5818.08" table:style-name="ce11">
            <text:p>5.818,08</text:p>
          </table:table-cell>
          <table:table-cell office:value-type="float" office:value="0" table:style-name="ce11">
            <text:p>0,00</text:p>
          </table:table-cell>
          <table:table-cell office:value-type="float" office:value="5818.08" table:style-name="ce11">
            <text:p>5.818,08</text:p>
          </table:table-cell>
          <table:table-cell office:value-type="float" office:value="0" table:style-name="ce11">
            <text:p>0,00</text:p>
          </table:table-cell>
          <table:table-cell office:value-type="float" office:value="5818.08" table:style-name="ce11">
            <text:p>5.818,08</text:p>
          </table:table-cell>
          <table:table-cell office:value-type="float" office:value="5818.08" table:style-name="ce11">
            <text:p>5.818,08</text:p>
          </table:table-cell>
          <table:table-cell office:value-type="float" office:value="0" table:style-name="ce11">
            <text:p>0,00</text:p>
          </table:table-cell>
          <table:table-cell office:value-type="float" office:value="35254.92" table:style-name="ce11">
            <text:p>35.254,92</text:p>
          </table:table-cell>
          <table:table-cell office:value-type="float" office:value="14.1652" table:style-name="ce11">
            <text:p>14,17</text:p>
          </table:table-cell>
          <table:table-cell office:value-type="float" office:value="14.1652" table:style-name="ce11">
            <text:p>14,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212 <text:s/>Formación y perfeccionamiento <text:s text:c="6"/>Funcionarios</text:p>
          </table:table-cell>
          <table:table-cell office:value-type="float" office:value="4000" table:style-name="ce11">
            <text:p>4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213 <text:s/>Gastos de asistencia médico-farmaceutica <text:s text:c="4"/>Funci</text:p>
          </table:table-cell>
          <table:table-cell office:value-type="float" office:value="6000" table:style-name="ce11">
            <text:p>6.000,00</text:p>
          </table:table-cell>
          <table:table-cell office:value-type="float" office:value="4412.5" table:style-name="ce11">
            <text:p>4.412,50</text:p>
          </table:table-cell>
          <table:table-cell office:value-type="float" office:value="10412.5" table:style-name="ce11">
            <text:p>10.412,5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40" table:style-name="ce11">
            <text:p>40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10372.5" table:style-name="ce11">
            <text:p>10.372,50</text:p>
          </table:table-cell>
          <table:table-cell office:value-type="float" office:value="0.38419999999999999" table:style-name="ce11">
            <text:p>0,38</text:p>
          </table:table-cell>
          <table:table-cell office:value-type="float" office:value="0.66669999999999996" table:style-name="ce11">
            <text:p>0,6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214 <text:s/>Subsidios de estudios Funcionarios</text:p>
          </table:table-cell>
          <table:table-cell office:value-type="float" office:value="6000" table:style-name="ce11">
            <text:p>6.000,00</text:p>
          </table:table-cell>
          <table:table-cell office:value-type="float" office:value="1905.94" table:style-name="ce11">
            <text:p>1.905,94</text:p>
          </table:table-cell>
          <table:table-cell office:value-type="float" office:value="7905.94" table:style-name="ce11">
            <text:p>7.90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5.94" table:style-name="ce11">
            <text:p>7.90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217 <text:s/>Seguros <text:s/>Funcionarios</text:p>
          </table:table-cell>
          <table:table-cell office:value-type="float" office:value="6000" table:style-name="ce11">
            <text:p>6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7000" table:style-name="ce11">
            <text:p>7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612 <text:s/>Asistencia <text:s/>Cursos</text:p>
          </table:table-cell>
          <table:table-cell office:value-type="float" office:value="3000" table:style-name="ce11">
            <text:p>3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16617 <text:s/>Seguros</text:p>
          </table:table-cell>
          <table:table-cell office:value-type="float" office:value="2000" table:style-name="ce11">
            <text:p>2.000,00</text:p>
          </table:table-cell>
          <table:table-cell office:value-type="float" office:value="500" table:style-name="ce11">
            <text:p>500,00</text:p>
          </table:table-cell>
          <table:table-cell office:value-type="float" office:value="2500" table:style-name="ce11">
            <text:p>2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0" table:style-name="ce11">
            <text:p>2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001 <text:s/>Prensa, revistas, libros y otras publicaciones</text:p>
          </table:table-cell>
          <table:table-cell office:value-type="float" office:value="4500" table:style-name="ce11">
            <text:p>4.500,00</text:p>
          </table:table-cell>
          <table:table-cell office:value-type="float" office:value="4500" table:style-name="ce11">
            <text:p>4.500,00</text:p>
          </table:table-cell>
          <table:table-cell office:value-type="float" office:value="9000" table:style-name="ce11">
            <text:p>9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00" table:style-name="ce11">
            <text:p>9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009 <text:s/>Otros suministros no tarif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4" table:style-name="ce11">
            <text:p>1.284,00</text:p>
          </table:table-cell>
          <table:table-cell office:value-type="float" office:value="0" table:style-name="ce11">
            <text:p>0,00</text:p>
          </table:table-cell>
          <table:table-cell office:value-type="float" office:value="1284" table:style-name="ce11">
            <text:p>1.284,00</text:p>
          </table:table-cell>
          <table:table-cell office:value-type="float" office:value="0" table:style-name="ce11">
            <text:p>0,00</text:p>
          </table:table-cell>
          <table:table-cell office:value-type="float" office:value="1284" table:style-name="ce11">
            <text:p>1.284,00</text:p>
          </table:table-cell>
          <table:table-cell office:value-type="float" office:value="0" table:style-name="ce11">
            <text:p>0,00</text:p>
          </table:table-cell>
          <table:table-cell office:value-type="float" office:value="1284" table:style-name="ce11">
            <text:p>1.284,00</text:p>
          </table:table-cell>
          <table:table-cell office:value-type="float" office:value="-1284" table:style-name="ce11">
            <text:p>-1.28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1 <text:s/>Atenciones protocolarias</text:p>
          </table:table-cell>
          <table:table-cell office:value-type="float" office:value="5000" table:style-name="ce11">
            <text:p>5.000,00</text:p>
          </table:table-cell>
          <table:table-cell office:value-type="float" office:value="0" table:style-name="ce11">
            <text:p>0,00</text:p>
          </table:table-cell>
          <table:table-cell office:value-type="float" office:value="5000" table:style-name="ce11">
            <text:p>5.000,00</text:p>
          </table:table-cell>
          <table:table-cell office:value-type="float" office:value="85.81" table:style-name="ce11">
            <text:p>85,81</text:p>
          </table:table-cell>
          <table:table-cell office:value-type="float" office:value="0" table:style-name="ce11">
            <text:p>0,00</text:p>
          </table:table-cell>
          <table:table-cell office:value-type="float" office:value="85.81" table:style-name="ce11">
            <text:p>85,81</text:p>
          </table:table-cell>
          <table:table-cell office:value-type="float" office:value="0" table:style-name="ce11">
            <text:p>0,00</text:p>
          </table:table-cell>
          <table:table-cell office:value-type="float" office:value="85.81" table:style-name="ce11">
            <text:p>85,81</text:p>
          </table:table-cell>
          <table:table-cell office:value-type="float" office:value="85.81" table:style-name="ce11">
            <text:p>85,81</text:p>
          </table:table-cell>
          <table:table-cell office:value-type="float" office:value="0" table:style-name="ce11">
            <text:p>0,00</text:p>
          </table:table-cell>
          <table:table-cell office:value-type="float" office:value="4914.1899999999996" table:style-name="ce11">
            <text:p>4.914,19</text:p>
          </table:table-cell>
          <table:table-cell office:value-type="float" office:value="1.7161999999999999" table:style-name="ce11">
            <text:p>1,72</text:p>
          </table:table-cell>
          <table:table-cell office:value-type="float" office:value="1.7161999999999999" table:style-name="ce11">
            <text:p>1,7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2 <text:s/>Publicidad y propaganda</text:p>
          </table:table-cell>
          <table:table-cell office:value-type="float" office:value="15000" table:style-name="ce11">
            <text:p>15.000,00</text:p>
          </table:table-cell>
          <table:table-cell office:value-type="float" office:value="35000" table:style-name="ce11">
            <text:p>35.00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00" table:style-name="ce11">
            <text:p>5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3 <text:s/>Jurídicos y contencios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6 <text:s/>Reuniones, cursos y conferencias</text:p>
          </table:table-cell>
          <table:table-cell office:value-type="float" office:value="25000" table:style-name="ce11">
            <text:p>25.000,00</text:p>
          </table:table-cell>
          <table:table-cell office:value-type="float" office:value="23716" table:style-name="ce11">
            <text:p>23.716,00</text:p>
          </table:table-cell>
          <table:table-cell office:value-type="float" office:value="48716" table:style-name="ce11">
            <text:p>48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716" table:style-name="ce11">
            <text:p>48.71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09 <text:s/>Otros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2000" table:style-name="ce11">
            <text:p>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0" table:style-name="ce11">
            <text:p>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613 <text:s/>Gastos de edición y distribución de publicaciones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6000" table:style-name="ce11">
            <text:p>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00" table:style-name="ce11">
            <text:p>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2706 <text:s/>Estudios, trabajos técnicos y honorarios profesion</text:p>
          </table:table-cell>
          <table:table-cell office:value-type="float" office:value="22000" table:style-name="ce11">
            <text:p>22.000,00</text:p>
          </table:table-cell>
          <table:table-cell office:value-type="float" office:value="32045.37" table:style-name="ce11">
            <text:p>32.045,37</text:p>
          </table:table-cell>
          <table:table-cell office:value-type="float" office:value="54045.37" table:style-name="ce11">
            <text:p>54.045,37</text:p>
          </table:table-cell>
          <table:table-cell office:value-type="float" office:value="2675" table:style-name="ce11">
            <text:p>2.675,00</text:p>
          </table:table-cell>
          <table:table-cell office:value-type="float" office:value="0" table:style-name="ce11">
            <text:p>0,00</text:p>
          </table:table-cell>
          <table:table-cell office:value-type="float" office:value="2675" table:style-name="ce11">
            <text:p>2.675,00</text:p>
          </table:table-cell>
          <table:table-cell office:value-type="float" office:value="0" table:style-name="ce11">
            <text:p>0,00</text:p>
          </table:table-cell>
          <table:table-cell office:value-type="float" office:value="2675" table:style-name="ce11">
            <text:p>2.675,00</text:p>
          </table:table-cell>
          <table:table-cell office:value-type="float" office:value="2675" table:style-name="ce11">
            <text:p>2.675,00</text:p>
          </table:table-cell>
          <table:table-cell office:value-type="float" office:value="0" table:style-name="ce11">
            <text:p>0,00</text:p>
          </table:table-cell>
          <table:table-cell office:value-type="float" office:value="51370.37" table:style-name="ce11">
            <text:p>51.370,37</text:p>
          </table:table-cell>
          <table:table-cell office:value-type="float" office:value="4.9494999999999996" table:style-name="ce11">
            <text:p>4,95</text:p>
          </table:table-cell>
          <table:table-cell office:value-type="float" office:value="12.1591" table:style-name="ce11">
            <text:p>12,1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23000 <text:s/>Indemnizaciones por razón del servicio</text:p>
          </table:table-cell>
          <table:table-cell office:value-type="float" office:value="22000" table:style-name="ce11">
            <text:p>22.000,00</text:p>
          </table:table-cell>
          <table:table-cell office:value-type="float" office:value="13159.23" table:style-name="ce11">
            <text:p>13.159,23</text:p>
          </table:table-cell>
          <table:table-cell office:value-type="float" office:value="35159.230000000003" table:style-name="ce11">
            <text:p>35.159,23</text:p>
          </table:table-cell>
          <table:table-cell office:value-type="float" office:value="250.74" table:style-name="ce11">
            <text:p>250,74</text:p>
          </table:table-cell>
          <table:table-cell office:value-type="float" office:value="0" table:style-name="ce11">
            <text:p>0,00</text:p>
          </table:table-cell>
          <table:table-cell office:value-type="float" office:value="250.74" table:style-name="ce11">
            <text:p>250,74</text:p>
          </table:table-cell>
          <table:table-cell office:value-type="float" office:value="0" table:style-name="ce11">
            <text:p>0,00</text:p>
          </table:table-cell>
          <table:table-cell office:value-type="float" office:value="250.74" table:style-name="ce11">
            <text:p>250,74</text:p>
          </table:table-cell>
          <table:table-cell office:value-type="float" office:value="250.74" table:style-name="ce11">
            <text:p>250,74</text:p>
          </table:table-cell>
          <table:table-cell office:value-type="float" office:value="0" table:style-name="ce11">
            <text:p>0,00</text:p>
          </table:table-cell>
          <table:table-cell office:value-type="float" office:value="34908.49" table:style-name="ce11">
            <text:p>34.908,49</text:p>
          </table:table-cell>
          <table:table-cell office:value-type="float" office:value="0.71319999999999995" table:style-name="ce11">
            <text:p>0,71</text:p>
          </table:table-cell>
          <table:table-cell office:value-type="float" office:value="1.1396999999999999" table:style-name="ce11">
            <text:p>1,1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48000 <text:s/>Becas al personal</text:p>
          </table:table-cell>
          <table:table-cell office:value-type="float" office:value="0" table:style-name="ce11">
            <text:p>0,00</text:p>
          </table:table-cell>
          <table:table-cell office:value-type="float" office:value="31210.73" table:style-name="ce11">
            <text:p>31.210,73</text:p>
          </table:table-cell>
          <table:table-cell office:value-type="float" office:value="31210.73" table:style-name="ce11">
            <text:p>31.210,73</text:p>
          </table:table-cell>
          <table:table-cell office:value-type="float" office:value="11562.2" table:style-name="ce11">
            <text:p>11.562,20</text:p>
          </table:table-cell>
          <table:table-cell office:value-type="float" office:value="0" table:style-name="ce11">
            <text:p>0,00</text:p>
          </table:table-cell>
          <table:table-cell office:value-type="float" office:value="11562.2" table:style-name="ce11">
            <text:p>11.562,20</text:p>
          </table:table-cell>
          <table:table-cell office:value-type="float" office:value="6928.7" table:style-name="ce11">
            <text:p>6.928,70</text:p>
          </table:table-cell>
          <table:table-cell office:value-type="float" office:value="4633.5" table:style-name="ce11">
            <text:p>4.633,50</text:p>
          </table:table-cell>
          <table:table-cell office:value-type="float" office:value="2312.52" table:style-name="ce11">
            <text:p>2.312,52</text:p>
          </table:table-cell>
          <table:table-cell office:value-type="float" office:value="2320.98" table:style-name="ce11">
            <text:p>2.320,98</text:p>
          </table:table-cell>
          <table:table-cell office:value-type="float" office:value="19648.53" table:style-name="ce11">
            <text:p>19.648,53</text:p>
          </table:table-cell>
          <table:table-cell office:value-type="float" office:value="37.0456" table:style-name="ce11">
            <text:p>37,05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62500 <text:s/>Mobiliarios y enser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62600 <text:s/>Equipamiento para proceso de la información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1">
            <text:p>G/64003 <text:s/>Aplicaciones Informaticas</text:p>
          </table:table-cell>
          <table:table-cell office:value-type="float" office:value="60000" table:style-name="ce11">
            <text:p>60.000,00</text:p>
          </table:table-cell>
          <table:table-cell office:value-type="float" office:value="56843.5" table:style-name="ce11">
            <text:p>56.843,50</text:p>
          </table:table-cell>
          <table:table-cell office:value-type="float" office:value="116843.5" table:style-name="ce11">
            <text:p>116.843,50</text:p>
          </table:table-cell>
          <table:table-cell office:value-type="float" office:value="50633.93" table:style-name="ce11">
            <text:p>50.633,93</text:p>
          </table:table-cell>
          <table:table-cell office:value-type="float" office:value="0" table:style-name="ce11">
            <text:p>0,00</text:p>
          </table:table-cell>
          <table:table-cell office:value-type="float" office:value="50633.93" table:style-name="ce11">
            <text:p>50.633,93</text:p>
          </table:table-cell>
          <table:table-cell office:value-type="float" office:value="25316.97" table:style-name="ce11">
            <text:p>25.316,97</text:p>
          </table:table-cell>
          <table:table-cell office:value-type="float" office:value="25316.959999999999" table:style-name="ce11">
            <text:p>25.316,96</text:p>
          </table:table-cell>
          <table:table-cell office:value-type="float" office:value="25316.959999999999" table:style-name="ce11">
            <text:p>25.316,96</text:p>
          </table:table-cell>
          <table:table-cell office:value-type="float" office:value="0" table:style-name="ce11">
            <text:p>0,00</text:p>
          </table:table-cell>
          <table:table-cell office:value-type="float" office:value="66209.570000000007" table:style-name="ce11">
            <text:p>66.209,57</text:p>
          </table:table-cell>
          <table:table-cell office:value-type="float" office:value="43.334800000000001" table:style-name="ce11">
            <text:p>43,33</text:p>
          </table:table-cell>
          <table:table-cell office:value-type="float" office:value="84.389899999999997" table:style-name="ce11">
            <text:p>84,3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12">
            <text:p>Posición Presupuestaria</text:p>
          </table:table-cell>
          <table:table-cell office:value-type="float" office:value="477702" table:style-name="ce12">
            <text:p>477.702,00</text:p>
          </table:table-cell>
          <table:table-cell office:value-type="float" office:value="213293.27" table:style-name="ce12">
            <text:p>213.293,27</text:p>
          </table:table-cell>
          <table:table-cell office:value-type="float" office:value="690995.27" table:style-name="ce12">
            <text:p>690.995,27</text:p>
          </table:table-cell>
          <table:table-cell office:value-type="float" office:value="134039.79999999999" table:style-name="ce12">
            <text:p>134.039,80</text:p>
          </table:table-cell>
          <table:table-cell office:value-type="float" office:value="0" table:style-name="ce12">
            <text:p>0,00</text:p>
          </table:table-cell>
          <table:table-cell office:value-type="float" office:value="134039.79999999999" table:style-name="ce12">
            <text:p>134.039,80</text:p>
          </table:table-cell>
          <table:table-cell office:value-type="float" office:value="32245.67" table:style-name="ce12">
            <text:p>32.245,67</text:p>
          </table:table-cell>
          <table:table-cell office:value-type="float" office:value="101794.13" table:style-name="ce12">
            <text:p>101.794,13</text:p>
          </table:table-cell>
          <table:table-cell office:value-type="float" office:value="98189.15" table:style-name="ce12">
            <text:p>98.189,15</text:p>
          </table:table-cell>
          <table:table-cell office:value-type="float" office:value="3604.98" table:style-name="ce12">
            <text:p>3.604,98</text:p>
          </table:table-cell>
          <table:table-cell office:value-type="float" office:value="556955.47" table:style-name="ce12">
            <text:p>556.955,47</text:p>
          </table:table-cell>
          <table:table-cell office:value-type="float" office:value="19.398099999999999" table:style-name="ce12">
            <text:p>19,40</text:p>
          </table:table-cell>
          <table:table-cell office:value-type="float" office:value="28.0593" table:style-name="ce12">
            <text:p>28,06</text:p>
          </table:table-cell>
          <table:table-cell table:number-columns-repeated="16370" table:style-name="ce3"/>
        </table:table-row>
        <table:table-row table:style-name="ro1">
          <table:table-cell table:number-columns-repeated="12" table:style-name="ce3"/>
          <table:table-cell table:number-columns-repeated="2" table:style-name="ce16"/>
          <table:table-cell table:number-columns-repeated="16370" table:style-name="ce3"/>
        </table:table-row>
        <table:table-row table:style-name="ro1">
          <table:table-cell office:value-type="string" table:style-name="ce13">
            <text:p><text:span text:style-name="T5">Crédito Inicial</text:span>: Créditos con los que se aprueban los Presupuestos.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Crédito Total:</text:span><text:s/>Es el resultado de la suma de los "Créditos Iniciales" + "Modifcaciones de Crédito".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Autorizaciones:</text:span><text:s/>Créditos sobre los que se ha autorizado la realización de un gasto.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Saldo de "A" (Autorizaciones):</text:span><text:s/>Es el saldo resultante de las "Autorizaciones" menos las "Disposciones"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Saldo de "D" (Disposiciones)</text:span>: Es el resultado de las "Disposiciones" menos las "Obligaciones"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Obligaciones:<text:s/></text:span>Créditos reconocidos de una obligación.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Total Pagos:<text:s/></text:span>Pagos realizados.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Pendiente de Pago:</text:span><text:s/>Resultante de las "Obligaciones" menos "Total de Pagos".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Crédito Disponible:</text:span><text:s/>Resultante del "Crédito Total" menos el "Comprometido Total"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*</text:span><text:s/>: Porcenaje de "Dispuesto Total" sobre "Crédito Total"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style-name="ro1">
          <table:table-cell office:value-type="string" table:style-name="ce13">
            <text:p><text:span text:style-name="T5"><text:s/>"</text:span>: Porcentaje de Dispuesto Total" sobre "Crédito Inicial"</text:p>
          </table:table-cell>
          <table:table-cell table:number-columns-repeated="11" table:style-name="ce13"/>
          <table:table-cell table:number-columns-repeated="3" table:style-name="ce14"/>
          <table:table-cell table:number-columns-repeated="16369" table:style-name="ce3"/>
        </table:table-row>
        <table:table-row table:number-rows-repeated="2" table:style-name="ro1">
          <table:table-cell table:number-columns-repeated="12" table:style-name="ce13"/>
          <table:table-cell table:number-columns-repeated="3" table:style-name="ce14"/>
          <table:table-cell table:number-columns-repeated="16369" table:style-name="ce3"/>
        </table:table-row>
        <table:table-row table:number-rows-repeated="188" table:style-name="ro1">
          <table:table-cell table:number-columns-repeated="16384" table:style-name="ce3"/>
        </table:table-row>
        <table:table-row table:number-rows-repeated="40" table:style-name="ro1">
          <table:table-cell table:number-columns-repeated="12" table:style-name="ce2"/>
          <table:table-cell table:number-columns-repeated="16372" table:style-name="ce3"/>
        </table:table-row>
        <table:table-row table:number-rows-repeated="3" table:style-name="ro1">
          <table:table-cell table:number-columns-repeated="12" table:style-name="ce2"/>
          <table:table-cell table:style-name="ce3"/>
          <table:table-cell table:style-name="ce2"/>
          <table:table-cell table:number-columns-repeated="16370" table:style-name="ce3"/>
        </table:table-row>
        <table:table-row table:number-rows-repeated="1048276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jmvazquez</dc:creator>
    <meta:creation-date>2016-03-31T11:17:26Z</meta:creation-date>
    <dc:date>2017-09-19T12:49:14Z</dc:date>
    <meta:print-date>2017-09-19T12:40:18Z</meta:print-date>
  </office:meta>
</office:document-meta>
</file>