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vertical-align="automatic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automatic"/>
    </style:style>
    <style:style style:name="ce17" style:family="table-cell" style:parent-style-name="Default" style:data-style-name="N4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4">
      <style:table-cell-properties style:vertical-align="middle" fo:background-color="#0085B4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0085B4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E46D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2:Hoja1.O1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1" draw:id="id0" draw:style-name="a0" draw:name="Picture 1" svg:x="0.20833in" svg:y="0.0625in" svg:width="2.55512in" svg:height="0.5251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office:value-type="string" table:number-columns-spanned="8" table:number-rows-spanned="5" table:style-name="ce22">
            <text:p>RESUMEN DE SITUACIÓN DEL PRESUPUESTO DE GASTOS DEL PARLAMENTO DE CANARIAS <text:s text:c="46"/>A 31 DE MARZO DE 2019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2"/>
          <table:covered-table-cell/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4"/>
          <table:covered-table-cell/>
          <table:covered-table-cell table:number-columns-repeated="7"/>
          <table:table-cell table:number-columns-repeated="2" table:style-name="ce3"/>
          <table:table-cell office:value-type="string" table:number-columns-spanned="2" table:number-rows-spanned="1" table:style-name="ce20">
            <text:p>(1 <text:s/>- <text:s/>3) <text:s text:c="2"/>2019</text:p>
          </table:table-cell>
          <table:covered-table-cell/>
          <table:table-cell table:style-name="ce9"/>
          <table:table-cell table:style-name="ce11"/>
          <table:table-cell table:number-columns-repeated="16369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9"/>
          <table:table-cell table:number-columns-repeated="16370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10"/>
          <table:table-cell table:number-columns-repeated="16370" table:style-name="ce3"/>
        </table:table-row>
        <table:table-row table:style-name="ro4">
          <table:table-cell table:number-columns-repeated="2" table:style-name="ce4"/>
          <table:table-cell office:value-type="string" table:number-columns-spanned="6" table:number-rows-spanned="4" table:style-name="ce24">
            <text:p><text:span text:style-name="T3">COMISIONADO DE TRANSPARENCIA <text:s text:c="56"/>Y ACCESO A LA INFORMACIÓN PÚBLICA<text:s text:c="2"/></text:span><text:span text:style-name="T2">(0101911P)</text:span></text:p>
          </table:table-cell>
          <table:covered-table-cell table:number-columns-repeated="5"/>
          <table:table-cell table:number-columns-repeated="4"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5">
          <table:table-cell table:number-columns-repeated="2" table:style-name="ce3"/>
          <table:covered-table-cell/>
          <table:covered-table-cell table:number-columns-repeated="5"/>
          <table:table-cell table:style-name="ce4"/>
          <table:table-cell table:style-name="ce8"/>
          <table:table-cell table:style-name="ce4"/>
          <table:table-cell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number-rows-repeated="2" table:style-name="ro4">
          <table:table-cell table:number-columns-repeated="2" table:style-name="ce2"/>
          <table:covered-table-cell/>
          <table:covered-table-cell table:number-columns-repeated="5"/>
          <table:table-cell table:number-columns-repeated="4" table:style-name="ce7"/>
          <table:table-cell table:number-columns-repeated="16372" table:style-name="ce2"/>
        </table:table-row>
        <table:table-row table:style-name="ro4">
          <table:table-cell table:number-columns-repeated="2" table:style-name="ce2"/>
          <table:table-cell table:number-columns-repeated="6" table:style-name="ce15"/>
          <table:table-cell table:number-columns-repeated="4" table:style-name="ce7"/>
          <table:table-cell table:number-columns-repeated="16372" table:style-name="ce2"/>
        </table:table-row>
        <table:table-row table:style-name="ro1">
          <table:table-cell table:number-columns-repeated="3" table:style-name="ce2"/>
          <table:table-cell office:value-type="string" table:number-columns-spanned="4" table:number-rows-spanned="1" table:style-name="ce18">
            <text:p>RESUMEN <text:s text:c="2"/>POR <text:s text:c="2"/>SUBCONCEPTOS</text:p>
          </table:table-cell>
          <table:covered-table-cell table:number-columns-repeated="3"/>
          <table:table-cell table:number-columns-repeated="2" table:style-name="ce4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3" table:style-name="ce14"/>
          <table:table-cell table:number-columns-repeated="3" table:style-name="ce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1- GASTOS DE PERSONAL</text:p>
          </table:table-cell>
          <table:table-cell office:value-type="float" office:value="612352" table:style-name="ce16">
            <text:p>612.352,00</text:p>
          </table:table-cell>
          <table:table-cell office:value-type="float" office:value="0" table:style-name="ce16">
            <text:p>0,00</text:p>
          </table:table-cell>
          <table:table-cell office:value-type="float" office:value="612352" table:style-name="ce16">
            <text:p>612.352,00</text:p>
          </table:table-cell>
          <table:table-cell office:value-type="float" office:value="0" table:style-name="ce16">
            <text:p>0,00</text:p>
          </table:table-cell>
          <table:table-cell office:value-type="float" office:value="93029.08" table:style-name="ce16">
            <text:p>93.029,08</text:p>
          </table:table-cell>
          <table:table-cell office:value-type="float" office:value="0" table:style-name="ce16">
            <text:p>0,00</text:p>
          </table:table-cell>
          <table:table-cell office:value-type="float" office:value="93029.08" table:style-name="ce16">
            <text:p>93.029,08</text:p>
          </table:table-cell>
          <table:table-cell office:value-type="float" office:value="0" table:style-name="ce16">
            <text:p>0,00</text:p>
          </table:table-cell>
          <table:table-cell office:value-type="float" office:value="93029.08" table:style-name="ce16">
            <text:p>93.029,08</text:p>
          </table:table-cell>
          <table:table-cell office:value-type="float" office:value="93029.08" table:style-name="ce16">
            <text:p>93.029,08</text:p>
          </table:table-cell>
          <table:table-cell office:value-type="float" office:value="0" table:style-name="ce16">
            <text:p>0,00</text:p>
          </table:table-cell>
          <table:table-cell office:value-type="float" office:value="519322.92" table:style-name="ce16">
            <text:p>519.322,92</text:p>
          </table:table-cell>
          <table:table-cell office:value-type="float" office:value="15.1921" table:style-name="ce16">
            <text:p>15,19</text:p>
          </table:table-cell>
          <table:table-cell office:value-type="float" office:value="15.1921" table:style-name="ce16">
            <text:p>15,1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2- GASTOS CORRIENTES</text:p>
          </table:table-cell>
          <table:table-cell office:value-type="float" office:value="50000" table:style-name="ce16">
            <text:p>50.000,00</text:p>
          </table:table-cell>
          <table:table-cell office:value-type="float" office:value="-15000" table:style-name="ce16">
            <text:p>-15.000,00</text:p>
          </table:table-cell>
          <table:table-cell office:value-type="float" office:value="35000" table:style-name="ce16">
            <text:p>35.000,00</text:p>
          </table:table-cell>
          <table:table-cell office:value-type="float" office:value="0" table:style-name="ce16">
            <text:p>0,00</text:p>
          </table:table-cell>
          <table:table-cell office:value-type="float" office:value="16996.759999999998" table:style-name="ce16">
            <text:p>16.996,76</text:p>
          </table:table-cell>
          <table:table-cell office:value-type="float" office:value="11944.33" table:style-name="ce16">
            <text:p>11.944,33</text:p>
          </table:table-cell>
          <table:table-cell office:value-type="float" office:value="5052.43" table:style-name="ce16">
            <text:p>5.052,43</text:p>
          </table:table-cell>
          <table:table-cell office:value-type="float" office:value="0" table:style-name="ce16">
            <text:p>0,00</text:p>
          </table:table-cell>
          <table:table-cell office:value-type="float" office:value="5052.43" table:style-name="ce16">
            <text:p>5.052,43</text:p>
          </table:table-cell>
          <table:table-cell office:value-type="float" office:value="5052.43" table:style-name="ce16">
            <text:p>5.052,43</text:p>
          </table:table-cell>
          <table:table-cell office:value-type="float" office:value="0" table:style-name="ce16">
            <text:p>0,00</text:p>
          </table:table-cell>
          <table:table-cell office:value-type="float" office:value="18003.240000000002" table:style-name="ce16">
            <text:p>18.003,24</text:p>
          </table:table-cell>
          <table:table-cell office:value-type="float" office:value="14.435499999999999" table:style-name="ce16">
            <text:p>14,44</text:p>
          </table:table-cell>
          <table:table-cell office:value-type="float" office:value="10.104900000000001" table:style-name="ce16">
            <text:p>10,1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4- TRANSFERENCIAS CORRIENTES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13407.69" table:style-name="ce16">
            <text:p>13.407,69</text:p>
          </table:table-cell>
          <table:table-cell office:value-type="float" office:value="0" table:style-name="ce16">
            <text:p>0,00</text:p>
          </table:table-cell>
          <table:table-cell office:value-type="float" office:value="13407.69" table:style-name="ce16">
            <text:p>13.407,69</text:p>
          </table:table-cell>
          <table:table-cell office:value-type="float" office:value="12632.91" table:style-name="ce16">
            <text:p>12.632,91</text:p>
          </table:table-cell>
          <table:table-cell office:value-type="float" office:value="774.78" table:style-name="ce16">
            <text:p>774,78</text:p>
          </table:table-cell>
          <table:table-cell office:value-type="float" office:value="774.78" table:style-name="ce16">
            <text:p>774,78</text:p>
          </table:table-cell>
          <table:table-cell office:value-type="float" office:value="0" table:style-name="ce16">
            <text:p>0,00</text:p>
          </table:table-cell>
          <table:table-cell office:value-type="float" office:value="16592.310000000001" table:style-name="ce16">
            <text:p>16.592,31</text:p>
          </table:table-cell>
          <table:table-cell office:value-type="float" office:value="44.692300000000003" table:style-name="ce16">
            <text:p>44,69</text:p>
          </table:table-cell>
          <table:table-cell office:value-type="float" office:value="89.384600000000006" table:style-name="ce16">
            <text:p>89,3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6- INVERSIONES REALES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15133.89" table:style-name="ce16">
            <text:p>15.133,89</text:p>
          </table:table-cell>
          <table:table-cell office:value-type="float" office:value="14929.9" table:style-name="ce16">
            <text:p>14.929,90</text:p>
          </table:table-cell>
          <table:table-cell office:value-type="float" office:value="203.99" table:style-name="ce16">
            <text:p>203,99</text:p>
          </table:table-cell>
          <table:table-cell office:value-type="float" office:value="0" table:style-name="ce16">
            <text:p>0,00</text:p>
          </table:table-cell>
          <table:table-cell office:value-type="float" office:value="203.99" table:style-name="ce16">
            <text:p>203,99</text:p>
          </table:table-cell>
          <table:table-cell office:value-type="float" office:value="203.99" table:style-name="ce16">
            <text:p>203,99</text:p>
          </table:table-cell>
          <table:table-cell office:value-type="float" office:value="0" table:style-name="ce16">
            <text:p>0,00</text:p>
          </table:table-cell>
          <table:table-cell office:value-type="float" office:value="14866.11" table:style-name="ce16">
            <text:p>14.866,11</text:p>
          </table:table-cell>
          <table:table-cell office:value-type="float" office:value="0.68" table:style-name="ce16">
            <text:p>0,68</text:p>
          </table:table-cell>
          <table:table-cell office:value-type="float" office:value="0.68" table:style-name="ce16">
            <text:p>0,6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7">
            <text:p>TOTAL PRESUPUESTO CORRIENTE</text:p>
          </table:table-cell>
          <table:table-cell office:value-type="float" office:value="707352" table:style-name="ce17">
            <text:p>707.352,00</text:p>
          </table:table-cell>
          <table:table-cell office:value-type="float" office:value="0" table:style-name="ce17">
            <text:p>0,00</text:p>
          </table:table-cell>
          <table:table-cell office:value-type="float" office:value="707352" table:style-name="ce17">
            <text:p>707.352,00</text:p>
          </table:table-cell>
          <table:table-cell office:value-type="float" office:value="0" table:style-name="ce17">
            <text:p>0,00</text:p>
          </table:table-cell>
          <table:table-cell office:value-type="float" office:value="138567.42000000001" table:style-name="ce17">
            <text:p>138.567,42</text:p>
          </table:table-cell>
          <table:table-cell office:value-type="float" office:value="26874.23" table:style-name="ce17">
            <text:p>26.874,23</text:p>
          </table:table-cell>
          <table:table-cell office:value-type="float" office:value="111693.19" table:style-name="ce17">
            <text:p>111.693,19</text:p>
          </table:table-cell>
          <table:table-cell office:value-type="float" office:value="12632.91" table:style-name="ce17">
            <text:p>12.632,91</text:p>
          </table:table-cell>
          <table:table-cell office:value-type="float" office:value="99060.28" table:style-name="ce17">
            <text:p>99.060,28</text:p>
          </table:table-cell>
          <table:table-cell office:value-type="float" office:value="99060.28" table:style-name="ce17">
            <text:p>99.060,28</text:p>
          </table:table-cell>
          <table:table-cell office:value-type="float" office:value="0" table:style-name="ce17">
            <text:p>0,00</text:p>
          </table:table-cell>
          <table:table-cell office:value-type="float" office:value="568784.57999999996" table:style-name="ce17">
            <text:p>568.784,58</text:p>
          </table:table-cell>
          <table:table-cell office:value-type="float" office:value="15.7903" table:style-name="ce17">
            <text:p>15,79</text:p>
          </table:table-cell>
          <table:table-cell office:value-type="float" office:value="15.7903" table:style-name="ce17">
            <text:p>15,79</text:p>
          </table:table-cell>
          <table:table-cell table:number-columns-repeated="1636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0000 <text:s/>Retribuc.b sicas y otras retrib. <text:s/>altos Cargos</text:p>
          </table:table-cell>
          <table:table-cell office:value-type="float" office:value="83342" table:style-name="ce16">
            <text:p>83.342,00</text:p>
          </table:table-cell>
          <table:table-cell office:value-type="float" office:value="0" table:style-name="ce16">
            <text:p>0,00</text:p>
          </table:table-cell>
          <table:table-cell office:value-type="float" office:value="83342" table:style-name="ce16">
            <text:p>83.342,00</text:p>
          </table:table-cell>
          <table:table-cell office:value-type="float" office:value="0" table:style-name="ce16">
            <text:p>0,00</text:p>
          </table:table-cell>
          <table:table-cell office:value-type="float" office:value="15677.76" table:style-name="ce16">
            <text:p>15.677,76</text:p>
          </table:table-cell>
          <table:table-cell office:value-type="float" office:value="0" table:style-name="ce16">
            <text:p>0,00</text:p>
          </table:table-cell>
          <table:table-cell office:value-type="float" office:value="15677.76" table:style-name="ce16">
            <text:p>15.677,76</text:p>
          </table:table-cell>
          <table:table-cell office:value-type="float" office:value="0" table:style-name="ce16">
            <text:p>0,00</text:p>
          </table:table-cell>
          <table:table-cell office:value-type="float" office:value="15677.76" table:style-name="ce16">
            <text:p>15.677,76</text:p>
          </table:table-cell>
          <table:table-cell office:value-type="float" office:value="15677.76" table:style-name="ce16">
            <text:p>15.677,76</text:p>
          </table:table-cell>
          <table:table-cell office:value-type="float" office:value="0" table:style-name="ce16">
            <text:p>0,00</text:p>
          </table:table-cell>
          <table:table-cell office:value-type="float" office:value="67664.240000000005" table:style-name="ce16">
            <text:p>67.664,24</text:p>
          </table:table-cell>
          <table:table-cell office:value-type="float" office:value="18.811399999999999" table:style-name="ce16">
            <text:p>18,81</text:p>
          </table:table-cell>
          <table:table-cell office:value-type="float" office:value="18.811399999999999" table:style-name="ce16">
            <text:p>18,8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0001 <text:s/>Otras remuneraciones <text:s text:c="2"/>altos cargo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43.24" table:style-name="ce16">
            <text:p>5.543,24</text:p>
          </table:table-cell>
          <table:table-cell office:value-type="float" office:value="0" table:style-name="ce16">
            <text:p>0,00</text:p>
          </table:table-cell>
          <table:table-cell office:value-type="float" office:value="5543.24" table:style-name="ce16">
            <text:p>5.543,24</text:p>
          </table:table-cell>
          <table:table-cell office:value-type="float" office:value="0" table:style-name="ce16">
            <text:p>0,00</text:p>
          </table:table-cell>
          <table:table-cell office:value-type="float" office:value="5543.24" table:style-name="ce16">
            <text:p>5.543,24</text:p>
          </table:table-cell>
          <table:table-cell office:value-type="float" office:value="5543.24" table:style-name="ce16">
            <text:p>5.543,24</text:p>
          </table:table-cell>
          <table:table-cell office:value-type="float" office:value="0" table:style-name="ce16">
            <text:p>0,00</text:p>
          </table:table-cell>
          <table:table-cell office:value-type="float" office:value="-5543.24" table:style-name="ce16">
            <text:p>-5.543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2000 <text:s/>Sueldo <text:s text:c="4"/>Funcionarios</text:p>
          </table:table-cell>
          <table:table-cell office:value-type="float" office:value="91902" table:style-name="ce16">
            <text:p>91.902,00</text:p>
          </table:table-cell>
          <table:table-cell office:value-type="float" office:value="0" table:style-name="ce16">
            <text:p>0,00</text:p>
          </table:table-cell>
          <table:table-cell office:value-type="float" office:value="91902" table:style-name="ce16">
            <text:p>91.902,00</text:p>
          </table:table-cell>
          <table:table-cell office:value-type="float" office:value="0" table:style-name="ce16">
            <text:p>0,00</text:p>
          </table:table-cell>
          <table:table-cell office:value-type="float" office:value="10671.28" table:style-name="ce16">
            <text:p>10.671,28</text:p>
          </table:table-cell>
          <table:table-cell office:value-type="float" office:value="0" table:style-name="ce16">
            <text:p>0,00</text:p>
          </table:table-cell>
          <table:table-cell office:value-type="float" office:value="10671.28" table:style-name="ce16">
            <text:p>10.671,28</text:p>
          </table:table-cell>
          <table:table-cell office:value-type="float" office:value="0" table:style-name="ce16">
            <text:p>0,00</text:p>
          </table:table-cell>
          <table:table-cell office:value-type="float" office:value="10671.28" table:style-name="ce16">
            <text:p>10.671,28</text:p>
          </table:table-cell>
          <table:table-cell office:value-type="float" office:value="10671.28" table:style-name="ce16">
            <text:p>10.671,28</text:p>
          </table:table-cell>
          <table:table-cell office:value-type="float" office:value="0" table:style-name="ce16">
            <text:p>0,00</text:p>
          </table:table-cell>
          <table:table-cell office:value-type="float" office:value="81230.720000000001" table:style-name="ce16">
            <text:p>81.230,72</text:p>
          </table:table-cell>
          <table:table-cell office:value-type="float" office:value="11.611599999999999" table:style-name="ce16">
            <text:p>11,61</text:p>
          </table:table-cell>
          <table:table-cell office:value-type="float" office:value="11.611599999999999" table:style-name="ce16">
            <text:p>11,6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2005 <text:s/>Trienios <text:s text:c="2"/>Funcionarios</text:p>
          </table:table-cell>
          <table:table-cell office:value-type="float" office:value="15312" table:style-name="ce16">
            <text:p>15.312,00</text:p>
          </table:table-cell>
          <table:table-cell office:value-type="float" office:value="0" table:style-name="ce16">
            <text:p>0,00</text:p>
          </table:table-cell>
          <table:table-cell office:value-type="float" office:value="15312" table:style-name="ce16">
            <text:p>15.312,00</text:p>
          </table:table-cell>
          <table:table-cell office:value-type="float" office:value="0" table:style-name="ce16">
            <text:p>0,00</text:p>
          </table:table-cell>
          <table:table-cell office:value-type="float" office:value="2892.09" table:style-name="ce16">
            <text:p>2.892,09</text:p>
          </table:table-cell>
          <table:table-cell office:value-type="float" office:value="0" table:style-name="ce16">
            <text:p>0,00</text:p>
          </table:table-cell>
          <table:table-cell office:value-type="float" office:value="2892.09" table:style-name="ce16">
            <text:p>2.892,09</text:p>
          </table:table-cell>
          <table:table-cell office:value-type="float" office:value="0" table:style-name="ce16">
            <text:p>0,00</text:p>
          </table:table-cell>
          <table:table-cell office:value-type="float" office:value="2892.09" table:style-name="ce16">
            <text:p>2.892,09</text:p>
          </table:table-cell>
          <table:table-cell office:value-type="float" office:value="2892.09" table:style-name="ce16">
            <text:p>2.892,09</text:p>
          </table:table-cell>
          <table:table-cell office:value-type="float" office:value="0" table:style-name="ce16">
            <text:p>0,00</text:p>
          </table:table-cell>
          <table:table-cell office:value-type="float" office:value="12419.91" table:style-name="ce16">
            <text:p>12.419,91</text:p>
          </table:table-cell>
          <table:table-cell office:value-type="float" office:value="18.887699999999999" table:style-name="ce16">
            <text:p>18,89</text:p>
          </table:table-cell>
          <table:table-cell office:value-type="float" office:value="18.887699999999999" table:style-name="ce16">
            <text:p>18,8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2101 <text:s/>Complementos al puesto de trabajo Funcionarios</text:p>
          </table:table-cell>
          <table:table-cell office:value-type="float" office:value="250514" table:style-name="ce16">
            <text:p>250.514,00</text:p>
          </table:table-cell>
          <table:table-cell office:value-type="float" office:value="0" table:style-name="ce16">
            <text:p>0,00</text:p>
          </table:table-cell>
          <table:table-cell office:value-type="float" office:value="250514" table:style-name="ce16">
            <text:p>250.514,00</text:p>
          </table:table-cell>
          <table:table-cell office:value-type="float" office:value="0" table:style-name="ce16">
            <text:p>0,00</text:p>
          </table:table-cell>
          <table:table-cell office:value-type="float" office:value="36659.410000000003" table:style-name="ce16">
            <text:p>36.659,41</text:p>
          </table:table-cell>
          <table:table-cell office:value-type="float" office:value="0" table:style-name="ce16">
            <text:p>0,00</text:p>
          </table:table-cell>
          <table:table-cell office:value-type="float" office:value="36659.410000000003" table:style-name="ce16">
            <text:p>36.659,41</text:p>
          </table:table-cell>
          <table:table-cell office:value-type="float" office:value="0" table:style-name="ce16">
            <text:p>0,00</text:p>
          </table:table-cell>
          <table:table-cell office:value-type="float" office:value="36659.410000000003" table:style-name="ce16">
            <text:p>36.659,41</text:p>
          </table:table-cell>
          <table:table-cell office:value-type="float" office:value="36659.410000000003" table:style-name="ce16">
            <text:p>36.659,41</text:p>
          </table:table-cell>
          <table:table-cell office:value-type="float" office:value="0" table:style-name="ce16">
            <text:p>0,00</text:p>
          </table:table-cell>
          <table:table-cell office:value-type="float" office:value="213854.59" table:style-name="ce16">
            <text:p>213.854,59</text:p>
          </table:table-cell>
          <table:table-cell office:value-type="float" office:value="14.633699999999999" table:style-name="ce16">
            <text:p>14,63</text:p>
          </table:table-cell>
          <table:table-cell office:value-type="float" office:value="14.633699999999999" table:style-name="ce16">
            <text:p>14,6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2102 <text:s/>Indemnizaciones por residencia <text:s text:c="3"/>Funcionarios</text:p>
          </table:table-cell>
          <table:table-cell office:value-type="float" office:value="13247" table:style-name="ce16">
            <text:p>13.247,00</text:p>
          </table:table-cell>
          <table:table-cell office:value-type="float" office:value="0" table:style-name="ce16">
            <text:p>0,00</text:p>
          </table:table-cell>
          <table:table-cell office:value-type="float" office:value="13247" table:style-name="ce16">
            <text:p>13.247,00</text:p>
          </table:table-cell>
          <table:table-cell office:value-type="float" office:value="0" table:style-name="ce16">
            <text:p>0,00</text:p>
          </table:table-cell>
          <table:table-cell office:value-type="float" office:value="1413.72" table:style-name="ce16">
            <text:p>1.413,72</text:p>
          </table:table-cell>
          <table:table-cell office:value-type="float" office:value="0" table:style-name="ce16">
            <text:p>0,00</text:p>
          </table:table-cell>
          <table:table-cell office:value-type="float" office:value="1413.72" table:style-name="ce16">
            <text:p>1.413,72</text:p>
          </table:table-cell>
          <table:table-cell office:value-type="float" office:value="0" table:style-name="ce16">
            <text:p>0,00</text:p>
          </table:table-cell>
          <table:table-cell office:value-type="float" office:value="1413.72" table:style-name="ce16">
            <text:p>1.413,72</text:p>
          </table:table-cell>
          <table:table-cell office:value-type="float" office:value="1413.72" table:style-name="ce16">
            <text:p>1.413,72</text:p>
          </table:table-cell>
          <table:table-cell office:value-type="float" office:value="0" table:style-name="ce16">
            <text:p>0,00</text:p>
          </table:table-cell>
          <table:table-cell office:value-type="float" office:value="11833.28" table:style-name="ce16">
            <text:p>11.833,28</text:p>
          </table:table-cell>
          <table:table-cell office:value-type="float" office:value="10.672000000000001" table:style-name="ce16">
            <text:p>10,67</text:p>
          </table:table-cell>
          <table:table-cell office:value-type="float" office:value="10.672000000000001" table:style-name="ce16">
            <text:p>10,6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5000 <text:s/>Productividad Personal funcionario y estatutario</text:p>
          </table:table-cell>
          <table:table-cell office:value-type="float" office:value="18337" table:style-name="ce16">
            <text:p>18.337,00</text:p>
          </table:table-cell>
          <table:table-cell office:value-type="float" office:value="0" table:style-name="ce16">
            <text:p>0,00</text:p>
          </table:table-cell>
          <table:table-cell office:value-type="float" office:value="18337" table:style-name="ce16">
            <text:p>18.337,00</text:p>
          </table:table-cell>
          <table:table-cell office:value-type="float" office:value="0" table:style-name="ce16">
            <text:p>0,00</text:p>
          </table:table-cell>
          <table:table-cell office:value-type="float" office:value="4458.3599999999997" table:style-name="ce16">
            <text:p>4.458,36</text:p>
          </table:table-cell>
          <table:table-cell office:value-type="float" office:value="0" table:style-name="ce16">
            <text:p>0,00</text:p>
          </table:table-cell>
          <table:table-cell office:value-type="float" office:value="4458.3599999999997" table:style-name="ce16">
            <text:p>4.458,36</text:p>
          </table:table-cell>
          <table:table-cell office:value-type="float" office:value="0" table:style-name="ce16">
            <text:p>0,00</text:p>
          </table:table-cell>
          <table:table-cell office:value-type="float" office:value="4458.3599999999997" table:style-name="ce16">
            <text:p>4.458,36</text:p>
          </table:table-cell>
          <table:table-cell office:value-type="float" office:value="4458.3599999999997" table:style-name="ce16">
            <text:p>4.458,36</text:p>
          </table:table-cell>
          <table:table-cell office:value-type="float" office:value="0" table:style-name="ce16">
            <text:p>0,00</text:p>
          </table:table-cell>
          <table:table-cell office:value-type="float" office:value="13878.64" table:style-name="ce16">
            <text:p>13.878,64</text:p>
          </table:table-cell>
          <table:table-cell office:value-type="float" office:value="24.313500000000001" table:style-name="ce16">
            <text:p>24,31</text:p>
          </table:table-cell>
          <table:table-cell office:value-type="float" office:value="24.313500000000001" table:style-name="ce16">
            <text:p>24,3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5100 <text:s/>Gratificaciones</text:p>
          </table:table-cell>
          <table:table-cell office:value-type="float" office:value="2076" table:style-name="ce16">
            <text:p>2.076,00</text:p>
          </table:table-cell>
          <table:table-cell office:value-type="float" office:value="0" table:style-name="ce16">
            <text:p>0,00</text:p>
          </table:table-cell>
          <table:table-cell office:value-type="float" office:value="2076" table:style-name="ce16">
            <text:p>2.076,00</text:p>
          </table:table-cell>
          <table:table-cell office:value-type="float" office:value="0" table:style-name="ce16">
            <text:p>0,00</text:p>
          </table:table-cell>
          <table:table-cell office:value-type="float" office:value="483.27" table:style-name="ce16">
            <text:p>483,27</text:p>
          </table:table-cell>
          <table:table-cell office:value-type="float" office:value="0" table:style-name="ce16">
            <text:p>0,00</text:p>
          </table:table-cell>
          <table:table-cell office:value-type="float" office:value="483.27" table:style-name="ce16">
            <text:p>483,27</text:p>
          </table:table-cell>
          <table:table-cell office:value-type="float" office:value="0" table:style-name="ce16">
            <text:p>0,00</text:p>
          </table:table-cell>
          <table:table-cell office:value-type="float" office:value="483.27" table:style-name="ce16">
            <text:p>483,27</text:p>
          </table:table-cell>
          <table:table-cell office:value-type="float" office:value="483.27" table:style-name="ce16">
            <text:p>483,27</text:p>
          </table:table-cell>
          <table:table-cell office:value-type="float" office:value="0" table:style-name="ce16">
            <text:p>0,00</text:p>
          </table:table-cell>
          <table:table-cell office:value-type="float" office:value="1592.73" table:style-name="ce16">
            <text:p>1.592,73</text:p>
          </table:table-cell>
          <table:table-cell office:value-type="float" office:value="23.2789" table:style-name="ce16">
            <text:p>23,28</text:p>
          </table:table-cell>
          <table:table-cell office:value-type="float" office:value="23.2789" table:style-name="ce16">
            <text:p>23,2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010 <text:s/>Cuotas sociales altos cargos</text:p>
          </table:table-cell>
          <table:table-cell office:value-type="float" office:value="11785" table:style-name="ce16">
            <text:p>11.785,00</text:p>
          </table:table-cell>
          <table:table-cell office:value-type="float" office:value="0" table:style-name="ce16">
            <text:p>0,00</text:p>
          </table:table-cell>
          <table:table-cell office:value-type="float" office:value="11785" table:style-name="ce16">
            <text:p>11.785,00</text:p>
          </table:table-cell>
          <table:table-cell office:value-type="float" office:value="0" table:style-name="ce16">
            <text:p>0,00</text:p>
          </table:table-cell>
          <table:table-cell office:value-type="float" office:value="3974.46" table:style-name="ce16">
            <text:p>3.974,46</text:p>
          </table:table-cell>
          <table:table-cell office:value-type="float" office:value="0" table:style-name="ce16">
            <text:p>0,00</text:p>
          </table:table-cell>
          <table:table-cell office:value-type="float" office:value="3974.46" table:style-name="ce16">
            <text:p>3.974,46</text:p>
          </table:table-cell>
          <table:table-cell office:value-type="float" office:value="0" table:style-name="ce16">
            <text:p>0,00</text:p>
          </table:table-cell>
          <table:table-cell office:value-type="float" office:value="3974.46" table:style-name="ce16">
            <text:p>3.974,46</text:p>
          </table:table-cell>
          <table:table-cell office:value-type="float" office:value="3974.46" table:style-name="ce16">
            <text:p>3.974,46</text:p>
          </table:table-cell>
          <table:table-cell office:value-type="float" office:value="0" table:style-name="ce16">
            <text:p>0,00</text:p>
          </table:table-cell>
          <table:table-cell office:value-type="float" office:value="7810.54" table:style-name="ce16">
            <text:p>7.810,54</text:p>
          </table:table-cell>
          <table:table-cell office:value-type="float" office:value="33.724699999999999" table:style-name="ce16">
            <text:p>33,72</text:p>
          </table:table-cell>
          <table:table-cell office:value-type="float" office:value="33.724699999999999" table:style-name="ce16">
            <text:p>33,7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012 <text:s/>Cuotas sociales funcionarios y personal estatutari</text:p>
          </table:table-cell>
          <table:table-cell office:value-type="float" office:value="75735" table:style-name="ce16">
            <text:p>75.735,00</text:p>
          </table:table-cell>
          <table:table-cell office:value-type="float" office:value="0" table:style-name="ce16">
            <text:p>0,00</text:p>
          </table:table-cell>
          <table:table-cell office:value-type="float" office:value="75735" table:style-name="ce16">
            <text:p>75.735,00</text:p>
          </table:table-cell>
          <table:table-cell office:value-type="float" office:value="0" table:style-name="ce16">
            <text:p>0,00</text:p>
          </table:table-cell>
          <table:table-cell office:value-type="float" office:value="9684.26" table:style-name="ce16">
            <text:p>9.684,26</text:p>
          </table:table-cell>
          <table:table-cell office:value-type="float" office:value="0" table:style-name="ce16">
            <text:p>0,00</text:p>
          </table:table-cell>
          <table:table-cell office:value-type="float" office:value="9684.26" table:style-name="ce16">
            <text:p>9.684,26</text:p>
          </table:table-cell>
          <table:table-cell office:value-type="float" office:value="0" table:style-name="ce16">
            <text:p>0,00</text:p>
          </table:table-cell>
          <table:table-cell office:value-type="float" office:value="9684.26" table:style-name="ce16">
            <text:p>9.684,26</text:p>
          </table:table-cell>
          <table:table-cell office:value-type="float" office:value="9684.26" table:style-name="ce16">
            <text:p>9.684,26</text:p>
          </table:table-cell>
          <table:table-cell office:value-type="float" office:value="0" table:style-name="ce16">
            <text:p>0,00</text:p>
          </table:table-cell>
          <table:table-cell office:value-type="float" office:value="66050.740000000005" table:style-name="ce16">
            <text:p>66.050,74</text:p>
          </table:table-cell>
          <table:table-cell office:value-type="float" office:value="12.787000000000001" table:style-name="ce16">
            <text:p>12,79</text:p>
          </table:table-cell>
          <table:table-cell office:value-type="float" office:value="12.787000000000001" table:style-name="ce16">
            <text:p>12,7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212 <text:s/>Formación y perfeccionamiento <text:s text:c="6"/>Funcionarios</text:p>
          </table:table-cell>
          <table:table-cell office:value-type="float" office:value="8180" table:style-name="ce16">
            <text:p>8.180,00</text:p>
          </table:table-cell>
          <table:table-cell office:value-type="float" office:value="0" table:style-name="ce16">
            <text:p>0,00</text:p>
          </table:table-cell>
          <table:table-cell office:value-type="float" office:value="8180" table:style-name="ce16">
            <text:p>8.1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180" table:style-name="ce16">
            <text:p>8.1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213 <text:s/>Gastos de asistencia médico-farmaceutica <text:s text:c="4"/>Funci</text:p>
          </table:table-cell>
          <table:table-cell office:value-type="float" office:value="12270" table:style-name="ce16">
            <text:p>12.270,00</text:p>
          </table:table-cell>
          <table:table-cell office:value-type="float" office:value="0" table:style-name="ce16">
            <text:p>0,00</text:p>
          </table:table-cell>
          <table:table-cell office:value-type="float" office:value="12270" table:style-name="ce16">
            <text:p>12.270,00</text:p>
          </table:table-cell>
          <table:table-cell office:value-type="float" office:value="0" table:style-name="ce16">
            <text:p>0,00</text:p>
          </table:table-cell>
          <table:table-cell office:value-type="float" office:value="1571.23" table:style-name="ce16">
            <text:p>1.571,23</text:p>
          </table:table-cell>
          <table:table-cell office:value-type="float" office:value="0" table:style-name="ce16">
            <text:p>0,00</text:p>
          </table:table-cell>
          <table:table-cell office:value-type="float" office:value="1571.23" table:style-name="ce16">
            <text:p>1.571,23</text:p>
          </table:table-cell>
          <table:table-cell office:value-type="float" office:value="0" table:style-name="ce16">
            <text:p>0,00</text:p>
          </table:table-cell>
          <table:table-cell office:value-type="float" office:value="1571.23" table:style-name="ce16">
            <text:p>1.571,23</text:p>
          </table:table-cell>
          <table:table-cell office:value-type="float" office:value="1571.23" table:style-name="ce16">
            <text:p>1.571,23</text:p>
          </table:table-cell>
          <table:table-cell office:value-type="float" office:value="0" table:style-name="ce16">
            <text:p>0,00</text:p>
          </table:table-cell>
          <table:table-cell office:value-type="float" office:value="10698.77" table:style-name="ce16">
            <text:p>10.698,77</text:p>
          </table:table-cell>
          <table:table-cell office:value-type="float" office:value="12.8055" table:style-name="ce16">
            <text:p>12,81</text:p>
          </table:table-cell>
          <table:table-cell office:value-type="float" office:value="12.8055" table:style-name="ce16">
            <text:p>12,8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214 <text:s/>Subsidios de estudios Funcionarios</text:p>
          </table:table-cell>
          <table:table-cell office:value-type="float" office:value="12270" table:style-name="ce16">
            <text:p>12.270,00</text:p>
          </table:table-cell>
          <table:table-cell office:value-type="float" office:value="0" table:style-name="ce16">
            <text:p>0,00</text:p>
          </table:table-cell>
          <table:table-cell office:value-type="float" office:value="12270" table:style-name="ce16">
            <text:p>12.27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270" table:style-name="ce16">
            <text:p>12.27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217 <text:s/>Seguros <text:s/>Funcionarios</text:p>
          </table:table-cell>
          <table:table-cell office:value-type="float" office:value="12270" table:style-name="ce16">
            <text:p>12.270,00</text:p>
          </table:table-cell>
          <table:table-cell office:value-type="float" office:value="0" table:style-name="ce16">
            <text:p>0,00</text:p>
          </table:table-cell>
          <table:table-cell office:value-type="float" office:value="12270" table:style-name="ce16">
            <text:p>12.27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270" table:style-name="ce16">
            <text:p>12.27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612 <text:s/>Asistencia <text:s/>Cursos</text:p>
          </table:table-cell>
          <table:table-cell office:value-type="float" office:value="3067" table:style-name="ce16">
            <text:p>3.067,00</text:p>
          </table:table-cell>
          <table:table-cell office:value-type="float" office:value="0" table:style-name="ce16">
            <text:p>0,00</text:p>
          </table:table-cell>
          <table:table-cell office:value-type="float" office:value="3067" table:style-name="ce16">
            <text:p>3.06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67" table:style-name="ce16">
            <text:p>3.06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16617 <text:s/>Seguros</text:p>
          </table:table-cell>
          <table:table-cell office:value-type="float" office:value="2045" table:style-name="ce16">
            <text:p>2.045,00</text:p>
          </table:table-cell>
          <table:table-cell office:value-type="float" office:value="0" table:style-name="ce16">
            <text:p>0,00</text:p>
          </table:table-cell>
          <table:table-cell office:value-type="float" office:value="2045" table:style-name="ce16">
            <text:p>2.04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45" table:style-name="ce16">
            <text:p>2.04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000 <text:s/>Material de oficina ordinario no inventariable</text:p>
          </table:table-cell>
          <table:table-cell office:value-type="float" office:value="500" table:style-name="ce16">
            <text:p>500,00</text:p>
          </table:table-cell>
          <table:table-cell office:value-type="float" office:value="0" table:style-name="ce16">
            <text:p>0,00</text:p>
          </table:table-cell>
          <table:table-cell office:value-type="float" office:value="500" table:style-name="ce16">
            <text:p>500,00</text:p>
          </table:table-cell>
          <table:table-cell office:value-type="float" office:value="0" table:style-name="ce16">
            <text:p>0,00</text:p>
          </table:table-cell>
          <table:table-cell office:value-type="float" office:value="84.53" table:style-name="ce16">
            <text:p>84,53</text:p>
          </table:table-cell>
          <table:table-cell office:value-type="float" office:value="0" table:style-name="ce16">
            <text:p>0,00</text:p>
          </table:table-cell>
          <table:table-cell office:value-type="float" office:value="84.53" table:style-name="ce16">
            <text:p>84,53</text:p>
          </table:table-cell>
          <table:table-cell office:value-type="float" office:value="0" table:style-name="ce16">
            <text:p>0,00</text:p>
          </table:table-cell>
          <table:table-cell office:value-type="float" office:value="84.53" table:style-name="ce16">
            <text:p>84,53</text:p>
          </table:table-cell>
          <table:table-cell office:value-type="float" office:value="84.53" table:style-name="ce16">
            <text:p>84,53</text:p>
          </table:table-cell>
          <table:table-cell office:value-type="float" office:value="0" table:style-name="ce16">
            <text:p>0,00</text:p>
          </table:table-cell>
          <table:table-cell office:value-type="float" office:value="415.47" table:style-name="ce16">
            <text:p>415,47</text:p>
          </table:table-cell>
          <table:table-cell office:value-type="float" office:value="16.905999999999999" table:style-name="ce16">
            <text:p>16,91</text:p>
          </table:table-cell>
          <table:table-cell office:value-type="float" office:value="16.905999999999999" table:style-name="ce16">
            <text:p>16,9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001 <text:s/>Prensa, revistas, libros y otras publicaciones</text:p>
          </table:table-cell>
          <table:table-cell office:value-type="float" office:value="2250" table:style-name="ce16">
            <text:p>2.250,00</text:p>
          </table:table-cell>
          <table:table-cell office:value-type="float" office:value="0" table:style-name="ce16">
            <text:p>0,00</text:p>
          </table:table-cell>
          <table:table-cell office:value-type="float" office:value="2250" table:style-name="ce16">
            <text:p>2.250,00</text:p>
          </table:table-cell>
          <table:table-cell office:value-type="float" office:value="0" table:style-name="ce16">
            <text:p>0,00</text:p>
          </table:table-cell>
          <table:table-cell office:value-type="float" office:value="163.27000000000001" table:style-name="ce16">
            <text:p>163,27</text:p>
          </table:table-cell>
          <table:table-cell office:value-type="float" office:value="0" table:style-name="ce16">
            <text:p>0,00</text:p>
          </table:table-cell>
          <table:table-cell office:value-type="float" office:value="163.27000000000001" table:style-name="ce16">
            <text:p>163,27</text:p>
          </table:table-cell>
          <table:table-cell office:value-type="float" office:value="0" table:style-name="ce16">
            <text:p>0,00</text:p>
          </table:table-cell>
          <table:table-cell office:value-type="float" office:value="163.27000000000001" table:style-name="ce16">
            <text:p>163,27</text:p>
          </table:table-cell>
          <table:table-cell office:value-type="float" office:value="163.27000000000001" table:style-name="ce16">
            <text:p>163,27</text:p>
          </table:table-cell>
          <table:table-cell office:value-type="float" office:value="0" table:style-name="ce16">
            <text:p>0,00</text:p>
          </table:table-cell>
          <table:table-cell office:value-type="float" office:value="2086.73" table:style-name="ce16">
            <text:p>2.086,73</text:p>
          </table:table-cell>
          <table:table-cell office:value-type="float" office:value="7.2564000000000002" table:style-name="ce16">
            <text:p>7,26</text:p>
          </table:table-cell>
          <table:table-cell office:value-type="float" office:value="7.2564000000000002" table:style-name="ce16">
            <text:p>7,2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002 <text:s/>Material informático no inventariable</text:p>
          </table:table-cell>
          <table:table-cell office:value-type="float" office:value="750" table:style-name="ce16">
            <text:p>750,00</text:p>
          </table:table-cell>
          <table:table-cell office:value-type="float" office:value="0" table:style-name="ce16">
            <text:p>0,00</text:p>
          </table:table-cell>
          <table:table-cell office:value-type="float" office:value="750" table:style-name="ce16">
            <text:p>750,00</text:p>
          </table:table-cell>
          <table:table-cell office:value-type="float" office:value="0" table:style-name="ce16">
            <text:p>0,00</text:p>
          </table:table-cell>
          <table:table-cell office:value-type="float" office:value="784.18" table:style-name="ce16">
            <text:p>784,18</text:p>
          </table:table-cell>
          <table:table-cell office:value-type="float" office:value="0" table:style-name="ce16">
            <text:p>0,00</text:p>
          </table:table-cell>
          <table:table-cell office:value-type="float" office:value="784.18" table:style-name="ce16">
            <text:p>784,18</text:p>
          </table:table-cell>
          <table:table-cell office:value-type="float" office:value="0" table:style-name="ce16">
            <text:p>0,00</text:p>
          </table:table-cell>
          <table:table-cell office:value-type="float" office:value="784.18" table:style-name="ce16">
            <text:p>784,18</text:p>
          </table:table-cell>
          <table:table-cell office:value-type="float" office:value="784.18" table:style-name="ce16">
            <text:p>784,18</text:p>
          </table:table-cell>
          <table:table-cell office:value-type="float" office:value="0" table:style-name="ce16">
            <text:p>0,00</text:p>
          </table:table-cell>
          <table:table-cell office:value-type="float" office:value="-34.18" table:style-name="ce16">
            <text:p>-34,18</text:p>
          </table:table-cell>
          <table:table-cell office:value-type="float" office:value="104.5573" table:style-name="ce16">
            <text:p>104,56</text:p>
          </table:table-cell>
          <table:table-cell office:value-type="float" office:value="104.5573" table:style-name="ce16">
            <text:p>104,5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202 <text:s/>Telegráficas</text:p>
          </table:table-cell>
          <table:table-cell office:value-type="float" office:value="500" table:style-name="ce16">
            <text:p>500,00</text:p>
          </table:table-cell>
          <table:table-cell office:value-type="float" office:value="0" table:style-name="ce16">
            <text:p>0,00</text:p>
          </table:table-cell>
          <table:table-cell office:value-type="float" office:value="500" table:style-name="ce16">
            <text:p>500,00</text:p>
          </table:table-cell>
          <table:table-cell office:value-type="float" office:value="0" table:style-name="ce16">
            <text:p>0,00</text:p>
          </table:table-cell>
          <table:table-cell office:value-type="float" office:value="5.37" table:style-name="ce16">
            <text:p>5,37</text:p>
          </table:table-cell>
          <table:table-cell office:value-type="float" office:value="0" table:style-name="ce16">
            <text:p>0,00</text:p>
          </table:table-cell>
          <table:table-cell office:value-type="float" office:value="5.37" table:style-name="ce16">
            <text:p>5,37</text:p>
          </table:table-cell>
          <table:table-cell office:value-type="float" office:value="0" table:style-name="ce16">
            <text:p>0,00</text:p>
          </table:table-cell>
          <table:table-cell office:value-type="float" office:value="5.37" table:style-name="ce16">
            <text:p>5,37</text:p>
          </table:table-cell>
          <table:table-cell office:value-type="float" office:value="5.37" table:style-name="ce16">
            <text:p>5,37</text:p>
          </table:table-cell>
          <table:table-cell office:value-type="float" office:value="0" table:style-name="ce16">
            <text:p>0,00</text:p>
          </table:table-cell>
          <table:table-cell office:value-type="float" office:value="494.63" table:style-name="ce16">
            <text:p>494,63</text:p>
          </table:table-cell>
          <table:table-cell office:value-type="float" office:value="1.0740000000000001" table:style-name="ce16">
            <text:p>1,07</text:p>
          </table:table-cell>
          <table:table-cell office:value-type="float" office:value="1.0740000000000001" table:style-name="ce16">
            <text:p>1,0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601 <text:s/>Atenciones protocolarias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167.94" table:style-name="ce16">
            <text:p>167,94</text:p>
          </table:table-cell>
          <table:table-cell office:value-type="float" office:value="0" table:style-name="ce16">
            <text:p>0,00</text:p>
          </table:table-cell>
          <table:table-cell office:value-type="float" office:value="167.94" table:style-name="ce16">
            <text:p>167,94</text:p>
          </table:table-cell>
          <table:table-cell office:value-type="float" office:value="0" table:style-name="ce16">
            <text:p>0,00</text:p>
          </table:table-cell>
          <table:table-cell office:value-type="float" office:value="167.94" table:style-name="ce16">
            <text:p>167,94</text:p>
          </table:table-cell>
          <table:table-cell office:value-type="float" office:value="167.94" table:style-name="ce16">
            <text:p>167,94</text:p>
          </table:table-cell>
          <table:table-cell office:value-type="float" office:value="0" table:style-name="ce16">
            <text:p>0,00</text:p>
          </table:table-cell>
          <table:table-cell office:value-type="float" office:value="4832.0600000000004" table:style-name="ce16">
            <text:p>4.832,06</text:p>
          </table:table-cell>
          <table:table-cell office:value-type="float" office:value="3.3588" table:style-name="ce16">
            <text:p>3,36</text:p>
          </table:table-cell>
          <table:table-cell office:value-type="float" office:value="3.3588" table:style-name="ce16">
            <text:p>3,3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602 <text:s/>Publicidad y propaganda</text:p>
          </table:table-cell>
          <table:table-cell office:value-type="float" office:value="7500" table:style-name="ce16">
            <text:p>7.500,00</text:p>
          </table:table-cell>
          <table:table-cell office:value-type="float" office:value="-4000" table:style-name="ce16">
            <text:p>-4.000,00</text:p>
          </table:table-cell>
          <table:table-cell office:value-type="float" office:value="3500" table:style-name="ce16">
            <text:p>3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00" table:style-name="ce16">
            <text:p>3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606 <text:s/>Reuniones, cursos y conferencias</text:p>
          </table:table-cell>
          <table:table-cell office:value-type="float" office:value="8500" table:style-name="ce16">
            <text:p>8.500,00</text:p>
          </table:table-cell>
          <table:table-cell office:value-type="float" office:value="-7000" table:style-name="ce16">
            <text:p>-7.000,00</text:p>
          </table:table-cell>
          <table:table-cell office:value-type="float" office:value="1500" table:style-name="ce16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789.37" table:style-name="ce16">
            <text:p>789,37</text:p>
          </table:table-cell>
          <table:table-cell office:value-type="float" office:value="0" table:style-name="ce16">
            <text:p>0,00</text:p>
          </table:table-cell>
          <table:table-cell office:value-type="float" office:value="789.37" table:style-name="ce16">
            <text:p>789,37</text:p>
          </table:table-cell>
          <table:table-cell office:value-type="float" office:value="0" table:style-name="ce16">
            <text:p>0,00</text:p>
          </table:table-cell>
          <table:table-cell office:value-type="float" office:value="789.37" table:style-name="ce16">
            <text:p>789,37</text:p>
          </table:table-cell>
          <table:table-cell office:value-type="float" office:value="789.37" table:style-name="ce16">
            <text:p>789,37</text:p>
          </table:table-cell>
          <table:table-cell office:value-type="float" office:value="0" table:style-name="ce16">
            <text:p>0,00</text:p>
          </table:table-cell>
          <table:table-cell office:value-type="float" office:value="710.63" table:style-name="ce16">
            <text:p>710,63</text:p>
          </table:table-cell>
          <table:table-cell office:value-type="float" office:value="52.624699999999997" table:style-name="ce16">
            <text:p>52,62</text:p>
          </table:table-cell>
          <table:table-cell office:value-type="float" office:value="9.2866999999999997" table:style-name="ce16">
            <text:p>9,2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613 <text:s/>Gastos de edición y distribución de publicaciones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6">
            <text:p>0,00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2706 <text:s/>Estudios, trabajos técnicos y honorarios profesion</text:p>
          </table:table-cell>
          <table:table-cell office:value-type="float" office:value="11000" table:style-name="ce16">
            <text:p>11.000,00</text:p>
          </table:table-cell>
          <table:table-cell office:value-type="float" office:value="4000" table:style-name="ce16">
            <text:p>4.00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0" table:style-name="ce16">
            <text:p>0,00</text:p>
          </table:table-cell>
          <table:table-cell office:value-type="float" office:value="11944.33" table:style-name="ce16">
            <text:p>11.944,33</text:p>
          </table:table-cell>
          <table:table-cell office:value-type="float" office:value="11944.33" table:style-name="ce16">
            <text:p>11.944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55.67" table:style-name="ce16">
            <text:p>3.055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23000 <text:s/>Indemnizaciones por razón del servicio</text:p>
          </table:table-cell>
          <table:table-cell office:value-type="float" office:value="11000" table:style-name="ce16">
            <text:p>11.000,00</text:p>
          </table:table-cell>
          <table:table-cell office:value-type="float" office:value="-8000" table:style-name="ce16">
            <text:p>-8.000,00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6">
            <text:p>0,00</text:p>
          </table:table-cell>
          <table:table-cell office:value-type="float" office:value="3057.77" table:style-name="ce16">
            <text:p>3.057,77</text:p>
          </table:table-cell>
          <table:table-cell office:value-type="float" office:value="0" table:style-name="ce16">
            <text:p>0,00</text:p>
          </table:table-cell>
          <table:table-cell office:value-type="float" office:value="3057.77" table:style-name="ce16">
            <text:p>3.057,77</text:p>
          </table:table-cell>
          <table:table-cell office:value-type="float" office:value="0" table:style-name="ce16">
            <text:p>0,00</text:p>
          </table:table-cell>
          <table:table-cell office:value-type="float" office:value="3057.77" table:style-name="ce16">
            <text:p>3.057,77</text:p>
          </table:table-cell>
          <table:table-cell office:value-type="float" office:value="3057.77" table:style-name="ce16">
            <text:p>3.057,77</text:p>
          </table:table-cell>
          <table:table-cell office:value-type="float" office:value="0" table:style-name="ce16">
            <text:p>0,00</text:p>
          </table:table-cell>
          <table:table-cell office:value-type="float" office:value="-57.77" table:style-name="ce16">
            <text:p>-57,77</text:p>
          </table:table-cell>
          <table:table-cell office:value-type="float" office:value="101.92570000000001" table:style-name="ce16">
            <text:p>101,93</text:p>
          </table:table-cell>
          <table:table-cell office:value-type="float" office:value="27.797899999999998" table:style-name="ce16">
            <text:p>27,8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48000 <text:s/>Becas al personal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13407.69" table:style-name="ce16">
            <text:p>13.407,69</text:p>
          </table:table-cell>
          <table:table-cell office:value-type="float" office:value="0" table:style-name="ce16">
            <text:p>0,00</text:p>
          </table:table-cell>
          <table:table-cell office:value-type="float" office:value="13407.69" table:style-name="ce16">
            <text:p>13.407,69</text:p>
          </table:table-cell>
          <table:table-cell office:value-type="float" office:value="12632.91" table:style-name="ce16">
            <text:p>12.632,91</text:p>
          </table:table-cell>
          <table:table-cell office:value-type="float" office:value="774.78" table:style-name="ce16">
            <text:p>774,78</text:p>
          </table:table-cell>
          <table:table-cell office:value-type="float" office:value="774.78" table:style-name="ce16">
            <text:p>774,78</text:p>
          </table:table-cell>
          <table:table-cell office:value-type="float" office:value="0" table:style-name="ce16">
            <text:p>0,00</text:p>
          </table:table-cell>
          <table:table-cell office:value-type="float" office:value="16592.310000000001" table:style-name="ce16">
            <text:p>16.592,31</text:p>
          </table:table-cell>
          <table:table-cell office:value-type="float" office:value="44.692300000000003" table:style-name="ce16">
            <text:p>44,69</text:p>
          </table:table-cell>
          <table:table-cell office:value-type="float" office:value="89.384600000000006" table:style-name="ce16">
            <text:p>89,3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62500 <text:s/>Mobiliarios y enser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3.99" table:style-name="ce16">
            <text:p>203,99</text:p>
          </table:table-cell>
          <table:table-cell office:value-type="float" office:value="0" table:style-name="ce16">
            <text:p>0,00</text:p>
          </table:table-cell>
          <table:table-cell office:value-type="float" office:value="203.99" table:style-name="ce16">
            <text:p>203,99</text:p>
          </table:table-cell>
          <table:table-cell office:value-type="float" office:value="0" table:style-name="ce16">
            <text:p>0,00</text:p>
          </table:table-cell>
          <table:table-cell office:value-type="float" office:value="203.99" table:style-name="ce16">
            <text:p>203,99</text:p>
          </table:table-cell>
          <table:table-cell office:value-type="float" office:value="203.99" table:style-name="ce16">
            <text:p>203,99</text:p>
          </table:table-cell>
          <table:table-cell office:value-type="float" office:value="0" table:style-name="ce16">
            <text:p>0,00</text:p>
          </table:table-cell>
          <table:table-cell office:value-type="float" office:value="-203.99" table:style-name="ce16">
            <text:p>-203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62600 <text:s/>Equipamiento para proceso de la información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G/64003 <text:s/>Aplicaciones Informaticas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14929.9" table:style-name="ce16">
            <text:p>14.929,90</text:p>
          </table:table-cell>
          <table:table-cell office:value-type="float" office:value="14929.9" table:style-name="ce16">
            <text:p>14.929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70.1" table:style-name="ce16">
            <text:p>15.070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7">
            <text:p>Posición Presupuestaria</text:p>
          </table:table-cell>
          <table:table-cell office:value-type="float" office:value="707352" table:style-name="ce17">
            <text:p>707.352,00</text:p>
          </table:table-cell>
          <table:table-cell office:value-type="float" office:value="0" table:style-name="ce17">
            <text:p>0,00</text:p>
          </table:table-cell>
          <table:table-cell office:value-type="float" office:value="707352" table:style-name="ce17">
            <text:p>707.352,00</text:p>
          </table:table-cell>
          <table:table-cell office:value-type="float" office:value="0" table:style-name="ce17">
            <text:p>0,00</text:p>
          </table:table-cell>
          <table:table-cell office:value-type="float" office:value="138567.42000000001" table:style-name="ce17">
            <text:p>138.567,42</text:p>
          </table:table-cell>
          <table:table-cell office:value-type="float" office:value="26874.23" table:style-name="ce17">
            <text:p>26.874,23</text:p>
          </table:table-cell>
          <table:table-cell office:value-type="float" office:value="111693.19" table:style-name="ce17">
            <text:p>111.693,19</text:p>
          </table:table-cell>
          <table:table-cell office:value-type="float" office:value="12632.91" table:style-name="ce17">
            <text:p>12.632,91</text:p>
          </table:table-cell>
          <table:table-cell office:value-type="float" office:value="99060.28" table:style-name="ce17">
            <text:p>99.060,28</text:p>
          </table:table-cell>
          <table:table-cell office:value-type="float" office:value="99060.28" table:style-name="ce17">
            <text:p>99.060,28</text:p>
          </table:table-cell>
          <table:table-cell office:value-type="float" office:value="0" table:style-name="ce17">
            <text:p>0,00</text:p>
          </table:table-cell>
          <table:table-cell office:value-type="float" office:value="568784.57999999996" table:style-name="ce17">
            <text:p>568.784,58</text:p>
          </table:table-cell>
          <table:table-cell office:value-type="float" office:value="15.7903" table:style-name="ce17">
            <text:p>15,79</text:p>
          </table:table-cell>
          <table:table-cell office:value-type="float" office:value="15.7903" table:style-name="ce17">
            <text:p>15,79</text:p>
          </table:table-cell>
          <table:table-cell table:number-columns-repeated="16369" table:style-name="ce3"/>
        </table:table-row>
        <table:table-row table:number-rows-repeated="3"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<text:span text:style-name="T4">Crédito inicial</text:span>: Créditos con los que se aprueban los presupuesto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Modificación de crédito</text:span>: Aumentos o disminuciones de crédito en cualquiera de sus modalidades previstas por ley: incorporaciones, transferencias, ampliaciones, generaciones, suplementos, créditos extraordinario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Crédito total</text:span>: Es el resultado de la suma de los "Créditos iniciales" + "Modificaciones de crédito"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RC</text:span>: Reserva de crédito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Autorizaciones</text:span>: Créditos sobre los que se ha autorizado la realización de un gasto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Saldo de "A"</text:span><text:s/>(Autorizaciones): Es el saldo resultante de las "Autorizaciones" menos las "Disposiciones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Saldo de "D" (Disposiciones):</text:span><text:s/>Es el resultado de las "Disposiciones" menos las "Obligaciones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Obligaciones:</text:span><text:s/>Créditos reconocidos de una obligació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Total pagos:</text:span><text:s/>Pagos realizado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Pendiente de pago:</text:span><text:s/>Resultante de las "Obligaciones" menos "Total de pagos"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Crédito disponible</text:span>: Resultante del "Crédito total" menos el "Comprometido total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*</text:span><text:s/>: Porcentaje de "Dispuesto total" sobre "Crédito total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"<text:s/></text:span>: Porcentaje de "Dispuesto total" sobre "Crédito inicial"</text:p>
          </table:table-cell>
          <table:table-cell table:number-columns-repeated="16383" table:style-name="ce3"/>
        </table:table-row>
        <table:table-row table:number-rows-repeated="193" table:style-name="ro1">
          <table:table-cell table:number-columns-repeated="16384" table:style-name="ce3"/>
        </table:table-row>
        <table:table-row table:number-rows-repeated="40" table:style-name="ro1">
          <table:table-cell table:number-columns-repeated="13" table:style-name="ce2"/>
          <table:table-cell table:number-columns-repeated="16371" table:style-name="ce3"/>
        </table:table-row>
        <table:table-row table:number-rows-repeated="3" table:style-name="ro1">
          <table:table-cell table:number-columns-repeated="13" table:style-name="ce2"/>
          <table:table-cell table:style-name="ce3"/>
          <table:table-cell table:style-name="ce2"/>
          <table:table-cell table:number-columns-repeated="1636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4">Crédito Inicial</text:span>: Créditos con los que se aprueban los Presupuest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Crédito Total</text:span>: Es el resultado de la suma de los "Créditos Iniciales" + "Modifcaciones de Crédito"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RC</text:span>: <text:s/>Reserva de créd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Autorizaciones</text:span>: Créditos sobre los que se ha autorizado la realización de un gasto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Saldo de "A" (Autorizaciones)</text:span>: Es el saldo resultante de las "Autorizaciones" menos las "Disposciones"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Saldo de "D" (Disposiciones)</text:span>: Es el resultado de las "Disposiciones" menos las "Obligaciones"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Obligaciones</text:span>: Créditos reconocidos de una obligació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Total Pagos</text:span>: Pagos realizad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Pendiente de Pago</text:span>: Resultante de las "Obligaciones" menos "Total de Pagos"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Crédito Disponible</text:span>: Resultante del "Crédito Total" menos el "Comprometido Total"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*<text:s/></text:span>: Porcentaje de "Dispuesto Total" sobre "Crédit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"</text:span><text:s/>: Porcentaje de "Dispuesto Total sobre "Crédito Inicial"</text:p>
          </table:table-cell>
          <table:table-cell table:number-columns-repeated="16383"/>
        </table:table-row>
        <table:table-row table:number-rows-repeated="1048254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odriguez</meta:initial-creator>
    <dc:creator>ncastillo</dc:creator>
    <meta:creation-date>2016-03-31T11:17:26Z</meta:creation-date>
    <dc:date>2019-04-12T12:35:35Z</dc:date>
    <meta:print-date>2019-04-12T11:04:29Z</meta:print-date>
  </office:meta>
</office:document-meta>
</file>