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/>
    </style:style>
    <style:style style:name="ce17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0085B4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o_de_situación_del_presupu" table:style-name="ta1" table:print-ranges="Estado_de_situación_del_presupu.A2:Estado_de_situación_del_presupu.O8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8" table:number-rows-spanned="5" table:style-name="ce24">
            <text:p>RESUMEN DE SITUACIÓN DEL PRESUPUESTO DE GASTOS DEL PARLAMENTO DE CANARIAS A 31 DE DICIEMBRE DE 2018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46875in" svg:y="0.0937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20">
            <text:p>(1 <text:s/>- <text:s/>12) <text:s text:c="3"/>2018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2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number-columns-repeated="3" table:style-name="ce8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table:number-columns-repeated="6" table:style-name="ce1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8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3" table:style-name="ce14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1- GASTOS DE PERSONAL</text:p>
          </table:table-cell>
          <table:table-cell office:value-type="float" office:value="377968" table:style-name="ce16">
            <text:p>377.968,00</text:p>
          </table:table-cell>
          <table:table-cell office:value-type="float" office:value="446.62" table:style-name="ce16">
            <text:p>446,62</text:p>
          </table:table-cell>
          <table:table-cell office:value-type="float" office:value="378414.62" table:style-name="ce16">
            <text:p>378.414,62</text:p>
          </table:table-cell>
          <table:table-cell office:value-type="float" office:value="0" table:style-name="ce16">
            <text:p>0,00</text:p>
          </table:table-cell>
          <table:table-cell office:value-type="float" office:value="321889.88" table:style-name="ce16">
            <text:p>321.889,88</text:p>
          </table:table-cell>
          <table:table-cell office:value-type="float" office:value="0" table:style-name="ce16">
            <text:p>0,00</text:p>
          </table:table-cell>
          <table:table-cell office:value-type="float" office:value="321889.88" table:style-name="ce16">
            <text:p>321.889,88</text:p>
          </table:table-cell>
          <table:table-cell office:value-type="float" office:value="0" table:style-name="ce16">
            <text:p>0,00</text:p>
          </table:table-cell>
          <table:table-cell office:value-type="float" office:value="321889.88" table:style-name="ce16">
            <text:p>321.889,88</text:p>
          </table:table-cell>
          <table:table-cell office:value-type="float" office:value="321889.88" table:style-name="ce16">
            <text:p>321.889,88</text:p>
          </table:table-cell>
          <table:table-cell office:value-type="float" office:value="0" table:style-name="ce16">
            <text:p>0,00</text:p>
          </table:table-cell>
          <table:table-cell office:value-type="float" office:value="56524.74" table:style-name="ce16">
            <text:p>56.524,74</text:p>
          </table:table-cell>
          <table:table-cell office:value-type="float" office:value="85.062700000000007" table:style-name="ce16">
            <text:p>85,06</text:p>
          </table:table-cell>
          <table:table-cell office:value-type="float" office:value="85.163300000000007" table:style-name="ce16">
            <text:p>85,1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2- GASTOS CORRIENTES</text:p>
          </table:table-cell>
          <table:table-cell office:value-type="float" office:value="97500" table:style-name="ce16">
            <text:p>97.500,00</text:p>
          </table:table-cell>
          <table:table-cell office:value-type="float" office:value="174197.86" table:style-name="ce16">
            <text:p>174.197,86</text:p>
          </table:table-cell>
          <table:table-cell office:value-type="float" office:value="271697.86" table:style-name="ce16">
            <text:p>271.697,86</text:p>
          </table:table-cell>
          <table:table-cell office:value-type="float" office:value="0" table:style-name="ce16">
            <text:p>0,00</text:p>
          </table:table-cell>
          <table:table-cell office:value-type="float" office:value="22550.62" table:style-name="ce16">
            <text:p>22.550,62</text:p>
          </table:table-cell>
          <table:table-cell office:value-type="float" office:value="0" table:style-name="ce16">
            <text:p>0,00</text:p>
          </table:table-cell>
          <table:table-cell office:value-type="float" office:value="22550.62" table:style-name="ce16">
            <text:p>22.550,62</text:p>
          </table:table-cell>
          <table:table-cell office:value-type="float" office:value="0" table:style-name="ce16">
            <text:p>0,00</text:p>
          </table:table-cell>
          <table:table-cell office:value-type="float" office:value="22550.62" table:style-name="ce16">
            <text:p>22.550,62</text:p>
          </table:table-cell>
          <table:table-cell office:value-type="float" office:value="22550.62" table:style-name="ce16">
            <text:p>22.550,62</text:p>
          </table:table-cell>
          <table:table-cell office:value-type="float" office:value="0" table:style-name="ce16">
            <text:p>0,00</text:p>
          </table:table-cell>
          <table:table-cell office:value-type="float" office:value="249147.24" table:style-name="ce16">
            <text:p>249.147,24</text:p>
          </table:table-cell>
          <table:table-cell office:value-type="float" office:value="8.2998999999999992" table:style-name="ce16">
            <text:p>8,30</text:p>
          </table:table-cell>
          <table:table-cell office:value-type="float" office:value="23.128799999999998" table:style-name="ce16">
            <text:p>23,1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4- TRANSFERENCIAS CORRIENTES</text:p>
          </table:table-cell>
          <table:table-cell office:value-type="float" office:value="15000" table:style-name="ce16">
            <text:p>15.000,00</text:p>
          </table:table-cell>
          <table:table-cell office:value-type="float" office:value="32426.31" table:style-name="ce16">
            <text:p>32.426,31</text:p>
          </table:table-cell>
          <table:table-cell office:value-type="float" office:value="47426.31" table:style-name="ce16">
            <text:p>47.426,31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38712.660000000003" table:style-name="ce16">
            <text:p>38.712,66</text:p>
          </table:table-cell>
          <table:table-cell office:value-type="float" office:value="18.373000000000001" table:style-name="ce16">
            <text:p>18,37</text:p>
          </table:table-cell>
          <table:table-cell office:value-type="float" office:value="58.091000000000001" table:style-name="ce16">
            <text:p>58,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6- INVERSIONES REALES</text:p>
          </table:table-cell>
          <table:table-cell office:value-type="float" office:value="60000" table:style-name="ce16">
            <text:p>60.000,00</text:p>
          </table:table-cell>
          <table:table-cell office:value-type="float" office:value="57349.34" table:style-name="ce16">
            <text:p>57.349,34</text:p>
          </table:table-cell>
          <table:table-cell office:value-type="float" office:value="117349.34" table:style-name="ce16">
            <text:p>117.349,34</text:p>
          </table:table-cell>
          <table:table-cell office:value-type="float" office:value="0" table:style-name="ce16">
            <text:p>0,00</text:p>
          </table:table-cell>
          <table:table-cell office:value-type="float" office:value="22322.6" table:style-name="ce16">
            <text:p>22.322,60</text:p>
          </table:table-cell>
          <table:table-cell office:value-type="float" office:value="0" table:style-name="ce16">
            <text:p>0,00</text:p>
          </table:table-cell>
          <table:table-cell office:value-type="float" office:value="22322.6" table:style-name="ce16">
            <text:p>22.322,60</text:p>
          </table:table-cell>
          <table:table-cell office:value-type="float" office:value="0" table:style-name="ce16">
            <text:p>0,00</text:p>
          </table:table-cell>
          <table:table-cell office:value-type="float" office:value="22322.6" table:style-name="ce16">
            <text:p>22.322,60</text:p>
          </table:table-cell>
          <table:table-cell office:value-type="float" office:value="22322.6" table:style-name="ce16">
            <text:p>22.322,60</text:p>
          </table:table-cell>
          <table:table-cell office:value-type="float" office:value="0" table:style-name="ce16">
            <text:p>0,00</text:p>
          </table:table-cell>
          <table:table-cell office:value-type="float" office:value="95026.74" table:style-name="ce16">
            <text:p>95.026,74</text:p>
          </table:table-cell>
          <table:table-cell office:value-type="float" office:value="19.022300000000001" table:style-name="ce16">
            <text:p>19,02</text:p>
          </table:table-cell>
          <table:table-cell office:value-type="float" office:value="37.204300000000003" table:style-name="ce16">
            <text:p>37,2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8- ACTIVOS FINANCIEROS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16">
            <text:p>10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TOTAL PRESUPUESTO CORRIENTE</text:p>
          </table:table-cell>
          <table:table-cell office:value-type="float" office:value="550468" table:style-name="ce17">
            <text:p>550.468,00</text:p>
          </table:table-cell>
          <table:table-cell office:value-type="float" office:value="272973.51" table:style-name="ce17">
            <text:p>272.973,51</text:p>
          </table:table-cell>
          <table:table-cell office:value-type="float" office:value="823441.51" table:style-name="ce17">
            <text:p>823.441,51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439411.38" table:style-name="ce17">
            <text:p>439.411,38</text:p>
          </table:table-cell>
          <table:table-cell office:value-type="float" office:value="46.6372" table:style-name="ce17">
            <text:p>46,64</text:p>
          </table:table-cell>
          <table:table-cell office:value-type="float" office:value="69.764300000000006" table:style-name="ce17">
            <text:p>69,76</text:p>
          </table:table-cell>
          <table:table-cell table:number-columns-repeated="1636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0000 <text:s/>Retribuc.b sicas y otras retrib. <text:s/>altos Cargos</text:p>
          </table:table-cell>
          <table:table-cell office:value-type="float" office:value="66042" table:style-name="ce16">
            <text:p>66.042,00</text:p>
          </table:table-cell>
          <table:table-cell office:value-type="float" office:value="0" table:style-name="ce16">
            <text:p>0,00</text:p>
          </table:table-cell>
          <table:table-cell office:value-type="float" office:value="66042" table:style-name="ce16">
            <text:p>66.042,00</text:p>
          </table:table-cell>
          <table:table-cell office:value-type="float" office:value="0" table:style-name="ce16">
            <text:p>0,00</text:p>
          </table:table-cell>
          <table:table-cell office:value-type="float" office:value="68918.48" table:style-name="ce16">
            <text:p>68.918,48</text:p>
          </table:table-cell>
          <table:table-cell office:value-type="float" office:value="0" table:style-name="ce16">
            <text:p>0,00</text:p>
          </table:table-cell>
          <table:table-cell office:value-type="float" office:value="68918.48" table:style-name="ce16">
            <text:p>68.918,48</text:p>
          </table:table-cell>
          <table:table-cell office:value-type="float" office:value="0" table:style-name="ce16">
            <text:p>0,00</text:p>
          </table:table-cell>
          <table:table-cell office:value-type="float" office:value="68918.48" table:style-name="ce16">
            <text:p>68.918,48</text:p>
          </table:table-cell>
          <table:table-cell office:value-type="float" office:value="68918.48" table:style-name="ce16">
            <text:p>68.918,48</text:p>
          </table:table-cell>
          <table:table-cell office:value-type="float" office:value="0" table:style-name="ce16">
            <text:p>0,00</text:p>
          </table:table-cell>
          <table:table-cell office:value-type="float" office:value="-2876.48" table:style-name="ce16">
            <text:p>-2.876,48</text:p>
          </table:table-cell>
          <table:table-cell office:value-type="float" office:value="104.35550000000001" table:style-name="ce16">
            <text:p>104,36</text:p>
          </table:table-cell>
          <table:table-cell office:value-type="float" office:value="104.35550000000001" table:style-name="ce16">
            <text:p>104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0 <text:s/>Sueldo <text:s text:c="4"/>Funcionarios</text:p>
          </table:table-cell>
          <table:table-cell office:value-type="float" office:value="58441" table:style-name="ce16">
            <text:p>58.441,00</text:p>
          </table:table-cell>
          <table:table-cell office:value-type="float" office:value="-6000" table:style-name="ce16">
            <text:p>-6.000,00</text:p>
          </table:table-cell>
          <table:table-cell office:value-type="float" office:value="52441" table:style-name="ce16">
            <text:p>52.441,00</text:p>
          </table:table-cell>
          <table:table-cell office:value-type="float" office:value="0" table:style-name="ce16">
            <text:p>0,00</text:p>
          </table:table-cell>
          <table:table-cell office:value-type="float" office:value="38103.46" table:style-name="ce16">
            <text:p>38.103,46</text:p>
          </table:table-cell>
          <table:table-cell office:value-type="float" office:value="0" table:style-name="ce16">
            <text:p>0,00</text:p>
          </table:table-cell>
          <table:table-cell office:value-type="float" office:value="38103.46" table:style-name="ce16">
            <text:p>38.103,46</text:p>
          </table:table-cell>
          <table:table-cell office:value-type="float" office:value="0" table:style-name="ce16">
            <text:p>0,00</text:p>
          </table:table-cell>
          <table:table-cell office:value-type="float" office:value="38103.46" table:style-name="ce16">
            <text:p>38.103,46</text:p>
          </table:table-cell>
          <table:table-cell office:value-type="float" office:value="38103.46" table:style-name="ce16">
            <text:p>38.103,46</text:p>
          </table:table-cell>
          <table:table-cell office:value-type="float" office:value="0" table:style-name="ce16">
            <text:p>0,00</text:p>
          </table:table-cell>
          <table:table-cell office:value-type="float" office:value="14337.54" table:style-name="ce16">
            <text:p>14.337,54</text:p>
          </table:table-cell>
          <table:table-cell office:value-type="float" office:value="72.659700000000001" table:style-name="ce16">
            <text:p>72,66</text:p>
          </table:table-cell>
          <table:table-cell office:value-type="float" office:value="65.1999" table:style-name="ce16">
            <text:p>65,2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5 <text:s/>Trienios <text:s text:c="2"/>Funcionarios</text:p>
          </table:table-cell>
          <table:table-cell office:value-type="float" office:value="12731" table:style-name="ce16">
            <text:p>12.731,00</text:p>
          </table:table-cell>
          <table:table-cell office:value-type="float" office:value="0" table:style-name="ce16">
            <text:p>0,00</text:p>
          </table:table-cell>
          <table:table-cell office:value-type="float" office:value="12731" table:style-name="ce16">
            <text:p>12.731,00</text:p>
          </table:table-cell>
          <table:table-cell office:value-type="float" office:value="0" table:style-name="ce16">
            <text:p>0,00</text:p>
          </table:table-cell>
          <table:table-cell office:value-type="float" office:value="12035.48" table:style-name="ce16">
            <text:p>12.035,48</text:p>
          </table:table-cell>
          <table:table-cell office:value-type="float" office:value="0" table:style-name="ce16">
            <text:p>0,00</text:p>
          </table:table-cell>
          <table:table-cell office:value-type="float" office:value="12035.48" table:style-name="ce16">
            <text:p>12.035,48</text:p>
          </table:table-cell>
          <table:table-cell office:value-type="float" office:value="0" table:style-name="ce16">
            <text:p>0,00</text:p>
          </table:table-cell>
          <table:table-cell office:value-type="float" office:value="12035.48" table:style-name="ce16">
            <text:p>12.035,48</text:p>
          </table:table-cell>
          <table:table-cell office:value-type="float" office:value="12035.48" table:style-name="ce16">
            <text:p>12.035,48</text:p>
          </table:table-cell>
          <table:table-cell office:value-type="float" office:value="0" table:style-name="ce16">
            <text:p>0,00</text:p>
          </table:table-cell>
          <table:table-cell office:value-type="float" office:value="695.52" table:style-name="ce16">
            <text:p>695,52</text:p>
          </table:table-cell>
          <table:table-cell office:value-type="float" office:value="94.536799999999999" table:style-name="ce16">
            <text:p>94,54</text:p>
          </table:table-cell>
          <table:table-cell office:value-type="float" office:value="94.536799999999999" table:style-name="ce16">
            <text:p>94,5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1 <text:s/>Complementos al puesto de trabajo Funcionarios</text:p>
          </table:table-cell>
          <table:table-cell office:value-type="float" office:value="127394" table:style-name="ce16">
            <text:p>127.394,00</text:p>
          </table:table-cell>
          <table:table-cell office:value-type="float" office:value="0" table:style-name="ce16">
            <text:p>0,00</text:p>
          </table:table-cell>
          <table:table-cell office:value-type="float" office:value="127394" table:style-name="ce16">
            <text:p>127.394,00</text:p>
          </table:table-cell>
          <table:table-cell office:value-type="float" office:value="0" table:style-name="ce16">
            <text:p>0,00</text:p>
          </table:table-cell>
          <table:table-cell office:value-type="float" office:value="121249.63" table:style-name="ce16">
            <text:p>121.249,63</text:p>
          </table:table-cell>
          <table:table-cell office:value-type="float" office:value="0" table:style-name="ce16">
            <text:p>0,00</text:p>
          </table:table-cell>
          <table:table-cell office:value-type="float" office:value="121249.63" table:style-name="ce16">
            <text:p>121.249,63</text:p>
          </table:table-cell>
          <table:table-cell office:value-type="float" office:value="0" table:style-name="ce16">
            <text:p>0,00</text:p>
          </table:table-cell>
          <table:table-cell office:value-type="float" office:value="121249.63" table:style-name="ce16">
            <text:p>121.249,63</text:p>
          </table:table-cell>
          <table:table-cell office:value-type="float" office:value="121249.63" table:style-name="ce16">
            <text:p>121.249,63</text:p>
          </table:table-cell>
          <table:table-cell office:value-type="float" office:value="0" table:style-name="ce16">
            <text:p>0,00</text:p>
          </table:table-cell>
          <table:table-cell office:value-type="float" office:value="6144.37" table:style-name="ce16">
            <text:p>6.144,37</text:p>
          </table:table-cell>
          <table:table-cell office:value-type="float" office:value="95.176900000000003" table:style-name="ce16">
            <text:p>95,18</text:p>
          </table:table-cell>
          <table:table-cell office:value-type="float" office:value="95.176900000000003" table:style-name="ce16">
            <text:p>95,1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2 <text:s/>Indemnizaciones por residencia <text:s text:c="3"/>Funcionarios</text:p>
          </table:table-cell>
          <table:table-cell office:value-type="float" office:value="8203" table:style-name="ce16">
            <text:p>8.203,00</text:p>
          </table:table-cell>
          <table:table-cell office:value-type="float" office:value="0" table:style-name="ce16">
            <text:p>0,00</text:p>
          </table:table-cell>
          <table:table-cell office:value-type="float" office:value="8203" table:style-name="ce16">
            <text:p>8.203,00</text:p>
          </table:table-cell>
          <table:table-cell office:value-type="float" office:value="0" table:style-name="ce16">
            <text:p>0,00</text:p>
          </table:table-cell>
          <table:table-cell office:value-type="float" office:value="5702.75" table:style-name="ce16">
            <text:p>5.702,75</text:p>
          </table:table-cell>
          <table:table-cell office:value-type="float" office:value="0" table:style-name="ce16">
            <text:p>0,00</text:p>
          </table:table-cell>
          <table:table-cell office:value-type="float" office:value="5702.75" table:style-name="ce16">
            <text:p>5.702,75</text:p>
          </table:table-cell>
          <table:table-cell office:value-type="float" office:value="0" table:style-name="ce16">
            <text:p>0,00</text:p>
          </table:table-cell>
          <table:table-cell office:value-type="float" office:value="5702.75" table:style-name="ce16">
            <text:p>5.702,75</text:p>
          </table:table-cell>
          <table:table-cell office:value-type="float" office:value="5702.75" table:style-name="ce16">
            <text:p>5.702,75</text:p>
          </table:table-cell>
          <table:table-cell office:value-type="float" office:value="0" table:style-name="ce16">
            <text:p>0,00</text:p>
          </table:table-cell>
          <table:table-cell office:value-type="float" office:value="2500.25" table:style-name="ce16">
            <text:p>2.500,25</text:p>
          </table:table-cell>
          <table:table-cell office:value-type="float" office:value="69.520300000000006" table:style-name="ce16">
            <text:p>69,52</text:p>
          </table:table-cell>
          <table:table-cell office:value-type="float" office:value="69.520300000000006" table:style-name="ce16">
            <text:p>69,5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000 <text:s/>Productividad Personal funcionario y estatutario</text:p>
          </table:table-cell>
          <table:table-cell office:value-type="float" office:value="12006" table:style-name="ce16">
            <text:p>12.006,00</text:p>
          </table:table-cell>
          <table:table-cell office:value-type="float" office:value="0" table:style-name="ce16">
            <text:p>0,00</text:p>
          </table:table-cell>
          <table:table-cell office:value-type="float" office:value="12006" table:style-name="ce16">
            <text:p>12.006,00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603.51" table:style-name="ce16">
            <text:p>1.603,51</text:p>
          </table:table-cell>
          <table:table-cell office:value-type="float" office:value="86.644099999999995" table:style-name="ce16">
            <text:p>86,64</text:p>
          </table:table-cell>
          <table:table-cell office:value-type="float" office:value="86.644099999999995" table:style-name="ce16">
            <text:p>86,6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100 <text:s/>Gratificaciones</text:p>
          </table:table-cell>
          <table:table-cell office:value-type="float" office:value="1015" table:style-name="ce16">
            <text:p>1.015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6015" table:style-name="ce16">
            <text:p>16.015,00</text:p>
          </table:table-cell>
          <table:table-cell office:value-type="float" office:value="0" table:style-name="ce16">
            <text:p>0,00</text:p>
          </table:table-cell>
          <table:table-cell office:value-type="float" office:value="15255.78" table:style-name="ce16">
            <text:p>15.255,78</text:p>
          </table:table-cell>
          <table:table-cell office:value-type="float" office:value="0" table:style-name="ce16">
            <text:p>0,00</text:p>
          </table:table-cell>
          <table:table-cell office:value-type="float" office:value="15255.78" table:style-name="ce16">
            <text:p>15.255,78</text:p>
          </table:table-cell>
          <table:table-cell office:value-type="float" office:value="0" table:style-name="ce16">
            <text:p>0,00</text:p>
          </table:table-cell>
          <table:table-cell office:value-type="float" office:value="15255.78" table:style-name="ce16">
            <text:p>15.255,78</text:p>
          </table:table-cell>
          <table:table-cell office:value-type="float" office:value="15255.78" table:style-name="ce16">
            <text:p>15.255,78</text:p>
          </table:table-cell>
          <table:table-cell office:value-type="float" office:value="0" table:style-name="ce16">
            <text:p>0,00</text:p>
          </table:table-cell>
          <table:table-cell office:value-type="float" office:value="759.22" table:style-name="ce16">
            <text:p>759,22</text:p>
          </table:table-cell>
          <table:table-cell office:value-type="float" office:value="95.259299999999996" table:style-name="ce16">
            <text:p>95,26</text:p>
          </table:table-cell>
          <table:table-cell office:value-type="float" office:value="1503.0325" table:style-name="ce16">
            <text:p>1.503,0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0 <text:s/>Cuotas sociales altos cargos</text:p>
          </table:table-cell>
          <table:table-cell office:value-type="float" office:value="11811" table:style-name="ce16">
            <text:p>11.811,00</text:p>
          </table:table-cell>
          <table:table-cell office:value-type="float" office:value="0" table:style-name="ce16">
            <text:p>0,00</text:p>
          </table:table-cell>
          <table:table-cell office:value-type="float" office:value="11811" table:style-name="ce16">
            <text:p>11.811,00</text:p>
          </table:table-cell>
          <table:table-cell office:value-type="float" office:value="0" table:style-name="ce16">
            <text:p>0,00</text:p>
          </table:table-cell>
          <table:table-cell office:value-type="float" office:value="14737.57" table:style-name="ce16">
            <text:p>14.737,57</text:p>
          </table:table-cell>
          <table:table-cell office:value-type="float" office:value="0" table:style-name="ce16">
            <text:p>0,00</text:p>
          </table:table-cell>
          <table:table-cell office:value-type="float" office:value="14737.57" table:style-name="ce16">
            <text:p>14.737,57</text:p>
          </table:table-cell>
          <table:table-cell office:value-type="float" office:value="0" table:style-name="ce16">
            <text:p>0,00</text:p>
          </table:table-cell>
          <table:table-cell office:value-type="float" office:value="14737.57" table:style-name="ce16">
            <text:p>14.737,57</text:p>
          </table:table-cell>
          <table:table-cell office:value-type="float" office:value="14737.57" table:style-name="ce16">
            <text:p>14.737,57</text:p>
          </table:table-cell>
          <table:table-cell office:value-type="float" office:value="0" table:style-name="ce16">
            <text:p>0,00</text:p>
          </table:table-cell>
          <table:table-cell office:value-type="float" office:value="-2926.57" table:style-name="ce16">
            <text:p>-2.926,57</text:p>
          </table:table-cell>
          <table:table-cell office:value-type="float" office:value="124.7783" table:style-name="ce16">
            <text:p>124,78</text:p>
          </table:table-cell>
          <table:table-cell office:value-type="float" office:value="124.7783" table:style-name="ce16">
            <text:p>124,7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2 <text:s/>Cuotas sociales funcionarios y personal estatutari</text:p>
          </table:table-cell>
          <table:table-cell office:value-type="float" office:value="53325" table:style-name="ce16">
            <text:p>53.325,00</text:p>
          </table:table-cell>
          <table:table-cell office:value-type="float" office:value="-8553.3799999999992" table:style-name="ce16">
            <text:p>-8.553,38</text:p>
          </table:table-cell>
          <table:table-cell office:value-type="float" office:value="44771.62" table:style-name="ce16">
            <text:p>44.771,62</text:p>
          </table:table-cell>
          <table:table-cell office:value-type="float" office:value="0" table:style-name="ce16">
            <text:p>0,00</text:p>
          </table:table-cell>
          <table:table-cell office:value-type="float" office:value="31031.16" table:style-name="ce16">
            <text:p>31.031,16</text:p>
          </table:table-cell>
          <table:table-cell office:value-type="float" office:value="0" table:style-name="ce16">
            <text:p>0,00</text:p>
          </table:table-cell>
          <table:table-cell office:value-type="float" office:value="31031.16" table:style-name="ce16">
            <text:p>31.031,16</text:p>
          </table:table-cell>
          <table:table-cell office:value-type="float" office:value="0" table:style-name="ce16">
            <text:p>0,00</text:p>
          </table:table-cell>
          <table:table-cell office:value-type="float" office:value="31031.16" table:style-name="ce16">
            <text:p>31.031,16</text:p>
          </table:table-cell>
          <table:table-cell office:value-type="float" office:value="31031.16" table:style-name="ce16">
            <text:p>31.031,16</text:p>
          </table:table-cell>
          <table:table-cell office:value-type="float" office:value="0" table:style-name="ce16">
            <text:p>0,00</text:p>
          </table:table-cell>
          <table:table-cell office:value-type="float" office:value="13740.46" table:style-name="ce16">
            <text:p>13.740,46</text:p>
          </table:table-cell>
          <table:table-cell office:value-type="float" office:value="69.309899999999999" table:style-name="ce16">
            <text:p>69,31</text:p>
          </table:table-cell>
          <table:table-cell office:value-type="float" office:value="58.192500000000003" table:style-name="ce16">
            <text:p>58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2 <text:s/>Formación y perfeccionamiento <text:s text:c="6"/>Funcionarios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3 <text:s/>Gastos de asistencia médico-farmaceutica <text:s text:c="4"/>Funci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2360.3200000000002" table:style-name="ce16">
            <text:p>2.360,32</text:p>
          </table:table-cell>
          <table:table-cell office:value-type="float" office:value="0" table:style-name="ce16">
            <text:p>0,00</text:p>
          </table:table-cell>
          <table:table-cell office:value-type="float" office:value="2360.3200000000002" table:style-name="ce16">
            <text:p>2.360,32</text:p>
          </table:table-cell>
          <table:table-cell office:value-type="float" office:value="0" table:style-name="ce16">
            <text:p>0,00</text:p>
          </table:table-cell>
          <table:table-cell office:value-type="float" office:value="2360.3200000000002" table:style-name="ce16">
            <text:p>2.360,32</text:p>
          </table:table-cell>
          <table:table-cell office:value-type="float" office:value="2360.3200000000002" table:style-name="ce16">
            <text:p>2.360,32</text:p>
          </table:table-cell>
          <table:table-cell office:value-type="float" office:value="0" table:style-name="ce16">
            <text:p>0,00</text:p>
          </table:table-cell>
          <table:table-cell office:value-type="float" office:value="3639.68" table:style-name="ce16">
            <text:p>3.639,68</text:p>
          </table:table-cell>
          <table:table-cell office:value-type="float" office:value="39.338700000000003" table:style-name="ce16">
            <text:p>39,34</text:p>
          </table:table-cell>
          <table:table-cell office:value-type="float" office:value="39.338700000000003" table:style-name="ce16">
            <text:p>39,3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4 <text:s/>Subsidios de estudios Funcionarios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965.67" table:style-name="ce16">
            <text:p>965,67</text:p>
          </table:table-cell>
          <table:table-cell office:value-type="float" office:value="0" table:style-name="ce16">
            <text:p>0,00</text:p>
          </table:table-cell>
          <table:table-cell office:value-type="float" office:value="965.67" table:style-name="ce16">
            <text:p>965,67</text:p>
          </table:table-cell>
          <table:table-cell office:value-type="float" office:value="0" table:style-name="ce16">
            <text:p>0,00</text:p>
          </table:table-cell>
          <table:table-cell office:value-type="float" office:value="965.67" table:style-name="ce16">
            <text:p>965,67</text:p>
          </table:table-cell>
          <table:table-cell office:value-type="float" office:value="965.67" table:style-name="ce16">
            <text:p>965,67</text:p>
          </table:table-cell>
          <table:table-cell office:value-type="float" office:value="0" table:style-name="ce16">
            <text:p>0,00</text:p>
          </table:table-cell>
          <table:table-cell office:value-type="float" office:value="5034.33" table:style-name="ce16">
            <text:p>5.034,33</text:p>
          </table:table-cell>
          <table:table-cell office:value-type="float" office:value="16.0945" table:style-name="ce16">
            <text:p>16,09</text:p>
          </table:table-cell>
          <table:table-cell office:value-type="float" office:value="16.0945" table:style-name="ce16">
            <text:p>16,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7 <text:s/>Seguros <text:s/>Funcionarios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8 <text:s/>Otros gastos de acción social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7.0899999999999" table:style-name="ce16">
            <text:p>1.127,09</text:p>
          </table:table-cell>
          <table:table-cell office:value-type="float" office:value="0" table:style-name="ce16">
            <text:p>0,00</text:p>
          </table:table-cell>
          <table:table-cell office:value-type="float" office:value="1127.0899999999999" table:style-name="ce16">
            <text:p>1.127,09</text:p>
          </table:table-cell>
          <table:table-cell office:value-type="float" office:value="0" table:style-name="ce16">
            <text:p>0,00</text:p>
          </table:table-cell>
          <table:table-cell office:value-type="float" office:value="1127.0899999999999" table:style-name="ce16">
            <text:p>1.127,09</text:p>
          </table:table-cell>
          <table:table-cell office:value-type="float" office:value="1127.0899999999999" table:style-name="ce16">
            <text:p>1.127,09</text:p>
          </table:table-cell>
          <table:table-cell office:value-type="float" office:value="0" table:style-name="ce16">
            <text:p>0,00</text:p>
          </table:table-cell>
          <table:table-cell office:value-type="float" office:value="-1127.0899999999999" table:style-name="ce16">
            <text:p>-1.127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2 <text:s/>Asistencia <text:s/>Cursos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7 <text:s/>Seguros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0600 <text:s/>Equipamiento para proceso de la informaci¢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-820.54" table:style-name="ce16">
            <text:p>-820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1600 <text:s/>Equipamiento para proceso de la información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0 <text:s/>Material de oficina ordinario no inventariable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1 <text:s/>Prensa, revistas, libros y otras publicaciones</text:p>
          </table:table-cell>
          <table:table-cell office:value-type="float" office:value="4500" table:style-name="ce16">
            <text:p>4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6">
            <text:p>0,00</text:p>
          </table:table-cell>
          <table:table-cell office:value-type="float" office:value="348.17" table:style-name="ce16">
            <text:p>348,17</text:p>
          </table:table-cell>
          <table:table-cell office:value-type="float" office:value="0" table:style-name="ce16">
            <text:p>0,00</text:p>
          </table:table-cell>
          <table:table-cell office:value-type="float" office:value="348.17" table:style-name="ce16">
            <text:p>348,17</text:p>
          </table:table-cell>
          <table:table-cell office:value-type="float" office:value="0" table:style-name="ce16">
            <text:p>0,00</text:p>
          </table:table-cell>
          <table:table-cell office:value-type="float" office:value="348.17" table:style-name="ce16">
            <text:p>348,17</text:p>
          </table:table-cell>
          <table:table-cell office:value-type="float" office:value="348.17" table:style-name="ce16">
            <text:p>348,17</text:p>
          </table:table-cell>
          <table:table-cell office:value-type="float" office:value="0" table:style-name="ce16">
            <text:p>0,00</text:p>
          </table:table-cell>
          <table:table-cell office:value-type="float" office:value="6651.83" table:style-name="ce16">
            <text:p>6.651,83</text:p>
          </table:table-cell>
          <table:table-cell office:value-type="float" office:value="4.9739000000000004" table:style-name="ce16">
            <text:p>4,97</text:p>
          </table:table-cell>
          <table:table-cell office:value-type="float" office:value="7.7370999999999999" table:style-name="ce16">
            <text:p>7,7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2 <text:s/>Material informático no inventariable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4694.05" table:style-name="ce16">
            <text:p>4.694,05</text:p>
          </table:table-cell>
          <table:table-cell office:value-type="float" office:value="6.1189999999999998" table:style-name="ce16">
            <text:p>6,12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9 <text:s/>Otros suministros no tarifados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144.44999999999999" table:style-name="ce16">
            <text:p>144,45</text:p>
          </table:table-cell>
          <table:table-cell office:value-type="float" office:value="0" table:style-name="ce16">
            <text:p>0,00</text:p>
          </table:table-cell>
          <table:table-cell office:value-type="float" office:value="144.44999999999999" table:style-name="ce16">
            <text:p>144,45</text:p>
          </table:table-cell>
          <table:table-cell office:value-type="float" office:value="0" table:style-name="ce16">
            <text:p>0,00</text:p>
          </table:table-cell>
          <table:table-cell office:value-type="float" office:value="144.44999999999999" table:style-name="ce16">
            <text:p>144,45</text:p>
          </table:table-cell>
          <table:table-cell office:value-type="float" office:value="144.44999999999999" table:style-name="ce16">
            <text:p>144,45</text:p>
          </table:table-cell>
          <table:table-cell office:value-type="float" office:value="0" table:style-name="ce16">
            <text:p>0,00</text:p>
          </table:table-cell>
          <table:table-cell office:value-type="float" office:value="4855.55" table:style-name="ce16">
            <text:p>4.855,55</text:p>
          </table:table-cell>
          <table:table-cell office:value-type="float" office:value="2.8889999999999998" table:style-name="ce16">
            <text:p>2,89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202 <text:s/>Telegráfic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.52" table:style-name="ce16">
            <text:p>10,52</text:p>
          </table:table-cell>
          <table:table-cell office:value-type="float" office:value="0" table:style-name="ce16">
            <text:p>0,00</text:p>
          </table:table-cell>
          <table:table-cell office:value-type="float" office:value="10.52" table:style-name="ce16">
            <text:p>10,52</text:p>
          </table:table-cell>
          <table:table-cell office:value-type="float" office:value="0" table:style-name="ce16">
            <text:p>0,00</text:p>
          </table:table-cell>
          <table:table-cell office:value-type="float" office:value="10.52" table:style-name="ce16">
            <text:p>10,52</text:p>
          </table:table-cell>
          <table:table-cell office:value-type="float" office:value="10.52" table:style-name="ce16">
            <text:p>10,52</text:p>
          </table:table-cell>
          <table:table-cell office:value-type="float" office:value="0" table:style-name="ce16">
            <text:p>0,00</text:p>
          </table:table-cell>
          <table:table-cell office:value-type="float" office:value="-10.52" table:style-name="ce16">
            <text:p>-10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1 <text:s/>Atenciones protocolarias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4891.8999999999996" table:style-name="ce16">
            <text:p>4.891,90</text:p>
          </table:table-cell>
          <table:table-cell office:value-type="float" office:value="2.1619999999999999" table:style-name="ce16">
            <text:p>2,16</text:p>
          </table:table-cell>
          <table:table-cell office:value-type="float" office:value="2.1619999999999999" table:style-name="ce16">
            <text:p>2,1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2 <text:s/>Publicidad y propaganda</text:p>
          </table:table-cell>
          <table:table-cell office:value-type="float" office:value="15000" table:style-name="ce16">
            <text:p>1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8206.9" table:style-name="ce16">
            <text:p>8.206,90</text:p>
          </table:table-cell>
          <table:table-cell office:value-type="float" office:value="0" table:style-name="ce16">
            <text:p>0,00</text:p>
          </table:table-cell>
          <table:table-cell office:value-type="float" office:value="8206.9" table:style-name="ce16">
            <text:p>8.206,90</text:p>
          </table:table-cell>
          <table:table-cell office:value-type="float" office:value="0" table:style-name="ce16">
            <text:p>0,00</text:p>
          </table:table-cell>
          <table:table-cell office:value-type="float" office:value="8206.9" table:style-name="ce16">
            <text:p>8.206,90</text:p>
          </table:table-cell>
          <table:table-cell office:value-type="float" office:value="8206.9" table:style-name="ce16">
            <text:p>8.206,90</text:p>
          </table:table-cell>
          <table:table-cell office:value-type="float" office:value="0" table:style-name="ce16">
            <text:p>0,00</text:p>
          </table:table-cell>
          <table:table-cell office:value-type="float" office:value="41793.1" table:style-name="ce16">
            <text:p>41.793,10</text:p>
          </table:table-cell>
          <table:table-cell office:value-type="float" office:value="16.413799999999998" table:style-name="ce16">
            <text:p>16,41</text:p>
          </table:table-cell>
          <table:table-cell office:value-type="float" office:value="54.712699999999998" table:style-name="ce16">
            <text:p>54,7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3 <text:s/>Jurídicos y contenciosos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6 <text:s/>Reuniones, cursos y conferencias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49411.06" table:style-name="ce16">
            <text:p>49.411,06</text:p>
          </table:table-cell>
          <table:table-cell office:value-type="float" office:value="1.1778999999999999" table:style-name="ce16">
            <text:p>1,18</text:p>
          </table:table-cell>
          <table:table-cell office:value-type="float" office:value="2.3557999999999999" table:style-name="ce16">
            <text:p>2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9 <text:s/>Otros</text:p>
          </table:table-cell>
          <table:table-cell office:value-type="float" office:value="1000" table:style-name="ce16">
            <text:p>1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6000" table:style-name="ce16">
            <text:p>1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00" table:style-name="ce16">
            <text:p>1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13 <text:s/>Gastos de edición y distribución de publicaciones</text:p>
          </table:table-cell>
          <table:table-cell office:value-type="float" office:value="3000" table:style-name="ce16">
            <text:p>3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28000" table:style-name="ce16">
            <text:p>28.000,00</text:p>
          </table:table-cell>
          <table:table-cell office:value-type="float" office:value="0" table:style-name="ce16">
            <text:p>0,00</text:p>
          </table:table-cell>
          <table:table-cell office:value-type="float" office:value="6955" table:style-name="ce16">
            <text:p>6.955,00</text:p>
          </table:table-cell>
          <table:table-cell office:value-type="float" office:value="0" table:style-name="ce16">
            <text:p>0,00</text:p>
          </table:table-cell>
          <table:table-cell office:value-type="float" office:value="6955" table:style-name="ce16">
            <text:p>6.955,00</text:p>
          </table:table-cell>
          <table:table-cell office:value-type="float" office:value="0" table:style-name="ce16">
            <text:p>0,00</text:p>
          </table:table-cell>
          <table:table-cell office:value-type="float" office:value="6955" table:style-name="ce16">
            <text:p>6.955,00</text:p>
          </table:table-cell>
          <table:table-cell office:value-type="float" office:value="6955" table:style-name="ce16">
            <text:p>6.955,00</text:p>
          </table:table-cell>
          <table:table-cell office:value-type="float" office:value="0" table:style-name="ce16">
            <text:p>0,00</text:p>
          </table:table-cell>
          <table:table-cell office:value-type="float" office:value="21045" table:style-name="ce16">
            <text:p>21.045,00</text:p>
          </table:table-cell>
          <table:table-cell office:value-type="float" office:value="24.839300000000001" table:style-name="ce16">
            <text:p>24,84</text:p>
          </table:table-cell>
          <table:table-cell office:value-type="float" office:value="231.83330000000001" table:style-name="ce16">
            <text:p>231,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706 <text:s/>Estudios, trabajos técnicos y honorarios profesion</text:p>
          </table:table-cell>
          <table:table-cell office:value-type="float" office:value="22000" table:style-name="ce16">
            <text:p>22.000,00</text:p>
          </table:table-cell>
          <table:table-cell office:value-type="float" office:value="24197.86" table:style-name="ce16">
            <text:p>24.197,86</text:p>
          </table:table-cell>
          <table:table-cell office:value-type="float" office:value="46197.86" table:style-name="ce16">
            <text:p>46.197,86</text:p>
          </table:table-cell>
          <table:table-cell office:value-type="float" office:value="0" table:style-name="ce16">
            <text:p>0,00</text:p>
          </table:table-cell>
          <table:table-cell office:value-type="float" office:value="2248.2600000000002" table:style-name="ce16">
            <text:p>2.248,26</text:p>
          </table:table-cell>
          <table:table-cell office:value-type="float" office:value="0" table:style-name="ce16">
            <text:p>0,00</text:p>
          </table:table-cell>
          <table:table-cell office:value-type="float" office:value="2248.2600000000002" table:style-name="ce16">
            <text:p>2.248,26</text:p>
          </table:table-cell>
          <table:table-cell office:value-type="float" office:value="0" table:style-name="ce16">
            <text:p>0,00</text:p>
          </table:table-cell>
          <table:table-cell office:value-type="float" office:value="2248.2600000000002" table:style-name="ce16">
            <text:p>2.248,26</text:p>
          </table:table-cell>
          <table:table-cell office:value-type="float" office:value="2248.2600000000002" table:style-name="ce16">
            <text:p>2.248,26</text:p>
          </table:table-cell>
          <table:table-cell office:value-type="float" office:value="0" table:style-name="ce16">
            <text:p>0,00</text:p>
          </table:table-cell>
          <table:table-cell office:value-type="float" office:value="43949.599999999999" table:style-name="ce16">
            <text:p>43.949,60</text:p>
          </table:table-cell>
          <table:table-cell office:value-type="float" office:value="4.8666" table:style-name="ce16">
            <text:p>4,87</text:p>
          </table:table-cell>
          <table:table-cell office:value-type="float" office:value="10.2194" table:style-name="ce16">
            <text:p>10,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3000 <text:s/>Indemnizaciones por razón del servicio</text:p>
          </table:table-cell>
          <table:table-cell office:value-type="float" office:value="22000" table:style-name="ce16">
            <text:p>22.000,00</text:p>
          </table:table-cell>
          <table:table-cell office:value-type="float" office:value="0" table:style-name="ce16">
            <text:p>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0" table:style-name="ce16">
            <text:p>0,00</text:p>
          </table:table-cell>
          <table:table-cell office:value-type="float" office:value="2813.79" table:style-name="ce16">
            <text:p>2.813,79</text:p>
          </table:table-cell>
          <table:table-cell office:value-type="float" office:value="0" table:style-name="ce16">
            <text:p>0,00</text:p>
          </table:table-cell>
          <table:table-cell office:value-type="float" office:value="2813.79" table:style-name="ce16">
            <text:p>2.813,79</text:p>
          </table:table-cell>
          <table:table-cell office:value-type="float" office:value="0" table:style-name="ce16">
            <text:p>0,00</text:p>
          </table:table-cell>
          <table:table-cell office:value-type="float" office:value="2813.79" table:style-name="ce16">
            <text:p>2.813,79</text:p>
          </table:table-cell>
          <table:table-cell office:value-type="float" office:value="2813.79" table:style-name="ce16">
            <text:p>2.813,79</text:p>
          </table:table-cell>
          <table:table-cell office:value-type="float" office:value="0" table:style-name="ce16">
            <text:p>0,00</text:p>
          </table:table-cell>
          <table:table-cell office:value-type="float" office:value="19186.21" table:style-name="ce16">
            <text:p>19.186,21</text:p>
          </table:table-cell>
          <table:table-cell office:value-type="float" office:value="12.79" table:style-name="ce16">
            <text:p>12,79</text:p>
          </table:table-cell>
          <table:table-cell office:value-type="float" office:value="12.79" table:style-name="ce16">
            <text:p>12,7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48000 <text:s/>Becas al personal</text:p>
          </table:table-cell>
          <table:table-cell office:value-type="float" office:value="15000" table:style-name="ce16">
            <text:p>15.000,00</text:p>
          </table:table-cell>
          <table:table-cell office:value-type="float" office:value="32426.31" table:style-name="ce16">
            <text:p>32.426,31</text:p>
          </table:table-cell>
          <table:table-cell office:value-type="float" office:value="47426.31" table:style-name="ce16">
            <text:p>47.426,31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38712.660000000003" table:style-name="ce16">
            <text:p>38.712,66</text:p>
          </table:table-cell>
          <table:table-cell office:value-type="float" office:value="18.373000000000001" table:style-name="ce16">
            <text:p>18,37</text:p>
          </table:table-cell>
          <table:table-cell office:value-type="float" office:value="58.091000000000001" table:style-name="ce16">
            <text:p>58,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500 <text:s/>Mobiliarios y enseres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1390.65" table:style-name="ce16">
            <text:p>1.390,65</text:p>
          </table:table-cell>
          <table:table-cell office:value-type="float" office:value="30.467500000000001" table:style-name="ce16">
            <text:p>30,47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600 <text:s/>Equipamiento para proceso de la información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4125" table:style-name="ce16">
            <text:p>4.125,00</text:p>
          </table:table-cell>
          <table:table-cell office:value-type="float" office:value="17.5" table:style-name="ce16">
            <text:p>17,5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800 <text:s/>Otros activos materiales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4003 <text:s/>Aplicaciones Informaticas</text:p>
          </table:table-cell>
          <table:table-cell office:value-type="float" office:value="60000" table:style-name="ce16">
            <text:p>60.000,00</text:p>
          </table:table-cell>
          <table:table-cell office:value-type="float" office:value="45349.34" table:style-name="ce16">
            <text:p>45.349,34</text:p>
          </table:table-cell>
          <table:table-cell office:value-type="float" office:value="105349.34" table:style-name="ce16">
            <text:p>105.349,34</text:p>
          </table:table-cell>
          <table:table-cell office:value-type="float" office:value="0" table:style-name="ce16">
            <text:p>0,00</text:p>
          </table:table-cell>
          <table:table-cell office:value-type="float" office:value="20838.25" table:style-name="ce16">
            <text:p>20.838,25</text:p>
          </table:table-cell>
          <table:table-cell office:value-type="float" office:value="0" table:style-name="ce16">
            <text:p>0,00</text:p>
          </table:table-cell>
          <table:table-cell office:value-type="float" office:value="20838.25" table:style-name="ce16">
            <text:p>20.838,25</text:p>
          </table:table-cell>
          <table:table-cell office:value-type="float" office:value="0" table:style-name="ce16">
            <text:p>0,00</text:p>
          </table:table-cell>
          <table:table-cell office:value-type="float" office:value="20838.25" table:style-name="ce16">
            <text:p>20.838,25</text:p>
          </table:table-cell>
          <table:table-cell office:value-type="float" office:value="20838.25" table:style-name="ce16">
            <text:p>20.838,25</text:p>
          </table:table-cell>
          <table:table-cell office:value-type="float" office:value="0" table:style-name="ce16">
            <text:p>0,00</text:p>
          </table:table-cell>
          <table:table-cell office:value-type="float" office:value="84511.09" table:style-name="ce16">
            <text:p>84.511,09</text:p>
          </table:table-cell>
          <table:table-cell office:value-type="float" office:value="19.780100000000001" table:style-name="ce16">
            <text:p>19,78</text:p>
          </table:table-cell>
          <table:table-cell office:value-type="float" office:value="34.730400000000003" table:style-name="ce16">
            <text:p>34,7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83008 <text:s/>Personal anticipos reintegrables <text:s text:c="3"/>a corto plazo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8553.3799999999992" table:style-name="ce16">
            <text:p>8.55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16">
            <text:p>10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Posición Presupuestaria</text:p>
          </table:table-cell>
          <table:table-cell office:value-type="float" office:value="550468" table:style-name="ce17">
            <text:p>550.468,00</text:p>
          </table:table-cell>
          <table:table-cell office:value-type="float" office:value="272973.51" table:style-name="ce17">
            <text:p>272.973,51</text:p>
          </table:table-cell>
          <table:table-cell office:value-type="float" office:value="823441.51" table:style-name="ce17">
            <text:p>823.441,51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384030.13" table:style-name="ce17">
            <text:p>384.030,13</text:p>
          </table:table-cell>
          <table:table-cell office:value-type="float" office:value="0" table:style-name="ce17">
            <text:p>0,00</text:p>
          </table:table-cell>
          <table:table-cell office:value-type="float" office:value="439411.38" table:style-name="ce17">
            <text:p>439.411,38</text:p>
          </table:table-cell>
          <table:table-cell office:value-type="float" office:value="46.6372" table:style-name="ce17">
            <text:p>46,64</text:p>
          </table:table-cell>
          <table:table-cell office:value-type="float" office:value="69.764300000000006" table:style-name="ce17">
            <text:p>69,76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4" table:style-name="ce2"/>
          <table:table-cell table:number-columns-repeated="16369" table:style-name="ce3"/>
        </table:table-row>
        <table:table-row table:number-rows-repeated="180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59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9-03-14T11:39:29Z</dc:date>
    <meta:print-date>2019-03-14T11:38:39Z</meta:print-date>
  </office:meta>
</office:document-meta>
</file>