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/>
    </style:style>
    <style:style style:name="ce14" style:family="table-cell" style:parent-style-name="Default" style:data-style-name="N4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0085B4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tado_de_situación_del_presupu" table:style-name="ta1" table:print-ranges="Estado_de_situación_del_presupu.A2:Estado_de_situación_del_presupu.O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13" table:default-cell-style-name="ce2"/>
        <table:table-column table:style-name="co4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Picture 1" svg:x="0.20833in" svg:y="0.0625in" svg:width="2.55512in" svg:height="0.5251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office:value-type="string" table:number-columns-spanned="8" table:number-rows-spanned="5" table:style-name="ce19">
            <text:p>RESUMEN DE SITUACIÓN DEL PRESUPUESTO DE GASTOS DEL PARLAMENTO DE CANARIAS <text:s text:c="47"/>A 30 DE JUNIO DE 2016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4"/>
          <table:covered-table-cell/>
          <table:covered-table-cell table:number-columns-repeated="7"/>
          <table:table-cell table:number-columns-repeated="2" table:style-name="ce3"/>
          <table:table-cell office:value-type="string" table:number-columns-spanned="2" table:number-rows-spanned="1" table:style-name="ce17">
            <text:p>(1 <text:s/>- <text:s/>6) <text:s text:c="3"/>2016</text:p>
          </table:table-cell>
          <table:covered-table-cell/>
          <table:table-cell table:style-name="ce9"/>
          <table:table-cell table:style-name="ce11"/>
          <table:table-cell table:number-columns-repeated="16369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9"/>
          <table:table-cell table:number-columns-repeated="16370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10"/>
          <table:table-cell table:number-columns-repeated="16370" table:style-name="ce3"/>
        </table:table-row>
        <table:table-row table:style-name="ro4">
          <table:table-cell table:number-columns-repeated="2" table:style-name="ce4"/>
          <table:table-cell office:value-type="string" table:number-columns-spanned="6" table:number-rows-spanned="4" table:style-name="ce21">
            <text:p><text:span text:style-name="T3">COMISIONADO DE TRANSPARENCIA <text:s text:c="56"/>Y ACCESO A LA INFORMACIÓN PÚBLICA<text:s text:c="2"/></text:span><text:span text:style-name="T2">(0101911P)</text:span></text:p>
          </table:table-cell>
          <table:covered-table-cell table:number-columns-repeated="5"/>
          <table:table-cell table:number-columns-repeated="4"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number-columns-repeated="2" table:style-name="ce3"/>
          <table:covered-table-cell/>
          <table:covered-table-cell table:number-columns-repeated="5"/>
          <table:table-cell table:style-name="ce4"/>
          <table:table-cell table:style-name="ce8"/>
          <table:table-cell table:style-name="ce4"/>
          <table:table-cell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number-rows-repeated="2" table:style-name="ro4">
          <table:table-cell table:number-columns-repeated="2" table:style-name="ce2"/>
          <table:covered-table-cell/>
          <table:covered-table-cell table:number-columns-repeated="5"/>
          <table:table-cell table:number-columns-repeated="4" table:style-name="ce7"/>
          <table:table-cell table:number-columns-repeated="16372" table:style-name="ce2"/>
        </table:table-row>
        <table:table-row table:style-name="ro1">
          <table:table-cell table:number-columns-repeated="3" table:style-name="ce2"/>
          <table:table-cell office:value-type="string" table:number-columns-spanned="4" table:number-rows-spanned="1" table:style-name="ce15">
            <text:p>RESUMEN <text:s text:c="2"/>POR <text:s text:c="2"/>SUBCONCEPTOS</text:p>
          </table:table-cell>
          <table:covered-table-cell table:number-columns-repeated="3"/>
          <table:table-cell table:number-columns-repeated="2" table:style-name="ce4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1- GASTOS DE PERSONAL</text:p>
          </table:table-cell>
          <table:table-cell office:value-type="float" office:value="320202" table:style-name="ce13">
            <text:p>320.202,00</text:p>
          </table:table-cell>
          <table:table-cell office:value-type="float" office:value="0" table:style-name="ce13">
            <text:p>0,00</text:p>
          </table:table-cell>
          <table:table-cell office:value-type="float" office:value="320202" table:style-name="ce13">
            <text:p>320.202,00</text:p>
          </table:table-cell>
          <table:table-cell office:value-type="float" office:value="0" table:style-name="ce13">
            <text:p>0,00</text:p>
          </table:table-cell>
          <table:table-cell office:value-type="float" office:value="89961.15" table:style-name="ce13">
            <text:p>89.961,15</text:p>
          </table:table-cell>
          <table:table-cell office:value-type="float" office:value="0" table:style-name="ce13">
            <text:p>0,00</text:p>
          </table:table-cell>
          <table:table-cell office:value-type="float" office:value="89961.15" table:style-name="ce13">
            <text:p>89.961,15</text:p>
          </table:table-cell>
          <table:table-cell office:value-type="float" office:value="0" table:style-name="ce13">
            <text:p>0,00</text:p>
          </table:table-cell>
          <table:table-cell office:value-type="float" office:value="89961.15" table:style-name="ce13">
            <text:p>89.961,15</text:p>
          </table:table-cell>
          <table:table-cell office:value-type="float" office:value="89961.15" table:style-name="ce13">
            <text:p>89.961,15</text:p>
          </table:table-cell>
          <table:table-cell office:value-type="float" office:value="0" table:style-name="ce13">
            <text:p>0,00</text:p>
          </table:table-cell>
          <table:table-cell office:value-type="float" office:value="230240.85" table:style-name="ce13">
            <text:p>230.240,85</text:p>
          </table:table-cell>
          <table:table-cell office:value-type="float" office:value="28.095099999999999" table:style-name="ce13">
            <text:p>28,10</text:p>
          </table:table-cell>
          <table:table-cell office:value-type="float" office:value="28.095099999999999" table:style-name="ce13">
            <text:p>28,1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2- GASTOS CORRIENTES</text:p>
          </table:table-cell>
          <table:table-cell office:value-type="float" office:value="97500" table:style-name="ce13">
            <text:p>97.500,00</text:p>
          </table:table-cell>
          <table:table-cell office:value-type="float" office:value="0" table:style-name="ce13">
            <text:p>0,00</text:p>
          </table:table-cell>
          <table:table-cell office:value-type="float" office:value="97500" table:style-name="ce13">
            <text:p>97.500,00</text:p>
          </table:table-cell>
          <table:table-cell office:value-type="float" office:value="0" table:style-name="ce13">
            <text:p>0,00</text:p>
          </table:table-cell>
          <table:table-cell office:value-type="float" office:value="3707.63" table:style-name="ce13">
            <text:p>3.707,63</text:p>
          </table:table-cell>
          <table:table-cell office:value-type="float" office:value="0" table:style-name="ce13">
            <text:p>0,00</text:p>
          </table:table-cell>
          <table:table-cell office:value-type="float" office:value="3707.63" table:style-name="ce13">
            <text:p>3.707,63</text:p>
          </table:table-cell>
          <table:table-cell office:value-type="float" office:value="0" table:style-name="ce13">
            <text:p>0,00</text:p>
          </table:table-cell>
          <table:table-cell office:value-type="float" office:value="3707.63" table:style-name="ce13">
            <text:p>3.707,63</text:p>
          </table:table-cell>
          <table:table-cell office:value-type="float" office:value="3707.63" table:style-name="ce13">
            <text:p>3.707,63</text:p>
          </table:table-cell>
          <table:table-cell office:value-type="float" office:value="0" table:style-name="ce13">
            <text:p>0,00</text:p>
          </table:table-cell>
          <table:table-cell office:value-type="float" office:value="93792.37" table:style-name="ce13">
            <text:p>93.792,37</text:p>
          </table:table-cell>
          <table:table-cell office:value-type="float" office:value="3.8027000000000002" table:style-name="ce13">
            <text:p>3,80</text:p>
          </table:table-cell>
          <table:table-cell office:value-type="float" office:value="3.8027000000000002" table:style-name="ce13">
            <text:p>3,8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6- INVERSIONES REALES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TOTAL PRESUPUESTO CORRIENTE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93668.78" table:style-name="ce14">
            <text:p>93.668,78</text:p>
          </table:table-cell>
          <table:table-cell office:value-type="float" office:value="0" table:style-name="ce14">
            <text:p>0,00</text:p>
          </table:table-cell>
          <table:table-cell office:value-type="float" office:value="93668.78" table:style-name="ce14">
            <text:p>93.668,78</text:p>
          </table:table-cell>
          <table:table-cell office:value-type="float" office:value="0" table:style-name="ce14">
            <text:p>0,00</text:p>
          </table:table-cell>
          <table:table-cell office:value-type="float" office:value="93668.78" table:style-name="ce14">
            <text:p>93.668,78</text:p>
          </table:table-cell>
          <table:table-cell office:value-type="float" office:value="93668.78" table:style-name="ce14">
            <text:p>93.668,78</text:p>
          </table:table-cell>
          <table:table-cell office:value-type="float" office:value="0" table:style-name="ce14">
            <text:p>0,00</text:p>
          </table:table-cell>
          <table:table-cell office:value-type="float" office:value="384033.22" table:style-name="ce14">
            <text:p>384.033,22</text:p>
          </table:table-cell>
          <table:table-cell office:value-type="float" office:value="19.6082" table:style-name="ce14">
            <text:p>19,61</text:p>
          </table:table-cell>
          <table:table-cell office:value-type="float" office:value="19.6082" table:style-name="ce14">
            <text:p>19,61</text:p>
          </table:table-cell>
          <table:table-cell table:number-columns-repeated="16369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0000 <text:s/>Retribuc.b sicas y otras retrib. <text:s/>altos Cargos</text:p>
          </table:table-cell>
          <table:table-cell office:value-type="float" office:value="65066" table:style-name="ce13">
            <text:p>65.066,00</text:p>
          </table:table-cell>
          <table:table-cell office:value-type="float" office:value="0" table:style-name="ce13">
            <text:p>0,00</text:p>
          </table:table-cell>
          <table:table-cell office:value-type="float" office:value="65066" table:style-name="ce13">
            <text:p>65.066,00</text:p>
          </table:table-cell>
          <table:table-cell office:value-type="float" office:value="0" table:style-name="ce13">
            <text:p>0,00</text:p>
          </table:table-cell>
          <table:table-cell office:value-type="float" office:value="32532.880000000001" table:style-name="ce13">
            <text:p>32.532,88</text:p>
          </table:table-cell>
          <table:table-cell office:value-type="float" office:value="0" table:style-name="ce13">
            <text:p>0,00</text:p>
          </table:table-cell>
          <table:table-cell office:value-type="float" office:value="32532.880000000001" table:style-name="ce13">
            <text:p>32.532,88</text:p>
          </table:table-cell>
          <table:table-cell office:value-type="float" office:value="0" table:style-name="ce13">
            <text:p>0,00</text:p>
          </table:table-cell>
          <table:table-cell office:value-type="float" office:value="32532.880000000001" table:style-name="ce13">
            <text:p>32.532,88</text:p>
          </table:table-cell>
          <table:table-cell office:value-type="float" office:value="32532.880000000001" table:style-name="ce13">
            <text:p>32.532,88</text:p>
          </table:table-cell>
          <table:table-cell office:value-type="float" office:value="0" table:style-name="ce13">
            <text:p>0,00</text:p>
          </table:table-cell>
          <table:table-cell office:value-type="float" office:value="32533.119999999999" table:style-name="ce13">
            <text:p>32.533,12</text:p>
          </table:table-cell>
          <table:table-cell office:value-type="float" office:value="49.9998" table:style-name="ce13">
            <text:p>50,00</text:p>
          </table:table-cell>
          <table:table-cell office:value-type="float" office:value="49.9998" table:style-name="ce13">
            <text:p>5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0 <text:s/>Sueldo <text:s text:c="4"/>Funcionarios</text:p>
          </table:table-cell>
          <table:table-cell office:value-type="float" office:value="42826" table:style-name="ce13">
            <text:p>42.826,00</text:p>
          </table:table-cell>
          <table:table-cell office:value-type="float" office:value="0" table:style-name="ce13">
            <text:p>0,00</text:p>
          </table:table-cell>
          <table:table-cell office:value-type="float" office:value="42826" table:style-name="ce13">
            <text:p>42.826,00</text:p>
          </table:table-cell>
          <table:table-cell office:value-type="float" office:value="0" table:style-name="ce13">
            <text:p>0,00</text:p>
          </table:table-cell>
          <table:table-cell office:value-type="float" office:value="8494.92" table:style-name="ce13">
            <text:p>8.494,92</text:p>
          </table:table-cell>
          <table:table-cell office:value-type="float" office:value="0" table:style-name="ce13">
            <text:p>0,00</text:p>
          </table:table-cell>
          <table:table-cell office:value-type="float" office:value="8494.92" table:style-name="ce13">
            <text:p>8.494,92</text:p>
          </table:table-cell>
          <table:table-cell office:value-type="float" office:value="0" table:style-name="ce13">
            <text:p>0,00</text:p>
          </table:table-cell>
          <table:table-cell office:value-type="float" office:value="8494.92" table:style-name="ce13">
            <text:p>8.494,92</text:p>
          </table:table-cell>
          <table:table-cell office:value-type="float" office:value="8494.92" table:style-name="ce13">
            <text:p>8.494,92</text:p>
          </table:table-cell>
          <table:table-cell office:value-type="float" office:value="0" table:style-name="ce13">
            <text:p>0,00</text:p>
          </table:table-cell>
          <table:table-cell office:value-type="float" office:value="34331.08" table:style-name="ce13">
            <text:p>34.331,08</text:p>
          </table:table-cell>
          <table:table-cell office:value-type="float" office:value="19.835899999999999" table:style-name="ce13">
            <text:p>19,84</text:p>
          </table:table-cell>
          <table:table-cell office:value-type="float" office:value="19.835899999999999" table:style-name="ce13">
            <text:p>19,8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5 <text:s/>Trienios <text:s text:c="2"/>Funcionarios</text:p>
          </table:table-cell>
          <table:table-cell office:value-type="float" office:value="12543" table:style-name="ce13">
            <text:p>12.543,00</text:p>
          </table:table-cell>
          <table:table-cell office:value-type="float" office:value="0" table:style-name="ce13">
            <text:p>0,00</text:p>
          </table:table-cell>
          <table:table-cell office:value-type="float" office:value="12543" table:style-name="ce13">
            <text:p>12.543,00</text:p>
          </table:table-cell>
          <table:table-cell office:value-type="float" office:value="0" table:style-name="ce13">
            <text:p>0,00</text:p>
          </table:table-cell>
          <table:table-cell office:value-type="float" office:value="3837.16" table:style-name="ce13">
            <text:p>3.837,16</text:p>
          </table:table-cell>
          <table:table-cell office:value-type="float" office:value="0" table:style-name="ce13">
            <text:p>0,00</text:p>
          </table:table-cell>
          <table:table-cell office:value-type="float" office:value="3837.16" table:style-name="ce13">
            <text:p>3.837,16</text:p>
          </table:table-cell>
          <table:table-cell office:value-type="float" office:value="0" table:style-name="ce13">
            <text:p>0,00</text:p>
          </table:table-cell>
          <table:table-cell office:value-type="float" office:value="3837.16" table:style-name="ce13">
            <text:p>3.837,16</text:p>
          </table:table-cell>
          <table:table-cell office:value-type="float" office:value="3837.16" table:style-name="ce13">
            <text:p>3.837,16</text:p>
          </table:table-cell>
          <table:table-cell office:value-type="float" office:value="0" table:style-name="ce13">
            <text:p>0,00</text:p>
          </table:table-cell>
          <table:table-cell office:value-type="float" office:value="8705.84" table:style-name="ce13">
            <text:p>8.705,84</text:p>
          </table:table-cell>
          <table:table-cell office:value-type="float" office:value="30.591999999999999" table:style-name="ce13">
            <text:p>30,59</text:p>
          </table:table-cell>
          <table:table-cell office:value-type="float" office:value="30.591999999999999" table:style-name="ce13">
            <text:p>30,5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1 <text:s/>Complementos al puesto de trabajo Funcionarios</text:p>
          </table:table-cell>
          <table:table-cell office:value-type="float" office:value="103386" table:style-name="ce13">
            <text:p>103.386,00</text:p>
          </table:table-cell>
          <table:table-cell office:value-type="float" office:value="0" table:style-name="ce13">
            <text:p>0,00</text:p>
          </table:table-cell>
          <table:table-cell office:value-type="float" office:value="103386" table:style-name="ce13">
            <text:p>103.386,00</text:p>
          </table:table-cell>
          <table:table-cell office:value-type="float" office:value="0" table:style-name="ce13">
            <text:p>0,00</text:p>
          </table:table-cell>
          <table:table-cell office:value-type="float" office:value="27653.77" table:style-name="ce13">
            <text:p>27.653,77</text:p>
          </table:table-cell>
          <table:table-cell office:value-type="float" office:value="0" table:style-name="ce13">
            <text:p>0,00</text:p>
          </table:table-cell>
          <table:table-cell office:value-type="float" office:value="27653.77" table:style-name="ce13">
            <text:p>27.653,77</text:p>
          </table:table-cell>
          <table:table-cell office:value-type="float" office:value="0" table:style-name="ce13">
            <text:p>0,00</text:p>
          </table:table-cell>
          <table:table-cell office:value-type="float" office:value="27653.77" table:style-name="ce13">
            <text:p>27.653,77</text:p>
          </table:table-cell>
          <table:table-cell office:value-type="float" office:value="27653.77" table:style-name="ce13">
            <text:p>27.653,77</text:p>
          </table:table-cell>
          <table:table-cell office:value-type="float" office:value="0" table:style-name="ce13">
            <text:p>0,00</text:p>
          </table:table-cell>
          <table:table-cell office:value-type="float" office:value="75732.23" table:style-name="ce13">
            <text:p>75.732,23</text:p>
          </table:table-cell>
          <table:table-cell office:value-type="float" office:value="26.748100000000001" table:style-name="ce13">
            <text:p>26,75</text:p>
          </table:table-cell>
          <table:table-cell office:value-type="float" office:value="26.748100000000001" table:style-name="ce13">
            <text:p>26,7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2 <text:s/>Indemnizaciones por residencia <text:s text:c="3"/>Funcionarios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3">
            <text:p>0,00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3">
            <text:p>0,00</text:p>
          </table:table-cell>
          <table:table-cell office:value-type="float" office:value="1313.62" table:style-name="ce13">
            <text:p>1.313,62</text:p>
          </table:table-cell>
          <table:table-cell office:value-type="float" office:value="0" table:style-name="ce13">
            <text:p>0,00</text:p>
          </table:table-cell>
          <table:table-cell office:value-type="float" office:value="1313.62" table:style-name="ce13">
            <text:p>1.313,62</text:p>
          </table:table-cell>
          <table:table-cell office:value-type="float" office:value="0" table:style-name="ce13">
            <text:p>0,00</text:p>
          </table:table-cell>
          <table:table-cell office:value-type="float" office:value="1313.62" table:style-name="ce13">
            <text:p>1.313,62</text:p>
          </table:table-cell>
          <table:table-cell office:value-type="float" office:value="1313.62" table:style-name="ce13">
            <text:p>1.313,62</text:p>
          </table:table-cell>
          <table:table-cell office:value-type="float" office:value="0" table:style-name="ce13">
            <text:p>0,00</text:p>
          </table:table-cell>
          <table:table-cell office:value-type="float" office:value="4494.38" table:style-name="ce13">
            <text:p>4.494,38</text:p>
          </table:table-cell>
          <table:table-cell office:value-type="float" office:value="22.6174" table:style-name="ce13">
            <text:p>22,62</text:p>
          </table:table-cell>
          <table:table-cell office:value-type="float" office:value="22.6174" table:style-name="ce13">
            <text:p>22,6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000 <text:s/>Productividad Personal funcionario y estatutario</text:p>
          </table:table-cell>
          <table:table-cell office:value-type="float" office:value="8017" table:style-name="ce13">
            <text:p>8.017,00</text:p>
          </table:table-cell>
          <table:table-cell office:value-type="float" office:value="0" table:style-name="ce13">
            <text:p>0,00</text:p>
          </table:table-cell>
          <table:table-cell office:value-type="float" office:value="8017" table:style-name="ce13">
            <text:p>8.017,00</text:p>
          </table:table-cell>
          <table:table-cell office:value-type="float" office:value="0" table:style-name="ce13">
            <text:p>0,00</text:p>
          </table:table-cell>
          <table:table-cell office:value-type="float" office:value="1868.72" table:style-name="ce13">
            <text:p>1.868,72</text:p>
          </table:table-cell>
          <table:table-cell office:value-type="float" office:value="0" table:style-name="ce13">
            <text:p>0,00</text:p>
          </table:table-cell>
          <table:table-cell office:value-type="float" office:value="1868.72" table:style-name="ce13">
            <text:p>1.868,72</text:p>
          </table:table-cell>
          <table:table-cell office:value-type="float" office:value="0" table:style-name="ce13">
            <text:p>0,00</text:p>
          </table:table-cell>
          <table:table-cell office:value-type="float" office:value="1868.72" table:style-name="ce13">
            <text:p>1.868,72</text:p>
          </table:table-cell>
          <table:table-cell office:value-type="float" office:value="1868.72" table:style-name="ce13">
            <text:p>1.868,72</text:p>
          </table:table-cell>
          <table:table-cell office:value-type="float" office:value="0" table:style-name="ce13">
            <text:p>0,00</text:p>
          </table:table-cell>
          <table:table-cell office:value-type="float" office:value="6148.28" table:style-name="ce13">
            <text:p>6.148,28</text:p>
          </table:table-cell>
          <table:table-cell office:value-type="float" office:value="23.3095" table:style-name="ce13">
            <text:p>23,31</text:p>
          </table:table-cell>
          <table:table-cell office:value-type="float" office:value="23.3095" table:style-name="ce13">
            <text:p>23,3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100 <text:s/>Gratificaciones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0 <text:s/>Cuotas sociales altos cargos</text:p>
          </table:table-cell>
          <table:table-cell office:value-type="float" office:value="13483" table:style-name="ce13">
            <text:p>13.483,00</text:p>
          </table:table-cell>
          <table:table-cell office:value-type="float" office:value="0" table:style-name="ce13">
            <text:p>0,00</text:p>
          </table:table-cell>
          <table:table-cell office:value-type="float" office:value="13483" table:style-name="ce13">
            <text:p>13.483,00</text:p>
          </table:table-cell>
          <table:table-cell office:value-type="float" office:value="0" table:style-name="ce13">
            <text:p>0,00</text:p>
          </table:table-cell>
          <table:table-cell office:value-type="float" office:value="7018.08" table:style-name="ce13">
            <text:p>7.018,08</text:p>
          </table:table-cell>
          <table:table-cell office:value-type="float" office:value="0" table:style-name="ce13">
            <text:p>0,00</text:p>
          </table:table-cell>
          <table:table-cell office:value-type="float" office:value="7018.08" table:style-name="ce13">
            <text:p>7.018,08</text:p>
          </table:table-cell>
          <table:table-cell office:value-type="float" office:value="0" table:style-name="ce13">
            <text:p>0,00</text:p>
          </table:table-cell>
          <table:table-cell office:value-type="float" office:value="7018.08" table:style-name="ce13">
            <text:p>7.018,08</text:p>
          </table:table-cell>
          <table:table-cell office:value-type="float" office:value="7018.08" table:style-name="ce13">
            <text:p>7.018,08</text:p>
          </table:table-cell>
          <table:table-cell office:value-type="float" office:value="0" table:style-name="ce13">
            <text:p>0,00</text:p>
          </table:table-cell>
          <table:table-cell office:value-type="float" office:value="6464.92" table:style-name="ce13">
            <text:p>6.464,92</text:p>
          </table:table-cell>
          <table:table-cell office:value-type="float" office:value="52.051299999999998" table:style-name="ce13">
            <text:p>52,05</text:p>
          </table:table-cell>
          <table:table-cell office:value-type="float" office:value="52.051299999999998" table:style-name="ce13">
            <text:p>52,0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2 <text:s/>Cuotas sociales funcionarios y personal estatutari</text:p>
          </table:table-cell>
          <table:table-cell office:value-type="float" office:value="41073" table:style-name="ce13">
            <text:p>41.073,00</text:p>
          </table:table-cell>
          <table:table-cell office:value-type="float" office:value="0" table:style-name="ce13">
            <text:p>0,00</text:p>
          </table:table-cell>
          <table:table-cell office:value-type="float" office:value="41073" table:style-name="ce13">
            <text:p>41.073,00</text:p>
          </table:table-cell>
          <table:table-cell office:value-type="float" office:value="0" table:style-name="ce13">
            <text:p>0,00</text:p>
          </table:table-cell>
          <table:table-cell office:value-type="float" office:value="6416.75" table:style-name="ce13">
            <text:p>6.416,75</text:p>
          </table:table-cell>
          <table:table-cell office:value-type="float" office:value="0" table:style-name="ce13">
            <text:p>0,00</text:p>
          </table:table-cell>
          <table:table-cell office:value-type="float" office:value="6416.75" table:style-name="ce13">
            <text:p>6.416,75</text:p>
          </table:table-cell>
          <table:table-cell office:value-type="float" office:value="0" table:style-name="ce13">
            <text:p>0,00</text:p>
          </table:table-cell>
          <table:table-cell office:value-type="float" office:value="6416.75" table:style-name="ce13">
            <text:p>6.416,75</text:p>
          </table:table-cell>
          <table:table-cell office:value-type="float" office:value="6416.75" table:style-name="ce13">
            <text:p>6.416,75</text:p>
          </table:table-cell>
          <table:table-cell office:value-type="float" office:value="0" table:style-name="ce13">
            <text:p>0,00</text:p>
          </table:table-cell>
          <table:table-cell office:value-type="float" office:value="34656.25" table:style-name="ce13">
            <text:p>34.656,25</text:p>
          </table:table-cell>
          <table:table-cell office:value-type="float" office:value="15.6228" table:style-name="ce13">
            <text:p>15,62</text:p>
          </table:table-cell>
          <table:table-cell office:value-type="float" office:value="15.6228" table:style-name="ce13">
            <text:p>15,6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2 <text:s/>Formación y perfeccionamiento <text:s text:c="6"/>Funcionarios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3 <text:s/>Gastos de asistencia médico-farmaceutica <text:s text:c="4"/>Funci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4 <text:s/>Subsidios de estudios Funcionarios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825.25" table:style-name="ce13">
            <text:p>825,25</text:p>
          </table:table-cell>
          <table:table-cell office:value-type="float" office:value="0" table:style-name="ce13">
            <text:p>0,00</text:p>
          </table:table-cell>
          <table:table-cell office:value-type="float" office:value="825.25" table:style-name="ce13">
            <text:p>825,25</text:p>
          </table:table-cell>
          <table:table-cell office:value-type="float" office:value="0" table:style-name="ce13">
            <text:p>0,00</text:p>
          </table:table-cell>
          <table:table-cell office:value-type="float" office:value="825.25" table:style-name="ce13">
            <text:p>825,25</text:p>
          </table:table-cell>
          <table:table-cell office:value-type="float" office:value="825.25" table:style-name="ce13">
            <text:p>825,25</text:p>
          </table:table-cell>
          <table:table-cell office:value-type="float" office:value="0" table:style-name="ce13">
            <text:p>0,00</text:p>
          </table:table-cell>
          <table:table-cell office:value-type="float" office:value="5174.75" table:style-name="ce13">
            <text:p>5.174,75</text:p>
          </table:table-cell>
          <table:table-cell office:value-type="float" office:value="13.754200000000001" table:style-name="ce13">
            <text:p>13,75</text:p>
          </table:table-cell>
          <table:table-cell office:value-type="float" office:value="13.754200000000001" table:style-name="ce13">
            <text:p>13,7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7 <text:s/>Seguros <text:s/>Funcionarios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2 <text:s/>Asistencia <text:s/>Cursos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7 <text:s/>Seguros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1 <text:s/>Prensa, revistas, libros y otras publicaciones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1 <text:s/>Atenciones protocolarias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162.35" table:style-name="ce13">
            <text:p>162,35</text:p>
          </table:table-cell>
          <table:table-cell office:value-type="float" office:value="0" table:style-name="ce13">
            <text:p>0,00</text:p>
          </table:table-cell>
          <table:table-cell office:value-type="float" office:value="162.35" table:style-name="ce13">
            <text:p>162,35</text:p>
          </table:table-cell>
          <table:table-cell office:value-type="float" office:value="0" table:style-name="ce13">
            <text:p>0,00</text:p>
          </table:table-cell>
          <table:table-cell office:value-type="float" office:value="162.35" table:style-name="ce13">
            <text:p>162,35</text:p>
          </table:table-cell>
          <table:table-cell office:value-type="float" office:value="162.35" table:style-name="ce13">
            <text:p>162,35</text:p>
          </table:table-cell>
          <table:table-cell office:value-type="float" office:value="0" table:style-name="ce13">
            <text:p>0,00</text:p>
          </table:table-cell>
          <table:table-cell office:value-type="float" office:value="4837.6499999999996" table:style-name="ce13">
            <text:p>4.837,65</text:p>
          </table:table-cell>
          <table:table-cell office:value-type="float" office:value="3.2469999999999999" table:style-name="ce13">
            <text:p>3,25</text:p>
          </table:table-cell>
          <table:table-cell office:value-type="float" office:value="3.2469999999999999" table:style-name="ce13">
            <text:p>3,2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2 <text:s/>Publicidad y propaganda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6 <text:s/>Reuniones, cursos y conferencias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9 <text:s/>Otros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13 <text:s/>Gastos de edición y distribución de publicaciones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706 <text:s/>Estudios, trabajos técnicos y honorarios profesion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3000 <text:s/>Indemnizaciones por razón del servicio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3545.28" table:style-name="ce13">
            <text:p>3.545,28</text:p>
          </table:table-cell>
          <table:table-cell office:value-type="float" office:value="0" table:style-name="ce13">
            <text:p>0,00</text:p>
          </table:table-cell>
          <table:table-cell office:value-type="float" office:value="3545.28" table:style-name="ce13">
            <text:p>3.545,28</text:p>
          </table:table-cell>
          <table:table-cell office:value-type="float" office:value="0" table:style-name="ce13">
            <text:p>0,00</text:p>
          </table:table-cell>
          <table:table-cell office:value-type="float" office:value="3545.28" table:style-name="ce13">
            <text:p>3.545,28</text:p>
          </table:table-cell>
          <table:table-cell office:value-type="float" office:value="3545.28" table:style-name="ce13">
            <text:p>3.545,28</text:p>
          </table:table-cell>
          <table:table-cell office:value-type="float" office:value="0" table:style-name="ce13">
            <text:p>0,00</text:p>
          </table:table-cell>
          <table:table-cell office:value-type="float" office:value="18454.72" table:style-name="ce13">
            <text:p>18.454,72</text:p>
          </table:table-cell>
          <table:table-cell office:value-type="float" office:value="16.114899999999999" table:style-name="ce13">
            <text:p>16,11</text:p>
          </table:table-cell>
          <table:table-cell office:value-type="float" office:value="16.114899999999999" table:style-name="ce13">
            <text:p>16,1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4003 <text:s/>Aplicaciones Informaticas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Posición Presupuestaria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93668.78" table:style-name="ce14">
            <text:p>93.668,78</text:p>
          </table:table-cell>
          <table:table-cell office:value-type="float" office:value="0" table:style-name="ce14">
            <text:p>0,00</text:p>
          </table:table-cell>
          <table:table-cell office:value-type="float" office:value="93668.78" table:style-name="ce14">
            <text:p>93.668,78</text:p>
          </table:table-cell>
          <table:table-cell office:value-type="float" office:value="0" table:style-name="ce14">
            <text:p>0,00</text:p>
          </table:table-cell>
          <table:table-cell office:value-type="float" office:value="93668.78" table:style-name="ce14">
            <text:p>93.668,78</text:p>
          </table:table-cell>
          <table:table-cell office:value-type="float" office:value="93668.78" table:style-name="ce14">
            <text:p>93.668,78</text:p>
          </table:table-cell>
          <table:table-cell office:value-type="float" office:value="0" table:style-name="ce14">
            <text:p>0,00</text:p>
          </table:table-cell>
          <table:table-cell office:value-type="float" office:value="384033.22" table:style-name="ce14">
            <text:p>384.033,22</text:p>
          </table:table-cell>
          <table:table-cell office:value-type="float" office:value="19.6082" table:style-name="ce14">
            <text:p>19,61</text:p>
          </table:table-cell>
          <table:table-cell office:value-type="float" office:value="19.6082" table:style-name="ce14">
            <text:p>19,61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<text:span text:style-name="T4">Crédito inicial</text:span>: Créditos con los que se aprueban los presupuesto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Modificación de crédito</text:span>: Aumentos o disminuciones de crédito en cualquiera de sus modalidades previstas por ley: incorporaciones, transferencias, ampliaciones, generaciones, suplementos, créditos extraordinario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Crédito total</text:span>: Es el resultado de la suma de los "Créditos iniciales" + "Modificaciones de crédito"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RC</text:span>: Reserva de crédit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Autorizaciones</text:span>: Créditos sobre los que se ha autorizado la realización de un gast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Saldo de "A"</text:span><text:s/>(Autorizaciones): Es el saldo resultante de las "Autorizaciones" menos las "Disposiciones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Saldo de "D" (Disposiciones):</text:span><text:s/>Es el resultado de las "Disposiciones" menos las "Obligaciones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Obligaciones:</text:span><text:s/>Créditos reconocidos de una obligació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Total pagos:</text:span><text:s/>Pagos realizado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Pendiente de pago:</text:span><text:s/>Resultante de las "Obligaciones" menos "Total de pagos"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Crédito disponible</text:span>: Resultante del "Crédito total" menos el "Comprometido total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*</text:span><text:s/>: Porcentaje de "Dispuesto total" sobre "Crédito total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"<text:s/></text:span>: Porcentaje de "Dispuesto total" sobre "Crédito inicial"</text:p>
          </table:table-cell>
          <table:table-cell table:number-columns-repeated="16383" table:style-name="ce3"/>
        </table:table-row>
        <table:table-row table:number-rows-repeated="193" table:style-name="ro1">
          <table:table-cell table:number-columns-repeated="16384" table:style-name="ce3"/>
        </table:table-row>
        <table:table-row table:number-rows-repeated="40" table:style-name="ro1">
          <table:table-cell table:number-columns-repeated="13" table:style-name="ce2"/>
          <table:table-cell table:number-columns-repeated="16371" table:style-name="ce3"/>
        </table:table-row>
        <table:table-row table:number-rows-repeated="3" table:style-name="ro1">
          <table:table-cell table:number-columns-repeated="13" table:style-name="ce2"/>
          <table:table-cell table:style-name="ce3"/>
          <table:table-cell table:style-name="ce2"/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4">Crédito Inicial</text:span>: Créditos con los que se aprueban los Presupuest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Crédito Total</text:span>: Es el resultado de la suma de los "Créditos Iniciales" + "Modifcaciones de Crédito"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RC</text:span>: <text:s/>Reserva de créd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Autorizaciones</text:span>: Créditos sobre los que se ha autorizado la realización de un gasto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Saldo de "A" (Autorizaciones)</text:span>: Es el saldo resultante de las "Autorizaciones" menos las "Dispos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Saldo de "D" (Disposiciones)</text:span>: Es el resultado de las "Disposiciones" menos las "Obliga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Obligaciones</text:span>: Créditos reconocidos de una obligació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Total Pagos</text:span>: Pagos realizado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Pendiente de Pago</text:span>: Resultante de las "Obligaciones" menos "Total de Pagos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Crédito Disponible</text:span>: Resultante del "Crédito Total" menos el "Comprometid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*<text:s/></text:span>: Porcentaje de "Dispuesto Total" sobre "Crédit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"</text:span><text:s/>: Porcentaje de "Dispuesto Total sobre "Crédito Inicial"</text:p>
          </table:table-cell>
          <table:table-cell table:number-columns-repeated="16383"/>
        </table:table-row>
        <table:table-row table:number-rows-repeated="1048263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ncastillo</dc:creator>
    <meta:creation-date>2016-03-31T11:17:26Z</meta:creation-date>
    <dc:date>2018-11-21T12:40:19Z</dc:date>
    <meta:print-date>2018-11-19T13:55:07Z</meta:print-date>
  </office:meta>
</office:document-meta>
</file>