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0085B4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2:Hoja1.O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2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5" table:style-name="ce22">
            <text:p>RESUMEN DE SITUACIÓN DEL PRESUPUESTO DE GASTOS DEL PARLAMENTO DE CANARIAS <text:s text:c="46"/>A 31 DE MARZO DE 2016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20">
            <text:p>(1 <text:s/>- <text:s/>3) <text:s text:c="2"/>2016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24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number-rows-repeated="2"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4">
          <table:table-cell table:number-columns-repeated="2" table:style-name="ce2"/>
          <table:table-cell table:number-columns-repeated="6" table:style-name="ce17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8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3" table:style-name="ce16"/>
          <table:table-cell table:number-columns-repeated="3"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320202" table:style-name="ce13">
            <text:p>320.202,00</text:p>
          </table:table-cell>
          <table:table-cell office:value-type="float" office:value="0" table:style-name="ce13">
            <text:p>0,00</text:p>
          </table:table-cell>
          <table:table-cell office:value-type="float" office:value="320202" table:style-name="ce13">
            <text:p>320.202,00</text:p>
          </table:table-cell>
          <table:table-cell office:value-type="float" office:value="0" table:style-name="ce13">
            <text:p>0,00</text:p>
          </table:table-cell>
          <table:table-cell office:value-type="float" office:value="42599.38" table:style-name="ce13">
            <text:p>42.599,38</text:p>
          </table:table-cell>
          <table:table-cell office:value-type="float" office:value="0" table:style-name="ce13">
            <text:p>0,00</text:p>
          </table:table-cell>
          <table:table-cell office:value-type="float" office:value="42599.38" table:style-name="ce13">
            <text:p>42.599,38</text:p>
          </table:table-cell>
          <table:table-cell office:value-type="float" office:value="0" table:style-name="ce13">
            <text:p>0,00</text:p>
          </table:table-cell>
          <table:table-cell office:value-type="float" office:value="42599.38" table:style-name="ce13">
            <text:p>42.599,38</text:p>
          </table:table-cell>
          <table:table-cell office:value-type="float" office:value="42599.38" table:style-name="ce13">
            <text:p>42.599,38</text:p>
          </table:table-cell>
          <table:table-cell office:value-type="float" office:value="0" table:style-name="ce13">
            <text:p>0,00</text:p>
          </table:table-cell>
          <table:table-cell office:value-type="float" office:value="277602.62" table:style-name="ce13">
            <text:p>277.602,62</text:p>
          </table:table-cell>
          <table:table-cell office:value-type="float" office:value="13.303900000000001" table:style-name="ce13">
            <text:p>13,30</text:p>
          </table:table-cell>
          <table:table-cell office:value-type="float" office:value="13.303900000000001" table:style-name="ce13">
            <text:p>13,3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3">
            <text:p>0,00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3">
            <text:p>0,00</text:p>
          </table:table-cell>
          <table:table-cell office:value-type="float" office:value="1470.42" table:style-name="ce13">
            <text:p>1.470,42</text:p>
          </table:table-cell>
          <table:table-cell office:value-type="float" office:value="0" table:style-name="ce13">
            <text:p>0,00</text:p>
          </table:table-cell>
          <table:table-cell office:value-type="float" office:value="1470.42" table:style-name="ce13">
            <text:p>1.470,42</text:p>
          </table:table-cell>
          <table:table-cell office:value-type="float" office:value="0" table:style-name="ce13">
            <text:p>0,00</text:p>
          </table:table-cell>
          <table:table-cell office:value-type="float" office:value="1470.42" table:style-name="ce13">
            <text:p>1.470,42</text:p>
          </table:table-cell>
          <table:table-cell office:value-type="float" office:value="1470.42" table:style-name="ce13">
            <text:p>1.470,42</text:p>
          </table:table-cell>
          <table:table-cell office:value-type="float" office:value="0" table:style-name="ce13">
            <text:p>0,00</text:p>
          </table:table-cell>
          <table:table-cell office:value-type="float" office:value="96029.58" table:style-name="ce13">
            <text:p>96.029,58</text:p>
          </table:table-cell>
          <table:table-cell office:value-type="float" office:value="1.5081" table:style-name="ce13">
            <text:p>1,51</text:p>
          </table:table-cell>
          <table:table-cell office:value-type="float" office:value="1.5081" table:style-name="ce13">
            <text:p>1,5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4069.8" table:style-name="ce14">
            <text:p>44.069,80</text:p>
          </table:table-cell>
          <table:table-cell office:value-type="float" office:value="0" table:style-name="ce14">
            <text:p>0,00</text:p>
          </table:table-cell>
          <table:table-cell office:value-type="float" office:value="44069.8" table:style-name="ce14">
            <text:p>44.069,80</text:p>
          </table:table-cell>
          <table:table-cell office:value-type="float" office:value="0" table:style-name="ce14">
            <text:p>0,00</text:p>
          </table:table-cell>
          <table:table-cell office:value-type="float" office:value="44069.8" table:style-name="ce14">
            <text:p>44.069,80</text:p>
          </table:table-cell>
          <table:table-cell office:value-type="float" office:value="44069.8" table:style-name="ce14">
            <text:p>44.069,80</text:p>
          </table:table-cell>
          <table:table-cell office:value-type="float" office:value="0" table:style-name="ce14">
            <text:p>0,00</text:p>
          </table:table-cell>
          <table:table-cell office:value-type="float" office:value="433632.2" table:style-name="ce14">
            <text:p>433.632,20</text:p>
          </table:table-cell>
          <table:table-cell office:value-type="float" office:value="9.2254000000000005" table:style-name="ce14">
            <text:p>9,23</text:p>
          </table:table-cell>
          <table:table-cell office:value-type="float" office:value="9.2254000000000005" table:style-name="ce14">
            <text:p>9,23</text:p>
          </table:table-cell>
          <table:table-cell table:number-columns-repeated="16369" table:style-name="ce3"/>
        </table:table-row>
        <table:table-row table:number-rows-repeated="4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15096.87" table:style-name="ce13">
            <text:p>15.096,87</text:p>
          </table:table-cell>
          <table:table-cell office:value-type="float" office:value="0" table:style-name="ce13">
            <text:p>0,00</text:p>
          </table:table-cell>
          <table:table-cell office:value-type="float" office:value="15096.87" table:style-name="ce13">
            <text:p>15.096,87</text:p>
          </table:table-cell>
          <table:table-cell office:value-type="float" office:value="0" table:style-name="ce13">
            <text:p>0,00</text:p>
          </table:table-cell>
          <table:table-cell office:value-type="float" office:value="15096.87" table:style-name="ce13">
            <text:p>15.096,87</text:p>
          </table:table-cell>
          <table:table-cell office:value-type="float" office:value="15096.87" table:style-name="ce13">
            <text:p>15.096,87</text:p>
          </table:table-cell>
          <table:table-cell office:value-type="float" office:value="0" table:style-name="ce13">
            <text:p>0,00</text:p>
          </table:table-cell>
          <table:table-cell office:value-type="float" office:value="49969.13" table:style-name="ce13">
            <text:p>49.969,13</text:p>
          </table:table-cell>
          <table:table-cell office:value-type="float" office:value="23.202400000000001" table:style-name="ce13">
            <text:p>23,20</text:p>
          </table:table-cell>
          <table:table-cell office:value-type="float" office:value="23.202400000000001" table:style-name="ce13">
            <text:p>23,2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3360.45" table:style-name="ce13">
            <text:p>3.360,45</text:p>
          </table:table-cell>
          <table:table-cell office:value-type="float" office:value="0" table:style-name="ce13">
            <text:p>0,00</text:p>
          </table:table-cell>
          <table:table-cell office:value-type="float" office:value="3360.45" table:style-name="ce13">
            <text:p>3.360,45</text:p>
          </table:table-cell>
          <table:table-cell office:value-type="float" office:value="0" table:style-name="ce13">
            <text:p>0,00</text:p>
          </table:table-cell>
          <table:table-cell office:value-type="float" office:value="3360.45" table:style-name="ce13">
            <text:p>3.360,45</text:p>
          </table:table-cell>
          <table:table-cell office:value-type="float" office:value="3360.45" table:style-name="ce13">
            <text:p>3.360,45</text:p>
          </table:table-cell>
          <table:table-cell office:value-type="float" office:value="0" table:style-name="ce13">
            <text:p>0,00</text:p>
          </table:table-cell>
          <table:table-cell office:value-type="float" office:value="39465.550000000003" table:style-name="ce13">
            <text:p>39.465,55</text:p>
          </table:table-cell>
          <table:table-cell office:value-type="float" office:value="7.8468" table:style-name="ce13">
            <text:p>7,85</text:p>
          </table:table-cell>
          <table:table-cell office:value-type="float" office:value="7.8468" table:style-name="ce13">
            <text:p>7,8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1550.88" table:style-name="ce13">
            <text:p>1.550,88</text:p>
          </table:table-cell>
          <table:table-cell office:value-type="float" office:value="0" table:style-name="ce13">
            <text:p>0,00</text:p>
          </table:table-cell>
          <table:table-cell office:value-type="float" office:value="1550.88" table:style-name="ce13">
            <text:p>1.550,88</text:p>
          </table:table-cell>
          <table:table-cell office:value-type="float" office:value="0" table:style-name="ce13">
            <text:p>0,00</text:p>
          </table:table-cell>
          <table:table-cell office:value-type="float" office:value="1550.88" table:style-name="ce13">
            <text:p>1.550,88</text:p>
          </table:table-cell>
          <table:table-cell office:value-type="float" office:value="1550.88" table:style-name="ce13">
            <text:p>1.550,88</text:p>
          </table:table-cell>
          <table:table-cell office:value-type="float" office:value="0" table:style-name="ce13">
            <text:p>0,00</text:p>
          </table:table-cell>
          <table:table-cell office:value-type="float" office:value="10992.12" table:style-name="ce13">
            <text:p>10.992,12</text:p>
          </table:table-cell>
          <table:table-cell office:value-type="float" office:value="12.3645" table:style-name="ce13">
            <text:p>12,36</text:p>
          </table:table-cell>
          <table:table-cell office:value-type="float" office:value="12.3645" table:style-name="ce13">
            <text:p>12,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13163.83" table:style-name="ce13">
            <text:p>13.163,83</text:p>
          </table:table-cell>
          <table:table-cell office:value-type="float" office:value="0" table:style-name="ce13">
            <text:p>0,00</text:p>
          </table:table-cell>
          <table:table-cell office:value-type="float" office:value="13163.83" table:style-name="ce13">
            <text:p>13.163,83</text:p>
          </table:table-cell>
          <table:table-cell office:value-type="float" office:value="0" table:style-name="ce13">
            <text:p>0,00</text:p>
          </table:table-cell>
          <table:table-cell office:value-type="float" office:value="13163.83" table:style-name="ce13">
            <text:p>13.163,83</text:p>
          </table:table-cell>
          <table:table-cell office:value-type="float" office:value="13163.83" table:style-name="ce13">
            <text:p>13.163,83</text:p>
          </table:table-cell>
          <table:table-cell office:value-type="float" office:value="0" table:style-name="ce13">
            <text:p>0,00</text:p>
          </table:table-cell>
          <table:table-cell office:value-type="float" office:value="90222.17" table:style-name="ce13">
            <text:p>90.222,17</text:p>
          </table:table-cell>
          <table:table-cell office:value-type="float" office:value="12.732699999999999" table:style-name="ce13">
            <text:p>12,73</text:p>
          </table:table-cell>
          <table:table-cell office:value-type="float" office:value="12.732699999999999" table:style-name="ce13">
            <text:p>12,7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494.67" table:style-name="ce13">
            <text:p>494,67</text:p>
          </table:table-cell>
          <table:table-cell office:value-type="float" office:value="0" table:style-name="ce13">
            <text:p>0,00</text:p>
          </table:table-cell>
          <table:table-cell office:value-type="float" office:value="494.67" table:style-name="ce13">
            <text:p>494,67</text:p>
          </table:table-cell>
          <table:table-cell office:value-type="float" office:value="0" table:style-name="ce13">
            <text:p>0,00</text:p>
          </table:table-cell>
          <table:table-cell office:value-type="float" office:value="494.67" table:style-name="ce13">
            <text:p>494,67</text:p>
          </table:table-cell>
          <table:table-cell office:value-type="float" office:value="494.67" table:style-name="ce13">
            <text:p>494,67</text:p>
          </table:table-cell>
          <table:table-cell office:value-type="float" office:value="0" table:style-name="ce13">
            <text:p>0,00</text:p>
          </table:table-cell>
          <table:table-cell office:value-type="float" office:value="5313.33" table:style-name="ce13">
            <text:p>5.313,33</text:p>
          </table:table-cell>
          <table:table-cell office:value-type="float" office:value="8.5169999999999995" table:style-name="ce13">
            <text:p>8,52</text:p>
          </table:table-cell>
          <table:table-cell office:value-type="float" office:value="8.5169999999999995" table:style-name="ce13">
            <text:p>8,5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8017" table:style-name="ce13">
            <text:p>8.017,00</text:p>
          </table:table-cell>
          <table:table-cell office:value-type="float" office:value="0" table:style-name="ce13">
            <text:p>0,00</text:p>
          </table:table-cell>
          <table:table-cell office:value-type="float" office:value="8017" table:style-name="ce13">
            <text:p>8.017,00</text:p>
          </table:table-cell>
          <table:table-cell office:value-type="float" office:value="0" table:style-name="ce13">
            <text:p>0,00</text:p>
          </table:table-cell>
          <table:table-cell office:value-type="float" office:value="1868.72" table:style-name="ce13">
            <text:p>1.868,72</text:p>
          </table:table-cell>
          <table:table-cell office:value-type="float" office:value="0" table:style-name="ce13">
            <text:p>0,00</text:p>
          </table:table-cell>
          <table:table-cell office:value-type="float" office:value="1868.72" table:style-name="ce13">
            <text:p>1.868,72</text:p>
          </table:table-cell>
          <table:table-cell office:value-type="float" office:value="0" table:style-name="ce13">
            <text:p>0,00</text:p>
          </table:table-cell>
          <table:table-cell office:value-type="float" office:value="1868.72" table:style-name="ce13">
            <text:p>1.868,72</text:p>
          </table:table-cell>
          <table:table-cell office:value-type="float" office:value="1868.72" table:style-name="ce13">
            <text:p>1.868,72</text:p>
          </table:table-cell>
          <table:table-cell office:value-type="float" office:value="0" table:style-name="ce13">
            <text:p>0,00</text:p>
          </table:table-cell>
          <table:table-cell office:value-type="float" office:value="6148.28" table:style-name="ce13">
            <text:p>6.148,28</text:p>
          </table:table-cell>
          <table:table-cell office:value-type="float" office:value="23.3095" table:style-name="ce13">
            <text:p>23,31</text:p>
          </table:table-cell>
          <table:table-cell office:value-type="float" office:value="23.3095" table:style-name="ce13">
            <text:p>23,3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3485.37" table:style-name="ce13">
            <text:p>3.485,37</text:p>
          </table:table-cell>
          <table:table-cell office:value-type="float" office:value="0" table:style-name="ce13">
            <text:p>0,00</text:p>
          </table:table-cell>
          <table:table-cell office:value-type="float" office:value="3485.37" table:style-name="ce13">
            <text:p>3.485,37</text:p>
          </table:table-cell>
          <table:table-cell office:value-type="float" office:value="0" table:style-name="ce13">
            <text:p>0,00</text:p>
          </table:table-cell>
          <table:table-cell office:value-type="float" office:value="3485.37" table:style-name="ce13">
            <text:p>3.485,37</text:p>
          </table:table-cell>
          <table:table-cell office:value-type="float" office:value="3485.37" table:style-name="ce13">
            <text:p>3.485,37</text:p>
          </table:table-cell>
          <table:table-cell office:value-type="float" office:value="0" table:style-name="ce13">
            <text:p>0,00</text:p>
          </table:table-cell>
          <table:table-cell office:value-type="float" office:value="9997.6299999999992" table:style-name="ce13">
            <text:p>9.997,63</text:p>
          </table:table-cell>
          <table:table-cell office:value-type="float" office:value="25.850100000000001" table:style-name="ce13">
            <text:p>25,85</text:p>
          </table:table-cell>
          <table:table-cell office:value-type="float" office:value="25.850100000000001" table:style-name="ce13">
            <text:p>25,8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2753.34" table:style-name="ce13">
            <text:p>2.753,34</text:p>
          </table:table-cell>
          <table:table-cell office:value-type="float" office:value="0" table:style-name="ce13">
            <text:p>0,00</text:p>
          </table:table-cell>
          <table:table-cell office:value-type="float" office:value="2753.34" table:style-name="ce13">
            <text:p>2.753,34</text:p>
          </table:table-cell>
          <table:table-cell office:value-type="float" office:value="0" table:style-name="ce13">
            <text:p>0,00</text:p>
          </table:table-cell>
          <table:table-cell office:value-type="float" office:value="2753.34" table:style-name="ce13">
            <text:p>2.753,34</text:p>
          </table:table-cell>
          <table:table-cell office:value-type="float" office:value="2753.34" table:style-name="ce13">
            <text:p>2.753,34</text:p>
          </table:table-cell>
          <table:table-cell office:value-type="float" office:value="0" table:style-name="ce13">
            <text:p>0,00</text:p>
          </table:table-cell>
          <table:table-cell office:value-type="float" office:value="38319.660000000003" table:style-name="ce13">
            <text:p>38.319,66</text:p>
          </table:table-cell>
          <table:table-cell office:value-type="float" office:value="6.7035" table:style-name="ce13">
            <text:p>6,70</text:p>
          </table:table-cell>
          <table:table-cell office:value-type="float" office:value="6.7035" table:style-name="ce13">
            <text:p>6,7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5174.75" table:style-name="ce13">
            <text:p>5.174,75</text:p>
          </table:table-cell>
          <table:table-cell office:value-type="float" office:value="13.754200000000001" table:style-name="ce13">
            <text:p>13,75</text:p>
          </table:table-cell>
          <table:table-cell office:value-type="float" office:value="13.754200000000001" table:style-name="ce13">
            <text:p>13,7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77.150000000000006" table:style-name="ce13">
            <text:p>77,15</text:p>
          </table:table-cell>
          <table:table-cell office:value-type="float" office:value="0" table:style-name="ce13">
            <text:p>0,00</text:p>
          </table:table-cell>
          <table:table-cell office:value-type="float" office:value="77.150000000000006" table:style-name="ce13">
            <text:p>77,15</text:p>
          </table:table-cell>
          <table:table-cell office:value-type="float" office:value="0" table:style-name="ce13">
            <text:p>0,00</text:p>
          </table:table-cell>
          <table:table-cell office:value-type="float" office:value="77.150000000000006" table:style-name="ce13">
            <text:p>77,15</text:p>
          </table:table-cell>
          <table:table-cell office:value-type="float" office:value="77.150000000000006" table:style-name="ce13">
            <text:p>77,15</text:p>
          </table:table-cell>
          <table:table-cell office:value-type="float" office:value="0" table:style-name="ce13">
            <text:p>0,00</text:p>
          </table:table-cell>
          <table:table-cell office:value-type="float" office:value="4922.8500000000004" table:style-name="ce13">
            <text:p>4.922,85</text:p>
          </table:table-cell>
          <table:table-cell office:value-type="float" office:value="1.5429999999999999" table:style-name="ce13">
            <text:p>1,54</text:p>
          </table:table-cell>
          <table:table-cell office:value-type="float" office:value="1.5429999999999999" table:style-name="ce13">
            <text:p>1,5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9 <text:s/>Otro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1393.27" table:style-name="ce13">
            <text:p>1.393,27</text:p>
          </table:table-cell>
          <table:table-cell office:value-type="float" office:value="0" table:style-name="ce13">
            <text:p>0,00</text:p>
          </table:table-cell>
          <table:table-cell office:value-type="float" office:value="1393.27" table:style-name="ce13">
            <text:p>1.393,27</text:p>
          </table:table-cell>
          <table:table-cell office:value-type="float" office:value="0" table:style-name="ce13">
            <text:p>0,00</text:p>
          </table:table-cell>
          <table:table-cell office:value-type="float" office:value="1393.27" table:style-name="ce13">
            <text:p>1.393,27</text:p>
          </table:table-cell>
          <table:table-cell office:value-type="float" office:value="1393.27" table:style-name="ce13">
            <text:p>1.393,27</text:p>
          </table:table-cell>
          <table:table-cell office:value-type="float" office:value="0" table:style-name="ce13">
            <text:p>0,00</text:p>
          </table:table-cell>
          <table:table-cell office:value-type="float" office:value="20606.73" table:style-name="ce13">
            <text:p>20.606,73</text:p>
          </table:table-cell>
          <table:table-cell office:value-type="float" office:value="6.3330000000000002" table:style-name="ce13">
            <text:p>6,33</text:p>
          </table:table-cell>
          <table:table-cell office:value-type="float" office:value="6.3330000000000002" table:style-name="ce13">
            <text:p>6,3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4069.8" table:style-name="ce14">
            <text:p>44.069,80</text:p>
          </table:table-cell>
          <table:table-cell office:value-type="float" office:value="0" table:style-name="ce14">
            <text:p>0,00</text:p>
          </table:table-cell>
          <table:table-cell office:value-type="float" office:value="44069.8" table:style-name="ce14">
            <text:p>44.069,80</text:p>
          </table:table-cell>
          <table:table-cell office:value-type="float" office:value="0" table:style-name="ce14">
            <text:p>0,00</text:p>
          </table:table-cell>
          <table:table-cell office:value-type="float" office:value="44069.8" table:style-name="ce14">
            <text:p>44.069,80</text:p>
          </table:table-cell>
          <table:table-cell office:value-type="float" office:value="44069.8" table:style-name="ce14">
            <text:p>44.069,80</text:p>
          </table:table-cell>
          <table:table-cell office:value-type="float" office:value="0" table:style-name="ce14">
            <text:p>0,00</text:p>
          </table:table-cell>
          <table:table-cell office:value-type="float" office:value="433632.2" table:style-name="ce14">
            <text:p>433.632,20</text:p>
          </table:table-cell>
          <table:table-cell office:value-type="float" office:value="9.2254000000000005" table:style-name="ce14">
            <text:p>9,23</text:p>
          </table:table-cell>
          <table:table-cell office:value-type="float" office:value="9.2254000000000005" table:style-name="ce14">
            <text:p>9,23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<text:span text:style-name="T4">Crédito inicial</text:span>: Créditos con los que se aprueban los presupuest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Modificación de crédito</text:span>: Aumentos o disminuciones de crédito en cualquiera de sus modalidades previstas por ley: incorporaciones, transferencias, ampliaciones, generaciones, suplementos, créditos extraordinari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total</text:span>: Es el resultado de la suma de los "Créditos iniciales" + "Modificaciones de crédito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RC</text:span>: Reserva de crédi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Autorizaciones</text:span>: Créditos sobre los que se ha autorizado la realización de un gas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A"</text:span><text:s/>(Autorizaciones): Es el saldo resultante de las "Autorizaciones" menos las "Disposi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D" (Disposiciones):</text:span><text:s/>Es el resultado de las "Disposiciones" menos las "Obliga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Obligaciones:</text:span><text:s/>Créditos reconocidos de una obligació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Total pagos:</text:span><text:s/>Pagos realizad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Pendiente de pago:</text:span><text:s/>Resultante de las "Obligaciones" menos "Total de pagos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disponible</text:span>: Resultante del "Crédito total" menos el "Comprometid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*</text:span><text:s/>: Porcentaje de "Dispuesto total" sobre "Crédit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"<text:s/></text:span>: Porcentaje de "Dispuesto total" sobre "Crédito inicial"</text:p>
          </table:table-cell>
          <table:table-cell table:number-columns-repeated="16383" table:style-name="ce3"/>
        </table:table-row>
        <table:table-row table:number-rows-repeated="193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3" table:style-name="ce2"/>
          <table:table-cell table:number-columns-repeated="16371" table:style-name="ce3"/>
        </table:table-row>
        <table:table-row table:number-rows-repeated="3"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26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18-11-21T12:37:39Z</dc:date>
    <meta:print-date>2018-11-19T14:10:57Z</meta:print-date>
  </office:meta>
</office:document-meta>
</file>