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/>
    </style:style>
    <style:style style:name="ce14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0085B4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2:Hoja1.O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20833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number-columns-spanned="8" table:number-rows-spanned="5" table:style-name="ce19">
            <text:p>RESUMEN DE SITUACIÓN DEL PRESUPUESTO DE GASTOS DEL PARLAMENTO DE CANARIAS <text:s text:c="31"/>A 31 DE DICIEMBRE DE 2016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4"/>
          <table:covered-table-cell/>
          <table:covered-table-cell table:number-columns-repeated="7"/>
          <table:table-cell table:number-columns-repeated="2" table:style-name="ce3"/>
          <table:table-cell office:value-type="string" table:number-columns-spanned="2" table:number-rows-spanned="1" table:style-name="ce17">
            <text:p>(1 <text:s/>- <text:s/>12) <text:s text:c="2"/>2016</text:p>
          </table:table-cell>
          <table:covered-table-cell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office:value-type="string" table:number-columns-spanned="6" table:number-rows-spanned="4" table:style-name="ce21">
            <text:p><text:span text:style-name="T3">COMISIONADO DE TRANSPARENCIA <text:s text:c="56"/>Y ACCESO A LA INFORMACIÓN PÚBLICA<text:s text:c="2"/></text:span><text:span text:style-name="T2">(0101911P)</text:span></text:p>
          </table:table-cell>
          <table:covered-table-cell table:number-columns-repeated="5"/>
          <table:table-cell table:number-columns-repeated="4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style-name="ce4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number-rows-repeated="2" table:style-name="ro4">
          <table:table-cell table:number-columns-repeated="2" table:style-name="ce2"/>
          <table:covered-table-cell/>
          <table:covered-table-cell table:number-columns-repeated="5"/>
          <table:table-cell table:number-columns-repeated="4" table:style-name="ce7"/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15">
            <text:p>RESUMEN <text:s text:c="2"/>POR <text:s text:c="2"/>SUBCONCEPTOS</text:p>
          </table:table-cell>
          <table:covered-table-cell table:number-columns-repeated="3"/>
          <table:table-cell table:number-columns-repeated="2" table:style-name="ce4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1- GASTOS DE PERSONAL</text:p>
          </table:table-cell>
          <table:table-cell office:value-type="float" office:value="320202" table:style-name="ce13">
            <text:p>320.202,00</text:p>
          </table:table-cell>
          <table:table-cell office:value-type="float" office:value="0" table:style-name="ce13">
            <text:p>0,00</text:p>
          </table:table-cell>
          <table:table-cell office:value-type="float" office:value="320202" table:style-name="ce13">
            <text:p>320.202,00</text:p>
          </table:table-cell>
          <table:table-cell office:value-type="float" office:value="0" table:style-name="ce13">
            <text:p>0,00</text:p>
          </table:table-cell>
          <table:table-cell office:value-type="float" office:value="217817.03" table:style-name="ce13">
            <text:p>217.817,03</text:p>
          </table:table-cell>
          <table:table-cell office:value-type="float" office:value="0" table:style-name="ce13">
            <text:p>0,00</text:p>
          </table:table-cell>
          <table:table-cell office:value-type="float" office:value="217817.03" table:style-name="ce13">
            <text:p>217.817,03</text:p>
          </table:table-cell>
          <table:table-cell office:value-type="float" office:value="0" table:style-name="ce13">
            <text:p>0,00</text:p>
          </table:table-cell>
          <table:table-cell office:value-type="float" office:value="217817.03" table:style-name="ce13">
            <text:p>217.817,03</text:p>
          </table:table-cell>
          <table:table-cell office:value-type="float" office:value="217817.03" table:style-name="ce13">
            <text:p>217.817,03</text:p>
          </table:table-cell>
          <table:table-cell office:value-type="float" office:value="0" table:style-name="ce13">
            <text:p>0,00</text:p>
          </table:table-cell>
          <table:table-cell office:value-type="float" office:value="102384.97" table:style-name="ce13">
            <text:p>102.384,97</text:p>
          </table:table-cell>
          <table:table-cell office:value-type="float" office:value="68.024900000000002" table:style-name="ce13">
            <text:p>68,02</text:p>
          </table:table-cell>
          <table:table-cell office:value-type="float" office:value="68.024900000000002" table:style-name="ce13">
            <text:p>68,0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2- GASTOS CORRIENTES</text:p>
          </table:table-cell>
          <table:table-cell office:value-type="float" office:value="97500" table:style-name="ce13">
            <text:p>97.500,00</text:p>
          </table:table-cell>
          <table:table-cell office:value-type="float" office:value="0" table:style-name="ce13">
            <text:p>0,00</text:p>
          </table:table-cell>
          <table:table-cell office:value-type="float" office:value="97500" table:style-name="ce13">
            <text:p>97.500,00</text:p>
          </table:table-cell>
          <table:table-cell office:value-type="float" office:value="0" table:style-name="ce13">
            <text:p>0,00</text:p>
          </table:table-cell>
          <table:table-cell office:value-type="float" office:value="10642.8" table:style-name="ce13">
            <text:p>10.642,80</text:p>
          </table:table-cell>
          <table:table-cell office:value-type="float" office:value="0" table:style-name="ce13">
            <text:p>0,00</text:p>
          </table:table-cell>
          <table:table-cell office:value-type="float" office:value="10642.8" table:style-name="ce13">
            <text:p>10.642,80</text:p>
          </table:table-cell>
          <table:table-cell office:value-type="float" office:value="0" table:style-name="ce13">
            <text:p>0,00</text:p>
          </table:table-cell>
          <table:table-cell office:value-type="float" office:value="10642.8" table:style-name="ce13">
            <text:p>10.642,80</text:p>
          </table:table-cell>
          <table:table-cell office:value-type="float" office:value="10642.8" table:style-name="ce13">
            <text:p>10.642,80</text:p>
          </table:table-cell>
          <table:table-cell office:value-type="float" office:value="0" table:style-name="ce13">
            <text:p>0,00</text:p>
          </table:table-cell>
          <table:table-cell office:value-type="float" office:value="86857.2" table:style-name="ce13">
            <text:p>86.857,20</text:p>
          </table:table-cell>
          <table:table-cell office:value-type="float" office:value="10.915699999999999" table:style-name="ce13">
            <text:p>10,92</text:p>
          </table:table-cell>
          <table:table-cell office:value-type="float" office:value="10.915699999999999" table:style-name="ce13">
            <text:p>10,9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6- INVERSIONES REALES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3156.5" table:style-name="ce13">
            <text:p>3.156,50</text:p>
          </table:table-cell>
          <table:table-cell office:value-type="float" office:value="0" table:style-name="ce13">
            <text:p>0,00</text:p>
          </table:table-cell>
          <table:table-cell office:value-type="float" office:value="3156.5" table:style-name="ce13">
            <text:p>3.156,50</text:p>
          </table:table-cell>
          <table:table-cell office:value-type="float" office:value="0" table:style-name="ce13">
            <text:p>0,00</text:p>
          </table:table-cell>
          <table:table-cell office:value-type="float" office:value="3156.5" table:style-name="ce13">
            <text:p>3.156,50</text:p>
          </table:table-cell>
          <table:table-cell office:value-type="float" office:value="3156.5" table:style-name="ce13">
            <text:p>3.156,50</text:p>
          </table:table-cell>
          <table:table-cell office:value-type="float" office:value="0" table:style-name="ce13">
            <text:p>0,00</text:p>
          </table:table-cell>
          <table:table-cell office:value-type="float" office:value="56843.5" table:style-name="ce13">
            <text:p>56.843,50</text:p>
          </table:table-cell>
          <table:table-cell office:value-type="float" office:value="5.2607999999999997" table:style-name="ce13">
            <text:p>5,26</text:p>
          </table:table-cell>
          <table:table-cell office:value-type="float" office:value="5.2607999999999997" table:style-name="ce13">
            <text:p>5,2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TOTAL PRESUPUESTO CORRIENTE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231616.33" table:style-name="ce14">
            <text:p>231.616,33</text:p>
          </table:table-cell>
          <table:table-cell office:value-type="float" office:value="0" table:style-name="ce14">
            <text:p>0,00</text:p>
          </table:table-cell>
          <table:table-cell office:value-type="float" office:value="231616.33" table:style-name="ce14">
            <text:p>231.616,33</text:p>
          </table:table-cell>
          <table:table-cell office:value-type="float" office:value="0" table:style-name="ce14">
            <text:p>0,00</text:p>
          </table:table-cell>
          <table:table-cell office:value-type="float" office:value="231616.33" table:style-name="ce14">
            <text:p>231.616,33</text:p>
          </table:table-cell>
          <table:table-cell office:value-type="float" office:value="231616.33" table:style-name="ce14">
            <text:p>231.616,33</text:p>
          </table:table-cell>
          <table:table-cell office:value-type="float" office:value="0" table:style-name="ce14">
            <text:p>0,00</text:p>
          </table:table-cell>
          <table:table-cell office:value-type="float" office:value="246085.67" table:style-name="ce14">
            <text:p>246.085,67</text:p>
          </table:table-cell>
          <table:table-cell office:value-type="float" office:value="48.485500000000002" table:style-name="ce14">
            <text:p>48,49</text:p>
          </table:table-cell>
          <table:table-cell office:value-type="float" office:value="48.485500000000002" table:style-name="ce14">
            <text:p>48,49</text:p>
          </table:table-cell>
          <table:table-cell table:number-columns-repeated="16369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0000 <text:s/>Retribuc.b sicas y otras retrib. <text:s/>altos Cargos</text:p>
          </table:table-cell>
          <table:table-cell office:value-type="float" office:value="65066" table:style-name="ce13">
            <text:p>65.066,00</text:p>
          </table:table-cell>
          <table:table-cell office:value-type="float" office:value="0" table:style-name="ce13">
            <text:p>0,00</text:p>
          </table:table-cell>
          <table:table-cell office:value-type="float" office:value="65066" table:style-name="ce13">
            <text:p>65.066,00</text:p>
          </table:table-cell>
          <table:table-cell office:value-type="float" office:value="0" table:style-name="ce13">
            <text:p>0,00</text:p>
          </table:table-cell>
          <table:table-cell office:value-type="float" office:value="65065.760000000002" table:style-name="ce13">
            <text:p>65.065,76</text:p>
          </table:table-cell>
          <table:table-cell office:value-type="float" office:value="0" table:style-name="ce13">
            <text:p>0,00</text:p>
          </table:table-cell>
          <table:table-cell office:value-type="float" office:value="65065.760000000002" table:style-name="ce13">
            <text:p>65.065,76</text:p>
          </table:table-cell>
          <table:table-cell office:value-type="float" office:value="0" table:style-name="ce13">
            <text:p>0,00</text:p>
          </table:table-cell>
          <table:table-cell office:value-type="float" office:value="65065.760000000002" table:style-name="ce13">
            <text:p>65.065,76</text:p>
          </table:table-cell>
          <table:table-cell office:value-type="float" office:value="65065.760000000002" table:style-name="ce13">
            <text:p>65.065,76</text:p>
          </table:table-cell>
          <table:table-cell office:value-type="float" office:value="0" table:style-name="ce13">
            <text:p>0,00</text:p>
          </table:table-cell>
          <table:table-cell office:value-type="float" office:value="0.24" table:style-name="ce13">
            <text:p>0,24</text:p>
          </table:table-cell>
          <table:table-cell office:value-type="float" office:value="99.999600000000001" table:style-name="ce13">
            <text:p>100,00</text:p>
          </table:table-cell>
          <table:table-cell office:value-type="float" office:value="99.999600000000001" table:style-name="ce13">
            <text:p>10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0 <text:s/>Sueldo <text:s text:c="4"/>Funcionarios</text:p>
          </table:table-cell>
          <table:table-cell office:value-type="float" office:value="42826" table:style-name="ce13">
            <text:p>42.826,00</text:p>
          </table:table-cell>
          <table:table-cell office:value-type="float" office:value="0" table:style-name="ce13">
            <text:p>0,00</text:p>
          </table:table-cell>
          <table:table-cell office:value-type="float" office:value="42826" table:style-name="ce13">
            <text:p>42.826,00</text:p>
          </table:table-cell>
          <table:table-cell office:value-type="float" office:value="0" table:style-name="ce13">
            <text:p>0,00</text:p>
          </table:table-cell>
          <table:table-cell office:value-type="float" office:value="23315.27" table:style-name="ce13">
            <text:p>23.315,27</text:p>
          </table:table-cell>
          <table:table-cell office:value-type="float" office:value="0" table:style-name="ce13">
            <text:p>0,00</text:p>
          </table:table-cell>
          <table:table-cell office:value-type="float" office:value="23315.27" table:style-name="ce13">
            <text:p>23.315,27</text:p>
          </table:table-cell>
          <table:table-cell office:value-type="float" office:value="0" table:style-name="ce13">
            <text:p>0,00</text:p>
          </table:table-cell>
          <table:table-cell office:value-type="float" office:value="23315.27" table:style-name="ce13">
            <text:p>23.315,27</text:p>
          </table:table-cell>
          <table:table-cell office:value-type="float" office:value="23315.27" table:style-name="ce13">
            <text:p>23.315,27</text:p>
          </table:table-cell>
          <table:table-cell office:value-type="float" office:value="0" table:style-name="ce13">
            <text:p>0,00</text:p>
          </table:table-cell>
          <table:table-cell office:value-type="float" office:value="19510.73" table:style-name="ce13">
            <text:p>19.510,73</text:p>
          </table:table-cell>
          <table:table-cell office:value-type="float" office:value="54.441899999999997" table:style-name="ce13">
            <text:p>54,44</text:p>
          </table:table-cell>
          <table:table-cell office:value-type="float" office:value="54.441899999999997" table:style-name="ce13">
            <text:p>54,4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5 <text:s/>Trienios <text:s text:c="2"/>Funcionarios</text:p>
          </table:table-cell>
          <table:table-cell office:value-type="float" office:value="12543" table:style-name="ce13">
            <text:p>12.543,00</text:p>
          </table:table-cell>
          <table:table-cell office:value-type="float" office:value="0" table:style-name="ce13">
            <text:p>0,00</text:p>
          </table:table-cell>
          <table:table-cell office:value-type="float" office:value="12543" table:style-name="ce13">
            <text:p>12.543,00</text:p>
          </table:table-cell>
          <table:table-cell office:value-type="float" office:value="0" table:style-name="ce13">
            <text:p>0,00</text:p>
          </table:table-cell>
          <table:table-cell office:value-type="float" office:value="10106.99" table:style-name="ce13">
            <text:p>10.106,99</text:p>
          </table:table-cell>
          <table:table-cell office:value-type="float" office:value="0" table:style-name="ce13">
            <text:p>0,00</text:p>
          </table:table-cell>
          <table:table-cell office:value-type="float" office:value="10106.99" table:style-name="ce13">
            <text:p>10.106,99</text:p>
          </table:table-cell>
          <table:table-cell office:value-type="float" office:value="0" table:style-name="ce13">
            <text:p>0,00</text:p>
          </table:table-cell>
          <table:table-cell office:value-type="float" office:value="10106.99" table:style-name="ce13">
            <text:p>10.106,99</text:p>
          </table:table-cell>
          <table:table-cell office:value-type="float" office:value="10106.99" table:style-name="ce13">
            <text:p>10.106,99</text:p>
          </table:table-cell>
          <table:table-cell office:value-type="float" office:value="0" table:style-name="ce13">
            <text:p>0,00</text:p>
          </table:table-cell>
          <table:table-cell office:value-type="float" office:value="2436.0100000000002" table:style-name="ce13">
            <text:p>2.436,01</text:p>
          </table:table-cell>
          <table:table-cell office:value-type="float" office:value="80.578699999999998" table:style-name="ce13">
            <text:p>80,58</text:p>
          </table:table-cell>
          <table:table-cell office:value-type="float" office:value="80.578699999999998" table:style-name="ce13">
            <text:p>80,5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1 <text:s/>Complementos al puesto de trabajo Funcionarios</text:p>
          </table:table-cell>
          <table:table-cell office:value-type="float" office:value="103386" table:style-name="ce13">
            <text:p>103.386,00</text:p>
          </table:table-cell>
          <table:table-cell office:value-type="float" office:value="0" table:style-name="ce13">
            <text:p>0,00</text:p>
          </table:table-cell>
          <table:table-cell office:value-type="float" office:value="103386" table:style-name="ce13">
            <text:p>103.386,00</text:p>
          </table:table-cell>
          <table:table-cell office:value-type="float" office:value="0" table:style-name="ce13">
            <text:p>0,00</text:p>
          </table:table-cell>
          <table:table-cell office:value-type="float" office:value="76791.09" table:style-name="ce13">
            <text:p>76.791,09</text:p>
          </table:table-cell>
          <table:table-cell office:value-type="float" office:value="0" table:style-name="ce13">
            <text:p>0,00</text:p>
          </table:table-cell>
          <table:table-cell office:value-type="float" office:value="76791.09" table:style-name="ce13">
            <text:p>76.791,09</text:p>
          </table:table-cell>
          <table:table-cell office:value-type="float" office:value="0" table:style-name="ce13">
            <text:p>0,00</text:p>
          </table:table-cell>
          <table:table-cell office:value-type="float" office:value="76791.09" table:style-name="ce13">
            <text:p>76.791,09</text:p>
          </table:table-cell>
          <table:table-cell office:value-type="float" office:value="76791.09" table:style-name="ce13">
            <text:p>76.791,09</text:p>
          </table:table-cell>
          <table:table-cell office:value-type="float" office:value="0" table:style-name="ce13">
            <text:p>0,00</text:p>
          </table:table-cell>
          <table:table-cell office:value-type="float" office:value="26594.91" table:style-name="ce13">
            <text:p>26.594,91</text:p>
          </table:table-cell>
          <table:table-cell office:value-type="float" office:value="74.2761" table:style-name="ce13">
            <text:p>74,28</text:p>
          </table:table-cell>
          <table:table-cell office:value-type="float" office:value="74.2761" table:style-name="ce13">
            <text:p>74,2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2 <text:s/>Indemnizaciones por residencia <text:s text:c="3"/>Funcionarios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3">
            <text:p>0,00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3">
            <text:p>0,00</text:p>
          </table:table-cell>
          <table:table-cell office:value-type="float" office:value="3621.16" table:style-name="ce13">
            <text:p>3.621,16</text:p>
          </table:table-cell>
          <table:table-cell office:value-type="float" office:value="0" table:style-name="ce13">
            <text:p>0,00</text:p>
          </table:table-cell>
          <table:table-cell office:value-type="float" office:value="3621.16" table:style-name="ce13">
            <text:p>3.621,16</text:p>
          </table:table-cell>
          <table:table-cell office:value-type="float" office:value="0" table:style-name="ce13">
            <text:p>0,00</text:p>
          </table:table-cell>
          <table:table-cell office:value-type="float" office:value="3621.16" table:style-name="ce13">
            <text:p>3.621,16</text:p>
          </table:table-cell>
          <table:table-cell office:value-type="float" office:value="3621.16" table:style-name="ce13">
            <text:p>3.621,16</text:p>
          </table:table-cell>
          <table:table-cell office:value-type="float" office:value="0" table:style-name="ce13">
            <text:p>0,00</text:p>
          </table:table-cell>
          <table:table-cell office:value-type="float" office:value="2186.84" table:style-name="ce13">
            <text:p>2.186,84</text:p>
          </table:table-cell>
          <table:table-cell office:value-type="float" office:value="62.347799999999999" table:style-name="ce13">
            <text:p>62,35</text:p>
          </table:table-cell>
          <table:table-cell office:value-type="float" office:value="62.347799999999999" table:style-name="ce13">
            <text:p>62,3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000 <text:s/>Productividad Personal funcionario y estatutario</text:p>
          </table:table-cell>
          <table:table-cell office:value-type="float" office:value="8017" table:style-name="ce13">
            <text:p>8.017,00</text:p>
          </table:table-cell>
          <table:table-cell office:value-type="float" office:value="0" table:style-name="ce13">
            <text:p>0,00</text:p>
          </table:table-cell>
          <table:table-cell office:value-type="float" office:value="8017" table:style-name="ce13">
            <text:p>8.017,00</text:p>
          </table:table-cell>
          <table:table-cell office:value-type="float" office:value="0" table:style-name="ce13">
            <text:p>0,00</text:p>
          </table:table-cell>
          <table:table-cell office:value-type="float" office:value="4566.54" table:style-name="ce13">
            <text:p>4.566,54</text:p>
          </table:table-cell>
          <table:table-cell office:value-type="float" office:value="0" table:style-name="ce13">
            <text:p>0,00</text:p>
          </table:table-cell>
          <table:table-cell office:value-type="float" office:value="4566.54" table:style-name="ce13">
            <text:p>4.566,54</text:p>
          </table:table-cell>
          <table:table-cell office:value-type="float" office:value="0" table:style-name="ce13">
            <text:p>0,00</text:p>
          </table:table-cell>
          <table:table-cell office:value-type="float" office:value="4566.54" table:style-name="ce13">
            <text:p>4.566,54</text:p>
          </table:table-cell>
          <table:table-cell office:value-type="float" office:value="4566.54" table:style-name="ce13">
            <text:p>4.566,54</text:p>
          </table:table-cell>
          <table:table-cell office:value-type="float" office:value="0" table:style-name="ce13">
            <text:p>0,00</text:p>
          </table:table-cell>
          <table:table-cell office:value-type="float" office:value="3450.46" table:style-name="ce13">
            <text:p>3.450,46</text:p>
          </table:table-cell>
          <table:table-cell office:value-type="float" office:value="56.960700000000003" table:style-name="ce13">
            <text:p>56,96</text:p>
          </table:table-cell>
          <table:table-cell office:value-type="float" office:value="56.960700000000003" table:style-name="ce13">
            <text:p>56,9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100 <text:s/>Gratificaciones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0 <text:s/>Cuotas sociales altos cargos</text:p>
          </table:table-cell>
          <table:table-cell office:value-type="float" office:value="13483" table:style-name="ce13">
            <text:p>13.483,00</text:p>
          </table:table-cell>
          <table:table-cell office:value-type="float" office:value="0" table:style-name="ce13">
            <text:p>0,00</text:p>
          </table:table-cell>
          <table:table-cell office:value-type="float" office:value="13483" table:style-name="ce13">
            <text:p>13.483,00</text:p>
          </table:table-cell>
          <table:table-cell office:value-type="float" office:value="0" table:style-name="ce13">
            <text:p>0,00</text:p>
          </table:table-cell>
          <table:table-cell office:value-type="float" office:value="14130.84" table:style-name="ce13">
            <text:p>14.130,84</text:p>
          </table:table-cell>
          <table:table-cell office:value-type="float" office:value="0" table:style-name="ce13">
            <text:p>0,00</text:p>
          </table:table-cell>
          <table:table-cell office:value-type="float" office:value="14130.84" table:style-name="ce13">
            <text:p>14.130,84</text:p>
          </table:table-cell>
          <table:table-cell office:value-type="float" office:value="0" table:style-name="ce13">
            <text:p>0,00</text:p>
          </table:table-cell>
          <table:table-cell office:value-type="float" office:value="14130.84" table:style-name="ce13">
            <text:p>14.130,84</text:p>
          </table:table-cell>
          <table:table-cell office:value-type="float" office:value="14130.84" table:style-name="ce13">
            <text:p>14.130,84</text:p>
          </table:table-cell>
          <table:table-cell office:value-type="float" office:value="0" table:style-name="ce13">
            <text:p>0,00</text:p>
          </table:table-cell>
          <table:table-cell office:value-type="float" office:value="-647.84" table:style-name="ce13">
            <text:p>-647,84</text:p>
          </table:table-cell>
          <table:table-cell office:value-type="float" office:value="104.8049" table:style-name="ce13">
            <text:p>104,80</text:p>
          </table:table-cell>
          <table:table-cell office:value-type="float" office:value="104.8049" table:style-name="ce13">
            <text:p>104,8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2 <text:s/>Cuotas sociales funcionarios y personal estatutari</text:p>
          </table:table-cell>
          <table:table-cell office:value-type="float" office:value="41073" table:style-name="ce13">
            <text:p>41.073,00</text:p>
          </table:table-cell>
          <table:table-cell office:value-type="float" office:value="0" table:style-name="ce13">
            <text:p>0,00</text:p>
          </table:table-cell>
          <table:table-cell office:value-type="float" office:value="41073" table:style-name="ce13">
            <text:p>41.073,00</text:p>
          </table:table-cell>
          <table:table-cell office:value-type="float" office:value="0" table:style-name="ce13">
            <text:p>0,00</text:p>
          </table:table-cell>
          <table:table-cell office:value-type="float" office:value="17737.82" table:style-name="ce13">
            <text:p>17.737,82</text:p>
          </table:table-cell>
          <table:table-cell office:value-type="float" office:value="0" table:style-name="ce13">
            <text:p>0,00</text:p>
          </table:table-cell>
          <table:table-cell office:value-type="float" office:value="17737.82" table:style-name="ce13">
            <text:p>17.737,82</text:p>
          </table:table-cell>
          <table:table-cell office:value-type="float" office:value="0" table:style-name="ce13">
            <text:p>0,00</text:p>
          </table:table-cell>
          <table:table-cell office:value-type="float" office:value="17737.82" table:style-name="ce13">
            <text:p>17.737,82</text:p>
          </table:table-cell>
          <table:table-cell office:value-type="float" office:value="17737.82" table:style-name="ce13">
            <text:p>17.737,82</text:p>
          </table:table-cell>
          <table:table-cell office:value-type="float" office:value="0" table:style-name="ce13">
            <text:p>0,00</text:p>
          </table:table-cell>
          <table:table-cell office:value-type="float" office:value="23335.18" table:style-name="ce13">
            <text:p>23.335,18</text:p>
          </table:table-cell>
          <table:table-cell office:value-type="float" office:value="43.186100000000003" table:style-name="ce13">
            <text:p>43,19</text:p>
          </table:table-cell>
          <table:table-cell office:value-type="float" office:value="43.186100000000003" table:style-name="ce13">
            <text:p>43,1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2 <text:s/>Formación y perfeccionamiento <text:s text:c="6"/>Funcionarios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3 <text:s/>Gastos de asistencia médico-farmaceutica <text:s text:c="4"/>Funci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387.5" table:style-name="ce13">
            <text:p>387,50</text:p>
          </table:table-cell>
          <table:table-cell office:value-type="float" office:value="0" table:style-name="ce13">
            <text:p>0,00</text:p>
          </table:table-cell>
          <table:table-cell office:value-type="float" office:value="387.5" table:style-name="ce13">
            <text:p>387,50</text:p>
          </table:table-cell>
          <table:table-cell office:value-type="float" office:value="0" table:style-name="ce13">
            <text:p>0,00</text:p>
          </table:table-cell>
          <table:table-cell office:value-type="float" office:value="387.5" table:style-name="ce13">
            <text:p>387,50</text:p>
          </table:table-cell>
          <table:table-cell office:value-type="float" office:value="387.5" table:style-name="ce13">
            <text:p>387,50</text:p>
          </table:table-cell>
          <table:table-cell office:value-type="float" office:value="0" table:style-name="ce13">
            <text:p>0,00</text:p>
          </table:table-cell>
          <table:table-cell office:value-type="float" office:value="5612.5" table:style-name="ce13">
            <text:p>5.612,50</text:p>
          </table:table-cell>
          <table:table-cell office:value-type="float" office:value="6.4583000000000004" table:style-name="ce13">
            <text:p>6,46</text:p>
          </table:table-cell>
          <table:table-cell office:value-type="float" office:value="6.4583000000000004" table:style-name="ce13">
            <text:p>6,4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4 <text:s/>Subsidios de estudios 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2094.06" table:style-name="ce13">
            <text:p>2.094,06</text:p>
          </table:table-cell>
          <table:table-cell office:value-type="float" office:value="0" table:style-name="ce13">
            <text:p>0,00</text:p>
          </table:table-cell>
          <table:table-cell office:value-type="float" office:value="2094.06" table:style-name="ce13">
            <text:p>2.094,06</text:p>
          </table:table-cell>
          <table:table-cell office:value-type="float" office:value="0" table:style-name="ce13">
            <text:p>0,00</text:p>
          </table:table-cell>
          <table:table-cell office:value-type="float" office:value="2094.06" table:style-name="ce13">
            <text:p>2.094,06</text:p>
          </table:table-cell>
          <table:table-cell office:value-type="float" office:value="2094.06" table:style-name="ce13">
            <text:p>2.094,06</text:p>
          </table:table-cell>
          <table:table-cell office:value-type="float" office:value="0" table:style-name="ce13">
            <text:p>0,00</text:p>
          </table:table-cell>
          <table:table-cell office:value-type="float" office:value="3905.94" table:style-name="ce13">
            <text:p>3.905,94</text:p>
          </table:table-cell>
          <table:table-cell office:value-type="float" office:value="34.901000000000003" table:style-name="ce13">
            <text:p>34,90</text:p>
          </table:table-cell>
          <table:table-cell office:value-type="float" office:value="34.901000000000003" table:style-name="ce13">
            <text:p>34,9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7 <text:s/>Seguros <text:s/>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2 <text:s/>Asistencia <text:s/>Cursos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7 <text:s/>Seguros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1 <text:s/>Prensa, revistas, libros y otras publicaciones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1 <text:s/>Atenciones protocolarias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18.03" table:style-name="ce13">
            <text:p>518,03</text:p>
          </table:table-cell>
          <table:table-cell office:value-type="float" office:value="0" table:style-name="ce13">
            <text:p>0,00</text:p>
          </table:table-cell>
          <table:table-cell office:value-type="float" office:value="518.03" table:style-name="ce13">
            <text:p>518,03</text:p>
          </table:table-cell>
          <table:table-cell office:value-type="float" office:value="0" table:style-name="ce13">
            <text:p>0,00</text:p>
          </table:table-cell>
          <table:table-cell office:value-type="float" office:value="518.03" table:style-name="ce13">
            <text:p>518,03</text:p>
          </table:table-cell>
          <table:table-cell office:value-type="float" office:value="518.03" table:style-name="ce13">
            <text:p>518,03</text:p>
          </table:table-cell>
          <table:table-cell office:value-type="float" office:value="0" table:style-name="ce13">
            <text:p>0,00</text:p>
          </table:table-cell>
          <table:table-cell office:value-type="float" office:value="4481.97" table:style-name="ce13">
            <text:p>4.481,97</text:p>
          </table:table-cell>
          <table:table-cell office:value-type="float" office:value="10.3606" table:style-name="ce13">
            <text:p>10,36</text:p>
          </table:table-cell>
          <table:table-cell office:value-type="float" office:value="10.3606" table:style-name="ce13">
            <text:p>10,3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2 <text:s/>Publicidad y propaganda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6 <text:s/>Reuniones, cursos y conferencias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1284" table:style-name="ce13">
            <text:p>1.284,00</text:p>
          </table:table-cell>
          <table:table-cell office:value-type="float" office:value="0" table:style-name="ce13">
            <text:p>0,00</text:p>
          </table:table-cell>
          <table:table-cell office:value-type="float" office:value="1284" table:style-name="ce13">
            <text:p>1.284,00</text:p>
          </table:table-cell>
          <table:table-cell office:value-type="float" office:value="0" table:style-name="ce13">
            <text:p>0,00</text:p>
          </table:table-cell>
          <table:table-cell office:value-type="float" office:value="1284" table:style-name="ce13">
            <text:p>1.284,00</text:p>
          </table:table-cell>
          <table:table-cell office:value-type="float" office:value="1284" table:style-name="ce13">
            <text:p>1.284,00</text:p>
          </table:table-cell>
          <table:table-cell office:value-type="float" office:value="0" table:style-name="ce13">
            <text:p>0,00</text:p>
          </table:table-cell>
          <table:table-cell office:value-type="float" office:value="23716" table:style-name="ce13">
            <text:p>23.716,00</text:p>
          </table:table-cell>
          <table:table-cell office:value-type="float" office:value="5.1360000000000001" table:style-name="ce13">
            <text:p>5,14</text:p>
          </table:table-cell>
          <table:table-cell office:value-type="float" office:value="5.1360000000000001" table:style-name="ce13">
            <text:p>5,1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9 <text:s/>Otros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13 <text:s/>Gastos de edición y distribución de publicaciones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706 <text:s/>Estudios, trabajos técnicos y honorarios profesion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3000 <text:s/>Indemnizaciones por razón del servicio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8840.77" table:style-name="ce13">
            <text:p>8.840,77</text:p>
          </table:table-cell>
          <table:table-cell office:value-type="float" office:value="0" table:style-name="ce13">
            <text:p>0,00</text:p>
          </table:table-cell>
          <table:table-cell office:value-type="float" office:value="8840.77" table:style-name="ce13">
            <text:p>8.840,77</text:p>
          </table:table-cell>
          <table:table-cell office:value-type="float" office:value="0" table:style-name="ce13">
            <text:p>0,00</text:p>
          </table:table-cell>
          <table:table-cell office:value-type="float" office:value="8840.77" table:style-name="ce13">
            <text:p>8.840,77</text:p>
          </table:table-cell>
          <table:table-cell office:value-type="float" office:value="8840.77" table:style-name="ce13">
            <text:p>8.840,77</text:p>
          </table:table-cell>
          <table:table-cell office:value-type="float" office:value="0" table:style-name="ce13">
            <text:p>0,00</text:p>
          </table:table-cell>
          <table:table-cell office:value-type="float" office:value="13159.23" table:style-name="ce13">
            <text:p>13.159,23</text:p>
          </table:table-cell>
          <table:table-cell office:value-type="float" office:value="40.185299999999998" table:style-name="ce13">
            <text:p>40,19</text:p>
          </table:table-cell>
          <table:table-cell office:value-type="float" office:value="40.185299999999998" table:style-name="ce13">
            <text:p>40,1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4003 <text:s/>Aplicaciones Informaticas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3156.5" table:style-name="ce13">
            <text:p>3.156,50</text:p>
          </table:table-cell>
          <table:table-cell office:value-type="float" office:value="0" table:style-name="ce13">
            <text:p>0,00</text:p>
          </table:table-cell>
          <table:table-cell office:value-type="float" office:value="3156.5" table:style-name="ce13">
            <text:p>3.156,50</text:p>
          </table:table-cell>
          <table:table-cell office:value-type="float" office:value="0" table:style-name="ce13">
            <text:p>0,00</text:p>
          </table:table-cell>
          <table:table-cell office:value-type="float" office:value="3156.5" table:style-name="ce13">
            <text:p>3.156,50</text:p>
          </table:table-cell>
          <table:table-cell office:value-type="float" office:value="3156.5" table:style-name="ce13">
            <text:p>3.156,50</text:p>
          </table:table-cell>
          <table:table-cell office:value-type="float" office:value="0" table:style-name="ce13">
            <text:p>0,00</text:p>
          </table:table-cell>
          <table:table-cell office:value-type="float" office:value="56843.5" table:style-name="ce13">
            <text:p>56.843,50</text:p>
          </table:table-cell>
          <table:table-cell office:value-type="float" office:value="5.2607999999999997" table:style-name="ce13">
            <text:p>5,26</text:p>
          </table:table-cell>
          <table:table-cell office:value-type="float" office:value="5.2607999999999997" table:style-name="ce13">
            <text:p>5,2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Posición Presupuestaria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231616.33" table:style-name="ce14">
            <text:p>231.616,33</text:p>
          </table:table-cell>
          <table:table-cell office:value-type="float" office:value="0" table:style-name="ce14">
            <text:p>0,00</text:p>
          </table:table-cell>
          <table:table-cell office:value-type="float" office:value="231616.33" table:style-name="ce14">
            <text:p>231.616,33</text:p>
          </table:table-cell>
          <table:table-cell office:value-type="float" office:value="0" table:style-name="ce14">
            <text:p>0,00</text:p>
          </table:table-cell>
          <table:table-cell office:value-type="float" office:value="231616.33" table:style-name="ce14">
            <text:p>231.616,33</text:p>
          </table:table-cell>
          <table:table-cell office:value-type="float" office:value="231616.33" table:style-name="ce14">
            <text:p>231.616,33</text:p>
          </table:table-cell>
          <table:table-cell office:value-type="float" office:value="0" table:style-name="ce14">
            <text:p>0,00</text:p>
          </table:table-cell>
          <table:table-cell office:value-type="float" office:value="246085.67" table:style-name="ce14">
            <text:p>246.085,67</text:p>
          </table:table-cell>
          <table:table-cell office:value-type="float" office:value="48.485500000000002" table:style-name="ce14">
            <text:p>48,49</text:p>
          </table:table-cell>
          <table:table-cell office:value-type="float" office:value="48.485500000000002" table:style-name="ce14">
            <text:p>48,49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<text:span text:style-name="T4">Crédito inicial</text:span>: Créditos con los que se aprueban los presupuest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Modificación de crédito</text:span>: Aumentos o disminuciones de crédito en cualquiera de sus modalidades previstas por ley: incorporaciones, transferencias, ampliaciones, generaciones, suplementos, créditos extraordinari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Crédito total</text:span>: Es el resultado de la suma de los "Créditos iniciales" + "Modificaciones de crédito"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RC</text:span>: Reserva de crédit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Autorizaciones</text:span>: Créditos sobre los que se ha autorizado la realización de un gast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Saldo de "A"</text:span><text:s/>(Autorizaciones): Es el saldo resultante de las "Autorizaciones" menos las "Disposiciones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Saldo de "D" (Disposiciones):</text:span><text:s/>Es el resultado de las "Disposiciones" menos las "Obligaciones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Obligaciones:</text:span><text:s/>Créditos reconocidos de una obligació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Total pagos:</text:span><text:s/>Pagos realizad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Pendiente de pago:</text:span><text:s/>Resultante de las "Obligaciones" menos "Total de pagos"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Crédito disponible</text:span>: Resultante del "Crédito total" menos el "Comprometido total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*</text:span><text:s/>: Porcentaje de "Dispuesto total" sobre "Crédito total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"<text:s/></text:span>: Porcentaje de "Dispuesto total" sobre "Crédito inicial"</text:p>
          </table:table-cell>
          <table:table-cell table:number-columns-repeated="16383" table:style-name="ce3"/>
        </table:table-row>
        <table:table-row table:number-rows-repeated="193" table:style-name="ro1">
          <table:table-cell table:number-columns-repeated="16384" table:style-name="ce3"/>
        </table:table-row>
        <table:table-row table:number-rows-repeated="40" table:style-name="ro1">
          <table:table-cell table:number-columns-repeated="13" table:style-name="ce2"/>
          <table:table-cell table:number-columns-repeated="16371" table:style-name="ce3"/>
        </table:table-row>
        <table:table-row table:number-rows-repeated="3" table:style-name="ro1">
          <table:table-cell table:number-columns-repeated="13" table:style-name="ce2"/>
          <table:table-cell table:style-name="ce3"/>
          <table:table-cell table:style-name="ce2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263" table:style-name="ro1">
          <table:table-cell table:number-columns-repeated="16384"/>
        </table:table-row>
      </table:table>
      <table:table table:name="Hoja2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ncastillo</dc:creator>
    <meta:creation-date>2016-03-31T11:17:26Z</meta:creation-date>
    <dc:date>2018-11-21T12:41:57Z</dc:date>
    <meta:print-date>2018-11-19T13:49:49Z</meta:print-date>
  </office:meta>
</office:document-meta>
</file>