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BE5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2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uantías de las indemnizaciones por dietas y gastos de viajes del Comisionad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">
            <text:p>Año 2017. Segundo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3">
            <text:p>Dietas y suplidos</text:p>
          </table:table-cell>
          <table:table-cell office:value-type="string" table:style-name="ce3">
            <text:p>Gastos de viaje</text:p>
          </table:table-cell>
          <table:table-cell office:value-type="string" table:style-name="ce3">
            <text:p>Total general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98.42" table:style-name="ce5">
            <text:p>98,42</text:p>
          </table:table-cell>
          <table:table-cell office:value-type="float" office:value="41.8" table:style-name="ce5">
            <text:p>41,80</text:p>
          </table:table-cell>
          <table:table-cell office:value-type="float" office:value="140.22" table:style-name="ce5">
            <text:p>140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373.51" table:style-name="ce5">
            <text:p>373,51</text:p>
          </table:table-cell>
          <table:table-cell office:value-type="float" office:value="754.81" table:style-name="ce5">
            <text:p>754,81</text:p>
          </table:table-cell>
          <table:table-cell office:value-type="float" office:value="1128.32" table:style-name="ce5">
            <text:p>1.128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310.82000000000005" table:style-name="ce5">
            <text:p>310,82</text:p>
          </table:table-cell>
          <table:table-cell office:value-type="float" office:value="1095.94" table:style-name="ce5">
            <text:p>1.095,94</text:p>
          </table:table-cell>
          <table:table-cell office:value-type="float" office:value="1406.7600000000002" table:style-name="ce5">
            <text:p>1.406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57.67" table:style-name="ce5">
            <text:p>57,67</text:p>
          </table:table-cell>
          <table:table-cell office:value-type="float" office:value="45.55" table:style-name="ce5">
            <text:p>45,55</text:p>
          </table:table-cell>
          <table:table-cell office:value-type="float" office:value="103.22" table:style-name="ce5">
            <text:p>103,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 general</text:p>
          </table:table-cell>
          <table:table-cell office:value-type="float" office:value="840.42" table:style-name="ce7">
            <text:p>840,42</text:p>
          </table:table-cell>
          <table:table-cell office:value-type="float" office:value="1938.1" table:style-name="ce7">
            <text:p>1.938,10</text:p>
          </table:table-cell>
          <table:table-cell office:value-type="float" office:value="2778.52" table:style-name="ce7">
            <text:p>2.778,52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vazquez</meta:initial-creator>
    <dc:creator>ncastillo</dc:creator>
    <meta:creation-date>2018-10-11T09:56:09Z</meta:creation-date>
    <dc:date>2018-10-15T08:25:05Z</dc:date>
    <meta:print-date>2018-10-15T08:24:52Z</meta:print-date>
  </office:meta>
</office:document-meta>
</file>