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automatic"/>
    </style:style>
    <style:style style:name="ce17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0085B4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2:Hoja1.O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7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6" table:number-rows-spanned="6" table:style-name="ce20">
            <text:p>RESUMEN DE SITUACIÓN DEL PRESUPUESTO DE GASTOS DEL PARLAMENTO DE CANARIAS <text:s text:c="31"/>A 30 DE SEPTIEMBRE DE 2018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.20833in" svg:y="0.15625in" svg:width="2.55512in" svg:height="0.51677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2"/>
          <table:covered-table-cell/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 table:style-name="ce4"/>
          <table:covered-table-cell/>
          <table:covered-table-cell table:number-columns-repeated="5"/>
          <table:table-cell table:number-columns-repeated="3" table:style-name="ce3"/>
          <table:table-cell office:value-type="string" table:number-columns-spanned="2" table:number-rows-spanned="1" table:style-name="ce22">
            <text:p>(1 <text:s/>- <text:s/>9) <text:s text:c="3"/>2018</text:p>
          </table:table-cell>
          <table:covered-table-cell/>
          <table:table-cell table:style-name="ce9"/>
          <table:table-cell table:style-name="ce11"/>
          <table:table-cell table:number-columns-repeated="16369" table:style-name="ce3"/>
        </table:table-row>
        <table:table-row table:style-name="ro2">
          <table:table-cell table:number-columns-repeated="2" table:style-name="ce4"/>
          <table:covered-table-cell/>
          <table:covered-table-cell table:number-columns-repeated="5"/>
          <table:table-cell table:number-columns-repeated="4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number-columns-repeated="2" table:style-name="ce8"/>
          <table:covered-table-cell/>
          <table:covered-table-cell table:number-columns-repeated="5"/>
          <table:table-cell table:number-columns-repeated="4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number-columns-repeated="2" table:style-name="ce4"/>
          <table:covered-table-cell/>
          <table:covered-table-cell table:number-columns-repeated="5"/>
          <table:table-cell table:number-columns-repeated="4" table:style-name="ce5"/>
          <table:table-cell table:number-columns-repeated="2" table:style-name="ce10"/>
          <table:table-cell table:number-columns-repeated="16370" table:style-name="ce3"/>
        </table:table-row>
        <table:table-row table:style-name="ro4">
          <table:table-cell table:number-columns-repeated="2" table:style-name="ce4"/>
          <table:table-cell office:value-type="string" table:number-columns-spanned="6" table:number-rows-spanned="4" table:style-name="ce24">
            <text:p><text:span text:style-name="T3">COMISIONADO DE TRANSPARENCIA <text:s text:c="56"/>Y ACCESO A LA INFORMACIÓN PÚBLICA<text:s text:c="2"/></text:span><text:span text:style-name="T2">(0101911P)</text:span></text:p>
          </table:table-cell>
          <table:covered-table-cell table:number-columns-repeated="5"/>
          <table:table-cell table:number-columns-repeated="4"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style-name="ce4"/>
          <table:table-cell table:style-name="ce8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number-rows-repeated="2" table:style-name="ro4">
          <table:table-cell table:number-columns-repeated="2" table:style-name="ce2"/>
          <table:covered-table-cell/>
          <table:covered-table-cell table:number-columns-repeated="5"/>
          <table:table-cell table:number-columns-repeated="4" table:style-name="ce7"/>
          <table:table-cell table:number-columns-repeated="16372" table:style-name="ce2"/>
        </table:table-row>
        <table:table-row table:style-name="ro4">
          <table:table-cell table:number-columns-repeated="2" table:style-name="ce2"/>
          <table:table-cell table:number-columns-repeated="6" table:style-name="ce15"/>
          <table:table-cell table:number-columns-repeated="4" table:style-name="ce7"/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18">
            <text:p>RESUMEN <text:s text:c="2"/>POR <text:s text:c="2"/>SUBCONCEPTOS</text:p>
          </table:table-cell>
          <table:covered-table-cell table:number-columns-repeated="3"/>
          <table:table-cell table:number-columns-repeated="2" table:style-name="ce4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3" table:style-name="ce14"/>
          <table:table-cell table:number-columns-repeated="3" table:style-name="ce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1- GASTOS DE PERSONAL</text:p>
          </table:table-cell>
          <table:table-cell office:value-type="float" office:value="377968" table:style-name="ce16">
            <text:p>377.968,00</text:p>
          </table:table-cell>
          <table:table-cell office:value-type="float" office:value="9000" table:style-name="ce16">
            <text:p>9.000,00</text:p>
          </table:table-cell>
          <table:table-cell office:value-type="float" office:value="386968" table:style-name="ce16">
            <text:p>386.968,00</text:p>
          </table:table-cell>
          <table:table-cell office:value-type="float" office:value="0" table:style-name="ce16">
            <text:p>0,00</text:p>
          </table:table-cell>
          <table:table-cell office:value-type="float" office:value="243597.5" table:style-name="ce16">
            <text:p>243.597,50</text:p>
          </table:table-cell>
          <table:table-cell office:value-type="float" office:value="0" table:style-name="ce16">
            <text:p>0,00</text:p>
          </table:table-cell>
          <table:table-cell office:value-type="float" office:value="243597.5" table:style-name="ce16">
            <text:p>243.597,50</text:p>
          </table:table-cell>
          <table:table-cell office:value-type="float" office:value="0" table:style-name="ce16">
            <text:p>0,00</text:p>
          </table:table-cell>
          <table:table-cell office:value-type="float" office:value="243597.5" table:style-name="ce16">
            <text:p>243.597,50</text:p>
          </table:table-cell>
          <table:table-cell office:value-type="float" office:value="243597.5" table:style-name="ce16">
            <text:p>243.597,50</text:p>
          </table:table-cell>
          <table:table-cell office:value-type="float" office:value="0" table:style-name="ce16">
            <text:p>0,00</text:p>
          </table:table-cell>
          <table:table-cell office:value-type="float" office:value="143370.5" table:style-name="ce16">
            <text:p>143.370,50</text:p>
          </table:table-cell>
          <table:table-cell office:value-type="float" office:value="62.950299999999999" table:style-name="ce16">
            <text:p>62,95</text:p>
          </table:table-cell>
          <table:table-cell office:value-type="float" office:value="64.449200000000005" table:style-name="ce16">
            <text:p>64,4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2- GASTOS CORRIENTES</text:p>
          </table:table-cell>
          <table:table-cell office:value-type="float" office:value="97500" table:style-name="ce16">
            <text:p>97.500,00</text:p>
          </table:table-cell>
          <table:table-cell office:value-type="float" office:value="174197.86" table:style-name="ce16">
            <text:p>174.197,86</text:p>
          </table:table-cell>
          <table:table-cell office:value-type="float" office:value="271697.86" table:style-name="ce16">
            <text:p>271.697,86</text:p>
          </table:table-cell>
          <table:table-cell office:value-type="float" office:value="0" table:style-name="ce16">
            <text:p>0,00</text:p>
          </table:table-cell>
          <table:table-cell office:value-type="float" office:value="9289.4500000000007" table:style-name="ce16">
            <text:p>9.289,45</text:p>
          </table:table-cell>
          <table:table-cell office:value-type="float" office:value="0" table:style-name="ce16">
            <text:p>0,00</text:p>
          </table:table-cell>
          <table:table-cell office:value-type="float" office:value="9289.4500000000007" table:style-name="ce16">
            <text:p>9.289,45</text:p>
          </table:table-cell>
          <table:table-cell office:value-type="float" office:value="0" table:style-name="ce16">
            <text:p>0,00</text:p>
          </table:table-cell>
          <table:table-cell office:value-type="float" office:value="9289.4500000000007" table:style-name="ce16">
            <text:p>9.289,45</text:p>
          </table:table-cell>
          <table:table-cell office:value-type="float" office:value="9289.4500000000007" table:style-name="ce16">
            <text:p>9.289,45</text:p>
          </table:table-cell>
          <table:table-cell office:value-type="float" office:value="0" table:style-name="ce16">
            <text:p>0,00</text:p>
          </table:table-cell>
          <table:table-cell office:value-type="float" office:value="262408.40999999997" table:style-name="ce16">
            <text:p>262.408,41</text:p>
          </table:table-cell>
          <table:table-cell office:value-type="float" office:value="3.419" table:style-name="ce16">
            <text:p>3,42</text:p>
          </table:table-cell>
          <table:table-cell office:value-type="float" office:value="9.5275999999999996" table:style-name="ce16">
            <text:p>9,5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4- TRANSFERENCIAS CORRIENTES</text:p>
          </table:table-cell>
          <table:table-cell office:value-type="float" office:value="15000" table:style-name="ce16">
            <text:p>15.000,00</text:p>
          </table:table-cell>
          <table:table-cell office:value-type="float" office:value="32426.31" table:style-name="ce16">
            <text:p>32.426,31</text:p>
          </table:table-cell>
          <table:table-cell office:value-type="float" office:value="47426.31" table:style-name="ce16">
            <text:p>47.426,31</text:p>
          </table:table-cell>
          <table:table-cell office:value-type="float" office:value="0" table:style-name="ce16">
            <text:p>0,00</text:p>
          </table:table-cell>
          <table:table-cell office:value-type="float" office:value="8713.65" table:style-name="ce16">
            <text:p>8.713,65</text:p>
          </table:table-cell>
          <table:table-cell office:value-type="float" office:value="0" table:style-name="ce16">
            <text:p>0,00</text:p>
          </table:table-cell>
          <table:table-cell office:value-type="float" office:value="8713.65" table:style-name="ce16">
            <text:p>8.713,65</text:p>
          </table:table-cell>
          <table:table-cell office:value-type="float" office:value="2325.54" table:style-name="ce16">
            <text:p>2.325,54</text:p>
          </table:table-cell>
          <table:table-cell office:value-type="float" office:value="6388.11" table:style-name="ce16">
            <text:p>6.388,11</text:p>
          </table:table-cell>
          <table:table-cell office:value-type="float" office:value="6388.11" table:style-name="ce16">
            <text:p>6.388,11</text:p>
          </table:table-cell>
          <table:table-cell office:value-type="float" office:value="0" table:style-name="ce16">
            <text:p>0,00</text:p>
          </table:table-cell>
          <table:table-cell office:value-type="float" office:value="38712.660000000003" table:style-name="ce16">
            <text:p>38.712,66</text:p>
          </table:table-cell>
          <table:table-cell office:value-type="float" office:value="18.373000000000001" table:style-name="ce16">
            <text:p>18,37</text:p>
          </table:table-cell>
          <table:table-cell office:value-type="float" office:value="58.091000000000001" table:style-name="ce16">
            <text:p>58,0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6- INVERSIONES REALES</text:p>
          </table:table-cell>
          <table:table-cell office:value-type="float" office:value="60000" table:style-name="ce16">
            <text:p>60.000,00</text:p>
          </table:table-cell>
          <table:table-cell office:value-type="float" office:value="57349.34" table:style-name="ce16">
            <text:p>57.349,34</text:p>
          </table:table-cell>
          <table:table-cell office:value-type="float" office:value="117349.34" table:style-name="ce16">
            <text:p>117.349,34</text:p>
          </table:table-cell>
          <table:table-cell office:value-type="float" office:value="0" table:style-name="ce16">
            <text:p>0,00</text:p>
          </table:table-cell>
          <table:table-cell office:value-type="float" office:value="20209.349999999999" table:style-name="ce16">
            <text:p>20.209,35</text:p>
          </table:table-cell>
          <table:table-cell office:value-type="float" office:value="0" table:style-name="ce16">
            <text:p>0,00</text:p>
          </table:table-cell>
          <table:table-cell office:value-type="float" office:value="20209.349999999999" table:style-name="ce16">
            <text:p>20.209,35</text:p>
          </table:table-cell>
          <table:table-cell office:value-type="float" office:value="18725" table:style-name="ce16">
            <text:p>18.725,00</text:p>
          </table:table-cell>
          <table:table-cell office:value-type="float" office:value="1484.35" table:style-name="ce16">
            <text:p>1.484,35</text:p>
          </table:table-cell>
          <table:table-cell office:value-type="float" office:value="1484.35" table:style-name="ce16">
            <text:p>1.484,35</text:p>
          </table:table-cell>
          <table:table-cell office:value-type="float" office:value="0" table:style-name="ce16">
            <text:p>0,00</text:p>
          </table:table-cell>
          <table:table-cell office:value-type="float" office:value="97139.99" table:style-name="ce16">
            <text:p>97.139,99</text:p>
          </table:table-cell>
          <table:table-cell office:value-type="float" office:value="17.221499999999999" table:style-name="ce16">
            <text:p>17,22</text:p>
          </table:table-cell>
          <table:table-cell office:value-type="float" office:value="33.682200000000002" table:style-name="ce16">
            <text:p>33,6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7">
            <text:p>TOTAL PRESUPUESTO CORRIENTE</text:p>
          </table:table-cell>
          <table:table-cell office:value-type="float" office:value="550468" table:style-name="ce17">
            <text:p>550.468,00</text:p>
          </table:table-cell>
          <table:table-cell office:value-type="float" office:value="272973.51" table:style-name="ce17">
            <text:p>272.973,51</text:p>
          </table:table-cell>
          <table:table-cell office:value-type="float" office:value="823441.51" table:style-name="ce17">
            <text:p>823.441,51</text:p>
          </table:table-cell>
          <table:table-cell office:value-type="float" office:value="0" table:style-name="ce17">
            <text:p>0,00</text:p>
          </table:table-cell>
          <table:table-cell office:value-type="float" office:value="281809.95" table:style-name="ce17">
            <text:p>281.809,95</text:p>
          </table:table-cell>
          <table:table-cell office:value-type="float" office:value="0" table:style-name="ce17">
            <text:p>0,00</text:p>
          </table:table-cell>
          <table:table-cell office:value-type="float" office:value="281809.95" table:style-name="ce17">
            <text:p>281.809,95</text:p>
          </table:table-cell>
          <table:table-cell office:value-type="float" office:value="21050.54" table:style-name="ce17">
            <text:p>21.050,54</text:p>
          </table:table-cell>
          <table:table-cell office:value-type="float" office:value="260759.41" table:style-name="ce17">
            <text:p>260.759,41</text:p>
          </table:table-cell>
          <table:table-cell office:value-type="float" office:value="260759.41" table:style-name="ce17">
            <text:p>260.759,41</text:p>
          </table:table-cell>
          <table:table-cell office:value-type="float" office:value="0" table:style-name="ce17">
            <text:p>0,00</text:p>
          </table:table-cell>
          <table:table-cell office:value-type="float" office:value="541631.56000000006" table:style-name="ce17">
            <text:p>541.631,56</text:p>
          </table:table-cell>
          <table:table-cell office:value-type="float" office:value="34.223399999999998" table:style-name="ce17">
            <text:p>34,22</text:p>
          </table:table-cell>
          <table:table-cell office:value-type="float" office:value="51.194600000000001" table:style-name="ce17">
            <text:p>51,19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0000 <text:s/>Retribuc.b sicas y otras retrib. <text:s/>altos Cargos</text:p>
          </table:table-cell>
          <table:table-cell office:value-type="float" office:value="66042" table:style-name="ce16">
            <text:p>66.042,00</text:p>
          </table:table-cell>
          <table:table-cell office:value-type="float" office:value="0" table:style-name="ce16">
            <text:p>0,00</text:p>
          </table:table-cell>
          <table:table-cell office:value-type="float" office:value="66042" table:style-name="ce16">
            <text:p>66.042,00</text:p>
          </table:table-cell>
          <table:table-cell office:value-type="float" office:value="0" table:style-name="ce16">
            <text:p>0,00</text:p>
          </table:table-cell>
          <table:table-cell office:value-type="float" office:value="48908.57" table:style-name="ce16">
            <text:p>48.908,57</text:p>
          </table:table-cell>
          <table:table-cell office:value-type="float" office:value="0" table:style-name="ce16">
            <text:p>0,00</text:p>
          </table:table-cell>
          <table:table-cell office:value-type="float" office:value="48908.57" table:style-name="ce16">
            <text:p>48.908,57</text:p>
          </table:table-cell>
          <table:table-cell office:value-type="float" office:value="0" table:style-name="ce16">
            <text:p>0,00</text:p>
          </table:table-cell>
          <table:table-cell office:value-type="float" office:value="48908.57" table:style-name="ce16">
            <text:p>48.908,57</text:p>
          </table:table-cell>
          <table:table-cell office:value-type="float" office:value="48908.57" table:style-name="ce16">
            <text:p>48.908,57</text:p>
          </table:table-cell>
          <table:table-cell office:value-type="float" office:value="0" table:style-name="ce16">
            <text:p>0,00</text:p>
          </table:table-cell>
          <table:table-cell office:value-type="float" office:value="17133.43" table:style-name="ce16">
            <text:p>17.133,43</text:p>
          </table:table-cell>
          <table:table-cell office:value-type="float" office:value="74.056799999999996" table:style-name="ce16">
            <text:p>74,06</text:p>
          </table:table-cell>
          <table:table-cell office:value-type="float" office:value="74.056799999999996" table:style-name="ce16">
            <text:p>74,0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2000 <text:s/>Sueldo <text:s text:c="4"/>Funcionarios</text:p>
          </table:table-cell>
          <table:table-cell office:value-type="float" office:value="58441" table:style-name="ce16">
            <text:p>58.441,00</text:p>
          </table:table-cell>
          <table:table-cell office:value-type="float" office:value="-6000" table:style-name="ce16">
            <text:p>-6.000,00</text:p>
          </table:table-cell>
          <table:table-cell office:value-type="float" office:value="52441" table:style-name="ce16">
            <text:p>52.441,00</text:p>
          </table:table-cell>
          <table:table-cell office:value-type="float" office:value="0" table:style-name="ce16">
            <text:p>0,00</text:p>
          </table:table-cell>
          <table:table-cell office:value-type="float" office:value="27235.4" table:style-name="ce16">
            <text:p>27.235,40</text:p>
          </table:table-cell>
          <table:table-cell office:value-type="float" office:value="0" table:style-name="ce16">
            <text:p>0,00</text:p>
          </table:table-cell>
          <table:table-cell office:value-type="float" office:value="27235.4" table:style-name="ce16">
            <text:p>27.235,40</text:p>
          </table:table-cell>
          <table:table-cell office:value-type="float" office:value="0" table:style-name="ce16">
            <text:p>0,00</text:p>
          </table:table-cell>
          <table:table-cell office:value-type="float" office:value="27235.4" table:style-name="ce16">
            <text:p>27.235,40</text:p>
          </table:table-cell>
          <table:table-cell office:value-type="float" office:value="27235.4" table:style-name="ce16">
            <text:p>27.235,40</text:p>
          </table:table-cell>
          <table:table-cell office:value-type="float" office:value="0" table:style-name="ce16">
            <text:p>0,00</text:p>
          </table:table-cell>
          <table:table-cell office:value-type="float" office:value="25205.599999999999" table:style-name="ce16">
            <text:p>25.205,60</text:p>
          </table:table-cell>
          <table:table-cell office:value-type="float" office:value="51.935299999999998" table:style-name="ce16">
            <text:p>51,94</text:p>
          </table:table-cell>
          <table:table-cell office:value-type="float" office:value="46.603200000000001" table:style-name="ce16">
            <text:p>46,6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2005 <text:s/>Trienios <text:s text:c="2"/>Funcionarios</text:p>
          </table:table-cell>
          <table:table-cell office:value-type="float" office:value="12731" table:style-name="ce16">
            <text:p>12.731,00</text:p>
          </table:table-cell>
          <table:table-cell office:value-type="float" office:value="0" table:style-name="ce16">
            <text:p>0,00</text:p>
          </table:table-cell>
          <table:table-cell office:value-type="float" office:value="12731" table:style-name="ce16">
            <text:p>12.731,00</text:p>
          </table:table-cell>
          <table:table-cell office:value-type="float" office:value="0" table:style-name="ce16">
            <text:p>0,00</text:p>
          </table:table-cell>
          <table:table-cell office:value-type="float" office:value="9178.48" table:style-name="ce16">
            <text:p>9.178,48</text:p>
          </table:table-cell>
          <table:table-cell office:value-type="float" office:value="0" table:style-name="ce16">
            <text:p>0,00</text:p>
          </table:table-cell>
          <table:table-cell office:value-type="float" office:value="9178.48" table:style-name="ce16">
            <text:p>9.178,48</text:p>
          </table:table-cell>
          <table:table-cell office:value-type="float" office:value="0" table:style-name="ce16">
            <text:p>0,00</text:p>
          </table:table-cell>
          <table:table-cell office:value-type="float" office:value="9178.48" table:style-name="ce16">
            <text:p>9.178,48</text:p>
          </table:table-cell>
          <table:table-cell office:value-type="float" office:value="9178.48" table:style-name="ce16">
            <text:p>9.178,48</text:p>
          </table:table-cell>
          <table:table-cell office:value-type="float" office:value="0" table:style-name="ce16">
            <text:p>0,00</text:p>
          </table:table-cell>
          <table:table-cell office:value-type="float" office:value="3552.52" table:style-name="ce16">
            <text:p>3.552,52</text:p>
          </table:table-cell>
          <table:table-cell office:value-type="float" office:value="72.095500000000001" table:style-name="ce16">
            <text:p>72,10</text:p>
          </table:table-cell>
          <table:table-cell office:value-type="float" office:value="72.095500000000001" table:style-name="ce16">
            <text:p>72,1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2101 <text:s/>Complementos al puesto de trabajo Funcionarios</text:p>
          </table:table-cell>
          <table:table-cell office:value-type="float" office:value="127394" table:style-name="ce16">
            <text:p>127.394,00</text:p>
          </table:table-cell>
          <table:table-cell office:value-type="float" office:value="0" table:style-name="ce16">
            <text:p>0,00</text:p>
          </table:table-cell>
          <table:table-cell office:value-type="float" office:value="127394" table:style-name="ce16">
            <text:p>127.394,00</text:p>
          </table:table-cell>
          <table:table-cell office:value-type="float" office:value="0" table:style-name="ce16">
            <text:p>0,00</text:p>
          </table:table-cell>
          <table:table-cell office:value-type="float" office:value="93664.51" table:style-name="ce16">
            <text:p>93.664,51</text:p>
          </table:table-cell>
          <table:table-cell office:value-type="float" office:value="0" table:style-name="ce16">
            <text:p>0,00</text:p>
          </table:table-cell>
          <table:table-cell office:value-type="float" office:value="93664.51" table:style-name="ce16">
            <text:p>93.664,51</text:p>
          </table:table-cell>
          <table:table-cell office:value-type="float" office:value="0" table:style-name="ce16">
            <text:p>0,00</text:p>
          </table:table-cell>
          <table:table-cell office:value-type="float" office:value="93664.51" table:style-name="ce16">
            <text:p>93.664,51</text:p>
          </table:table-cell>
          <table:table-cell office:value-type="float" office:value="93664.51" table:style-name="ce16">
            <text:p>93.664,51</text:p>
          </table:table-cell>
          <table:table-cell office:value-type="float" office:value="0" table:style-name="ce16">
            <text:p>0,00</text:p>
          </table:table-cell>
          <table:table-cell office:value-type="float" office:value="33729.49" table:style-name="ce16">
            <text:p>33.729,49</text:p>
          </table:table-cell>
          <table:table-cell office:value-type="float" office:value="73.523499999999999" table:style-name="ce16">
            <text:p>73,52</text:p>
          </table:table-cell>
          <table:table-cell office:value-type="float" office:value="73.523499999999999" table:style-name="ce16">
            <text:p>73,5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2102 <text:s/>Indemnizaciones por residencia <text:s text:c="3"/>Funcionarios</text:p>
          </table:table-cell>
          <table:table-cell office:value-type="float" office:value="8203" table:style-name="ce16">
            <text:p>8.203,00</text:p>
          </table:table-cell>
          <table:table-cell office:value-type="float" office:value="0" table:style-name="ce16">
            <text:p>0,00</text:p>
          </table:table-cell>
          <table:table-cell office:value-type="float" office:value="8203" table:style-name="ce16">
            <text:p>8.203,00</text:p>
          </table:table-cell>
          <table:table-cell office:value-type="float" office:value="0" table:style-name="ce16">
            <text:p>0,00</text:p>
          </table:table-cell>
          <table:table-cell office:value-type="float" office:value="4036.8" table:style-name="ce16">
            <text:p>4.036,80</text:p>
          </table:table-cell>
          <table:table-cell office:value-type="float" office:value="0" table:style-name="ce16">
            <text:p>0,00</text:p>
          </table:table-cell>
          <table:table-cell office:value-type="float" office:value="4036.8" table:style-name="ce16">
            <text:p>4.036,80</text:p>
          </table:table-cell>
          <table:table-cell office:value-type="float" office:value="0" table:style-name="ce16">
            <text:p>0,00</text:p>
          </table:table-cell>
          <table:table-cell office:value-type="float" office:value="4036.8" table:style-name="ce16">
            <text:p>4.036,80</text:p>
          </table:table-cell>
          <table:table-cell office:value-type="float" office:value="4036.8" table:style-name="ce16">
            <text:p>4.036,80</text:p>
          </table:table-cell>
          <table:table-cell office:value-type="float" office:value="0" table:style-name="ce16">
            <text:p>0,00</text:p>
          </table:table-cell>
          <table:table-cell office:value-type="float" office:value="4166.2" table:style-name="ce16">
            <text:p>4.166,20</text:p>
          </table:table-cell>
          <table:table-cell office:value-type="float" office:value="49.211300000000001" table:style-name="ce16">
            <text:p>49,21</text:p>
          </table:table-cell>
          <table:table-cell office:value-type="float" office:value="49.211300000000001" table:style-name="ce16">
            <text:p>49,2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5000 <text:s/>Productividad Personal funcionario y estatutario</text:p>
          </table:table-cell>
          <table:table-cell office:value-type="float" office:value="12006" table:style-name="ce16">
            <text:p>12.006,00</text:p>
          </table:table-cell>
          <table:table-cell office:value-type="float" office:value="0" table:style-name="ce16">
            <text:p>0,00</text:p>
          </table:table-cell>
          <table:table-cell office:value-type="float" office:value="12006" table:style-name="ce16">
            <text:p>12.006,00</text:p>
          </table:table-cell>
          <table:table-cell office:value-type="float" office:value="0" table:style-name="ce16">
            <text:p>0,00</text:p>
          </table:table-cell>
          <table:table-cell office:value-type="float" office:value="10402.49" table:style-name="ce16">
            <text:p>10.402,49</text:p>
          </table:table-cell>
          <table:table-cell office:value-type="float" office:value="0" table:style-name="ce16">
            <text:p>0,00</text:p>
          </table:table-cell>
          <table:table-cell office:value-type="float" office:value="10402.49" table:style-name="ce16">
            <text:p>10.402,49</text:p>
          </table:table-cell>
          <table:table-cell office:value-type="float" office:value="0" table:style-name="ce16">
            <text:p>0,00</text:p>
          </table:table-cell>
          <table:table-cell office:value-type="float" office:value="10402.49" table:style-name="ce16">
            <text:p>10.402,49</text:p>
          </table:table-cell>
          <table:table-cell office:value-type="float" office:value="10402.49" table:style-name="ce16">
            <text:p>10.402,49</text:p>
          </table:table-cell>
          <table:table-cell office:value-type="float" office:value="0" table:style-name="ce16">
            <text:p>0,00</text:p>
          </table:table-cell>
          <table:table-cell office:value-type="float" office:value="1603.51" table:style-name="ce16">
            <text:p>1.603,51</text:p>
          </table:table-cell>
          <table:table-cell office:value-type="float" office:value="86.644099999999995" table:style-name="ce16">
            <text:p>86,64</text:p>
          </table:table-cell>
          <table:table-cell office:value-type="float" office:value="86.644099999999995" table:style-name="ce16">
            <text:p>86,6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5100 <text:s/>Gratificaciones</text:p>
          </table:table-cell>
          <table:table-cell office:value-type="float" office:value="1015" table:style-name="ce16">
            <text:p>1.015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6015" table:style-name="ce16">
            <text:p>16.015,00</text:p>
          </table:table-cell>
          <table:table-cell office:value-type="float" office:value="0" table:style-name="ce16">
            <text:p>0,00</text:p>
          </table:table-cell>
          <table:table-cell office:value-type="float" office:value="14541.61" table:style-name="ce16">
            <text:p>14.541,61</text:p>
          </table:table-cell>
          <table:table-cell office:value-type="float" office:value="0" table:style-name="ce16">
            <text:p>0,00</text:p>
          </table:table-cell>
          <table:table-cell office:value-type="float" office:value="14541.61" table:style-name="ce16">
            <text:p>14.541,61</text:p>
          </table:table-cell>
          <table:table-cell office:value-type="float" office:value="0" table:style-name="ce16">
            <text:p>0,00</text:p>
          </table:table-cell>
          <table:table-cell office:value-type="float" office:value="14541.61" table:style-name="ce16">
            <text:p>14.541,61</text:p>
          </table:table-cell>
          <table:table-cell office:value-type="float" office:value="14541.61" table:style-name="ce16">
            <text:p>14.541,61</text:p>
          </table:table-cell>
          <table:table-cell office:value-type="float" office:value="0" table:style-name="ce16">
            <text:p>0,00</text:p>
          </table:table-cell>
          <table:table-cell office:value-type="float" office:value="1473.39" table:style-name="ce16">
            <text:p>1.473,39</text:p>
          </table:table-cell>
          <table:table-cell office:value-type="float" office:value="90.799899999999994" table:style-name="ce16">
            <text:p>90,80</text:p>
          </table:table-cell>
          <table:table-cell office:value-type="float" office:value="1432.6709000000001" table:style-name="ce16">
            <text:p>1.432,6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010 <text:s/>Cuotas sociales altos cargos</text:p>
          </table:table-cell>
          <table:table-cell office:value-type="float" office:value="11811" table:style-name="ce16">
            <text:p>11.811,00</text:p>
          </table:table-cell>
          <table:table-cell office:value-type="float" office:value="0" table:style-name="ce16">
            <text:p>0,00</text:p>
          </table:table-cell>
          <table:table-cell office:value-type="float" office:value="11811" table:style-name="ce16">
            <text:p>11.811,00</text:p>
          </table:table-cell>
          <table:table-cell office:value-type="float" office:value="0" table:style-name="ce16">
            <text:p>0,00</text:p>
          </table:table-cell>
          <table:table-cell office:value-type="float" office:value="11023.27" table:style-name="ce16">
            <text:p>11.023,27</text:p>
          </table:table-cell>
          <table:table-cell office:value-type="float" office:value="0" table:style-name="ce16">
            <text:p>0,00</text:p>
          </table:table-cell>
          <table:table-cell office:value-type="float" office:value="11023.27" table:style-name="ce16">
            <text:p>11.023,27</text:p>
          </table:table-cell>
          <table:table-cell office:value-type="float" office:value="0" table:style-name="ce16">
            <text:p>0,00</text:p>
          </table:table-cell>
          <table:table-cell office:value-type="float" office:value="11023.27" table:style-name="ce16">
            <text:p>11.023,27</text:p>
          </table:table-cell>
          <table:table-cell office:value-type="float" office:value="11023.27" table:style-name="ce16">
            <text:p>11.023,27</text:p>
          </table:table-cell>
          <table:table-cell office:value-type="float" office:value="0" table:style-name="ce16">
            <text:p>0,00</text:p>
          </table:table-cell>
          <table:table-cell office:value-type="float" office:value="787.73" table:style-name="ce16">
            <text:p>787,73</text:p>
          </table:table-cell>
          <table:table-cell office:value-type="float" office:value="93.330500000000001" table:style-name="ce16">
            <text:p>93,33</text:p>
          </table:table-cell>
          <table:table-cell office:value-type="float" office:value="93.330500000000001" table:style-name="ce16">
            <text:p>93,3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012 <text:s/>Cuotas sociales funcionarios y personal estatutari</text:p>
          </table:table-cell>
          <table:table-cell office:value-type="float" office:value="53325" table:style-name="ce16">
            <text:p>53.325,00</text:p>
          </table:table-cell>
          <table:table-cell office:value-type="float" office:value="0" table:style-name="ce16">
            <text:p>0,00</text:p>
          </table:table-cell>
          <table:table-cell office:value-type="float" office:value="53325" table:style-name="ce16">
            <text:p>53.325,00</text:p>
          </table:table-cell>
          <table:table-cell office:value-type="float" office:value="0" table:style-name="ce16">
            <text:p>0,00</text:p>
          </table:table-cell>
          <table:table-cell office:value-type="float" office:value="22666.25" table:style-name="ce16">
            <text:p>22.666,25</text:p>
          </table:table-cell>
          <table:table-cell office:value-type="float" office:value="0" table:style-name="ce16">
            <text:p>0,00</text:p>
          </table:table-cell>
          <table:table-cell office:value-type="float" office:value="22666.25" table:style-name="ce16">
            <text:p>22.666,25</text:p>
          </table:table-cell>
          <table:table-cell office:value-type="float" office:value="0" table:style-name="ce16">
            <text:p>0,00</text:p>
          </table:table-cell>
          <table:table-cell office:value-type="float" office:value="22666.25" table:style-name="ce16">
            <text:p>22.666,25</text:p>
          </table:table-cell>
          <table:table-cell office:value-type="float" office:value="22666.25" table:style-name="ce16">
            <text:p>22.666,25</text:p>
          </table:table-cell>
          <table:table-cell office:value-type="float" office:value="0" table:style-name="ce16">
            <text:p>0,00</text:p>
          </table:table-cell>
          <table:table-cell office:value-type="float" office:value="30658.75" table:style-name="ce16">
            <text:p>30.658,75</text:p>
          </table:table-cell>
          <table:table-cell office:value-type="float" office:value="42.505899999999997" table:style-name="ce16">
            <text:p>42,51</text:p>
          </table:table-cell>
          <table:table-cell office:value-type="float" office:value="42.505899999999997" table:style-name="ce16">
            <text:p>42,5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212 <text:s/>Formación y perfeccionamiento <text:s text:c="6"/>Funcionarios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213 <text:s/>Gastos de asistencia médico-farmaceutica <text:s text:c="4"/>Funci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1940.12" table:style-name="ce16">
            <text:p>1.940,12</text:p>
          </table:table-cell>
          <table:table-cell office:value-type="float" office:value="0" table:style-name="ce16">
            <text:p>0,00</text:p>
          </table:table-cell>
          <table:table-cell office:value-type="float" office:value="1940.12" table:style-name="ce16">
            <text:p>1.940,12</text:p>
          </table:table-cell>
          <table:table-cell office:value-type="float" office:value="0" table:style-name="ce16">
            <text:p>0,00</text:p>
          </table:table-cell>
          <table:table-cell office:value-type="float" office:value="1940.12" table:style-name="ce16">
            <text:p>1.940,12</text:p>
          </table:table-cell>
          <table:table-cell office:value-type="float" office:value="1940.12" table:style-name="ce16">
            <text:p>1.940,12</text:p>
          </table:table-cell>
          <table:table-cell office:value-type="float" office:value="0" table:style-name="ce16">
            <text:p>0,00</text:p>
          </table:table-cell>
          <table:table-cell office:value-type="float" office:value="4059.88" table:style-name="ce16">
            <text:p>4.059,88</text:p>
          </table:table-cell>
          <table:table-cell office:value-type="float" office:value="32.335299999999997" table:style-name="ce16">
            <text:p>32,34</text:p>
          </table:table-cell>
          <table:table-cell office:value-type="float" office:value="32.335299999999997" table:style-name="ce16">
            <text:p>32,3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214 <text:s/>Subsidios de estudios Funcionarios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217 <text:s/>Seguros <text:s/>Funcionarios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612 <text:s/>Asistencia <text:s/>Cursos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617 <text:s/>Seguros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0600 <text:s/>Equipamiento para proceso de la informaci¢n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20.54" table:style-name="ce16">
            <text:p>820,54</text:p>
          </table:table-cell>
          <table:table-cell office:value-type="float" office:value="0" table:style-name="ce16">
            <text:p>0,00</text:p>
          </table:table-cell>
          <table:table-cell office:value-type="float" office:value="820.54" table:style-name="ce16">
            <text:p>820,54</text:p>
          </table:table-cell>
          <table:table-cell office:value-type="float" office:value="0" table:style-name="ce16">
            <text:p>0,00</text:p>
          </table:table-cell>
          <table:table-cell office:value-type="float" office:value="820.54" table:style-name="ce16">
            <text:p>820,54</text:p>
          </table:table-cell>
          <table:table-cell office:value-type="float" office:value="820.54" table:style-name="ce16">
            <text:p>820,54</text:p>
          </table:table-cell>
          <table:table-cell office:value-type="float" office:value="0" table:style-name="ce16">
            <text:p>0,00</text:p>
          </table:table-cell>
          <table:table-cell office:value-type="float" office:value="-820.54" table:style-name="ce16">
            <text:p>-820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1600 <text:s/>Equipamiento para proceso de la información</text:p>
          </table:table-cell>
          <table:table-cell office:value-type="float" office:value="0" table:style-name="ce16">
            <text:p>0,00</text:p>
          </table:table-cell>
          <table:table-cell office:value-type="float" office:value="2500" table:style-name="ce16">
            <text:p>2.500,00</text:p>
          </table:table-cell>
          <table:table-cell office:value-type="float" office:value="2500" table:style-name="ce16">
            <text:p>2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00" table:style-name="ce16">
            <text:p>2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000 <text:s/>Material de oficina ordinario no inventariable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001 <text:s/>Prensa, revistas, libros y otras publicaciones</text:p>
          </table:table-cell>
          <table:table-cell office:value-type="float" office:value="4500" table:style-name="ce16">
            <text:p>4.500,00</text:p>
          </table:table-cell>
          <table:table-cell office:value-type="float" office:value="2500" table:style-name="ce16">
            <text:p>2.500,00</text:p>
          </table:table-cell>
          <table:table-cell office:value-type="float" office:value="7000" table:style-name="ce16">
            <text:p>7.000,00</text:p>
          </table:table-cell>
          <table:table-cell office:value-type="float" office:value="0" table:style-name="ce16">
            <text:p>0,00</text:p>
          </table:table-cell>
          <table:table-cell office:value-type="float" office:value="71.06" table:style-name="ce16">
            <text:p>71,06</text:p>
          </table:table-cell>
          <table:table-cell office:value-type="float" office:value="0" table:style-name="ce16">
            <text:p>0,00</text:p>
          </table:table-cell>
          <table:table-cell office:value-type="float" office:value="71.06" table:style-name="ce16">
            <text:p>71,06</text:p>
          </table:table-cell>
          <table:table-cell office:value-type="float" office:value="0" table:style-name="ce16">
            <text:p>0,00</text:p>
          </table:table-cell>
          <table:table-cell office:value-type="float" office:value="71.06" table:style-name="ce16">
            <text:p>71,06</text:p>
          </table:table-cell>
          <table:table-cell office:value-type="float" office:value="71.06" table:style-name="ce16">
            <text:p>71,06</text:p>
          </table:table-cell>
          <table:table-cell office:value-type="float" office:value="0" table:style-name="ce16">
            <text:p>0,00</text:p>
          </table:table-cell>
          <table:table-cell office:value-type="float" office:value="6928.94" table:style-name="ce16">
            <text:p>6.928,94</text:p>
          </table:table-cell>
          <table:table-cell office:value-type="float" office:value="1.0150999999999999" table:style-name="ce16">
            <text:p>1,02</text:p>
          </table:table-cell>
          <table:table-cell office:value-type="float" office:value="1.5790999999999999" table:style-name="ce16">
            <text:p>1,5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002 <text:s/>Material informático no inventariable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305.95" table:style-name="ce16">
            <text:p>305,95</text:p>
          </table:table-cell>
          <table:table-cell office:value-type="float" office:value="0" table:style-name="ce16">
            <text:p>0,00</text:p>
          </table:table-cell>
          <table:table-cell office:value-type="float" office:value="305.95" table:style-name="ce16">
            <text:p>305,95</text:p>
          </table:table-cell>
          <table:table-cell office:value-type="float" office:value="0" table:style-name="ce16">
            <text:p>0,00</text:p>
          </table:table-cell>
          <table:table-cell office:value-type="float" office:value="305.95" table:style-name="ce16">
            <text:p>305,95</text:p>
          </table:table-cell>
          <table:table-cell office:value-type="float" office:value="305.95" table:style-name="ce16">
            <text:p>305,95</text:p>
          </table:table-cell>
          <table:table-cell office:value-type="float" office:value="0" table:style-name="ce16">
            <text:p>0,00</text:p>
          </table:table-cell>
          <table:table-cell office:value-type="float" office:value="4694.05" table:style-name="ce16">
            <text:p>4.694,05</text:p>
          </table:table-cell>
          <table:table-cell office:value-type="float" office:value="6.1189999999999998" table:style-name="ce16">
            <text:p>6,12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009 <text:s/>Otros suministros no tarifados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202 <text:s/>Telegráfic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.37" table:style-name="ce16">
            <text:p>5,37</text:p>
          </table:table-cell>
          <table:table-cell office:value-type="float" office:value="0" table:style-name="ce16">
            <text:p>0,00</text:p>
          </table:table-cell>
          <table:table-cell office:value-type="float" office:value="5.37" table:style-name="ce16">
            <text:p>5,37</text:p>
          </table:table-cell>
          <table:table-cell office:value-type="float" office:value="0" table:style-name="ce16">
            <text:p>0,00</text:p>
          </table:table-cell>
          <table:table-cell office:value-type="float" office:value="5.37" table:style-name="ce16">
            <text:p>5,37</text:p>
          </table:table-cell>
          <table:table-cell office:value-type="float" office:value="5.37" table:style-name="ce16">
            <text:p>5,37</text:p>
          </table:table-cell>
          <table:table-cell office:value-type="float" office:value="0" table:style-name="ce16">
            <text:p>0,00</text:p>
          </table:table-cell>
          <table:table-cell office:value-type="float" office:value="-5.37" table:style-name="ce16">
            <text:p>-5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01 <text:s/>Atenciones protocolarias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108.1" table:style-name="ce16">
            <text:p>108,10</text:p>
          </table:table-cell>
          <table:table-cell office:value-type="float" office:value="0" table:style-name="ce16">
            <text:p>0,00</text:p>
          </table:table-cell>
          <table:table-cell office:value-type="float" office:value="108.1" table:style-name="ce16">
            <text:p>108,10</text:p>
          </table:table-cell>
          <table:table-cell office:value-type="float" office:value="0" table:style-name="ce16">
            <text:p>0,00</text:p>
          </table:table-cell>
          <table:table-cell office:value-type="float" office:value="108.1" table:style-name="ce16">
            <text:p>108,10</text:p>
          </table:table-cell>
          <table:table-cell office:value-type="float" office:value="108.1" table:style-name="ce16">
            <text:p>108,10</text:p>
          </table:table-cell>
          <table:table-cell office:value-type="float" office:value="0" table:style-name="ce16">
            <text:p>0,00</text:p>
          </table:table-cell>
          <table:table-cell office:value-type="float" office:value="4891.8999999999996" table:style-name="ce16">
            <text:p>4.891,90</text:p>
          </table:table-cell>
          <table:table-cell office:value-type="float" office:value="2.1619999999999999" table:style-name="ce16">
            <text:p>2,16</text:p>
          </table:table-cell>
          <table:table-cell office:value-type="float" office:value="2.1619999999999999" table:style-name="ce16">
            <text:p>2,1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02 <text:s/>Publicidad y propaganda</text:p>
          </table:table-cell>
          <table:table-cell office:value-type="float" office:value="15000" table:style-name="ce16">
            <text:p>15.000,00</text:p>
          </table:table-cell>
          <table:table-cell office:value-type="float" office:value="35000" table:style-name="ce16">
            <text:p>35.00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03 <text:s/>Jurídicos y contenciosos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06 <text:s/>Reuniones, cursos y conferencias</text:p>
          </table:table-cell>
          <table:table-cell office:value-type="float" office:value="25000" table:style-name="ce16">
            <text:p>25.000,00</text:p>
          </table:table-cell>
          <table:table-cell office:value-type="float" office:value="25000" table:style-name="ce16">
            <text:p>25.00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office:value-type="float" office:value="588.94000000000005" table:style-name="ce16">
            <text:p>588,94</text:p>
          </table:table-cell>
          <table:table-cell office:value-type="float" office:value="0" table:style-name="ce16">
            <text:p>0,00</text:p>
          </table:table-cell>
          <table:table-cell office:value-type="float" office:value="588.94000000000005" table:style-name="ce16">
            <text:p>588,94</text:p>
          </table:table-cell>
          <table:table-cell office:value-type="float" office:value="0" table:style-name="ce16">
            <text:p>0,00</text:p>
          </table:table-cell>
          <table:table-cell office:value-type="float" office:value="588.94000000000005" table:style-name="ce16">
            <text:p>588,94</text:p>
          </table:table-cell>
          <table:table-cell office:value-type="float" office:value="588.94000000000005" table:style-name="ce16">
            <text:p>588,94</text:p>
          </table:table-cell>
          <table:table-cell office:value-type="float" office:value="0" table:style-name="ce16">
            <text:p>0,00</text:p>
          </table:table-cell>
          <table:table-cell office:value-type="float" office:value="49411.06" table:style-name="ce16">
            <text:p>49.411,06</text:p>
          </table:table-cell>
          <table:table-cell office:value-type="float" office:value="1.1778999999999999" table:style-name="ce16">
            <text:p>1,18</text:p>
          </table:table-cell>
          <table:table-cell office:value-type="float" office:value="2.3557999999999999" table:style-name="ce16">
            <text:p>2,3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09 <text:s/>Otros</text:p>
          </table:table-cell>
          <table:table-cell office:value-type="float" office:value="1000" table:style-name="ce16">
            <text:p>1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6000" table:style-name="ce16">
            <text:p>1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00" table:style-name="ce16">
            <text:p>1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13 <text:s/>Gastos de edición y distribución de publicaciones</text:p>
          </table:table-cell>
          <table:table-cell office:value-type="float" office:value="3000" table:style-name="ce16">
            <text:p>3.000,00</text:p>
          </table:table-cell>
          <table:table-cell office:value-type="float" office:value="25000" table:style-name="ce16">
            <text:p>25.000,00</text:p>
          </table:table-cell>
          <table:table-cell office:value-type="float" office:value="28000" table:style-name="ce16">
            <text:p>28.000,00</text:p>
          </table:table-cell>
          <table:table-cell office:value-type="float" office:value="0" table:style-name="ce16">
            <text:p>0,00</text:p>
          </table:table-cell>
          <table:table-cell office:value-type="float" office:value="3477.5" table:style-name="ce16">
            <text:p>3.477,50</text:p>
          </table:table-cell>
          <table:table-cell office:value-type="float" office:value="0" table:style-name="ce16">
            <text:p>0,00</text:p>
          </table:table-cell>
          <table:table-cell office:value-type="float" office:value="3477.5" table:style-name="ce16">
            <text:p>3.477,50</text:p>
          </table:table-cell>
          <table:table-cell office:value-type="float" office:value="0" table:style-name="ce16">
            <text:p>0,00</text:p>
          </table:table-cell>
          <table:table-cell office:value-type="float" office:value="3477.5" table:style-name="ce16">
            <text:p>3.477,50</text:p>
          </table:table-cell>
          <table:table-cell office:value-type="float" office:value="3477.5" table:style-name="ce16">
            <text:p>3.477,50</text:p>
          </table:table-cell>
          <table:table-cell office:value-type="float" office:value="0" table:style-name="ce16">
            <text:p>0,00</text:p>
          </table:table-cell>
          <table:table-cell office:value-type="float" office:value="24522.5" table:style-name="ce16">
            <text:p>24.522,50</text:p>
          </table:table-cell>
          <table:table-cell office:value-type="float" office:value="12.419600000000001" table:style-name="ce16">
            <text:p>12,42</text:p>
          </table:table-cell>
          <table:table-cell office:value-type="float" office:value="115.91670000000001" table:style-name="ce16">
            <text:p>115,9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706 <text:s/>Estudios, trabajos técnicos y honorarios profesion</text:p>
          </table:table-cell>
          <table:table-cell office:value-type="float" office:value="22000" table:style-name="ce16">
            <text:p>22.000,00</text:p>
          </table:table-cell>
          <table:table-cell office:value-type="float" office:value="24197.86" table:style-name="ce16">
            <text:p>24.197,86</text:p>
          </table:table-cell>
          <table:table-cell office:value-type="float" office:value="46197.86" table:style-name="ce16">
            <text:p>46.197,86</text:p>
          </table:table-cell>
          <table:table-cell office:value-type="float" office:value="0" table:style-name="ce16">
            <text:p>0,00</text:p>
          </table:table-cell>
          <table:table-cell office:value-type="float" office:value="1879.89" table:style-name="ce16">
            <text:p>1.879,89</text:p>
          </table:table-cell>
          <table:table-cell office:value-type="float" office:value="0" table:style-name="ce16">
            <text:p>0,00</text:p>
          </table:table-cell>
          <table:table-cell office:value-type="float" office:value="1879.89" table:style-name="ce16">
            <text:p>1.879,89</text:p>
          </table:table-cell>
          <table:table-cell office:value-type="float" office:value="0" table:style-name="ce16">
            <text:p>0,00</text:p>
          </table:table-cell>
          <table:table-cell office:value-type="float" office:value="1879.89" table:style-name="ce16">
            <text:p>1.879,89</text:p>
          </table:table-cell>
          <table:table-cell office:value-type="float" office:value="1879.89" table:style-name="ce16">
            <text:p>1.879,89</text:p>
          </table:table-cell>
          <table:table-cell office:value-type="float" office:value="0" table:style-name="ce16">
            <text:p>0,00</text:p>
          </table:table-cell>
          <table:table-cell office:value-type="float" office:value="44317.97" table:style-name="ce16">
            <text:p>44.317,97</text:p>
          </table:table-cell>
          <table:table-cell office:value-type="float" office:value="4.0692000000000004" table:style-name="ce16">
            <text:p>4,07</text:p>
          </table:table-cell>
          <table:table-cell office:value-type="float" office:value="8.5449999999999999" table:style-name="ce16">
            <text:p>8,5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3000 <text:s/>Indemnizaciones por razón del servicio</text:p>
          </table:table-cell>
          <table:table-cell office:value-type="float" office:value="22000" table:style-name="ce16">
            <text:p>22.000,00</text:p>
          </table:table-cell>
          <table:table-cell office:value-type="float" office:value="0" table:style-name="ce16">
            <text:p>0,00</text:p>
          </table:table-cell>
          <table:table-cell office:value-type="float" office:value="22000" table:style-name="ce16">
            <text:p>22.000,00</text:p>
          </table:table-cell>
          <table:table-cell office:value-type="float" office:value="0" table:style-name="ce16">
            <text:p>0,00</text:p>
          </table:table-cell>
          <table:table-cell office:value-type="float" office:value="2032.1" table:style-name="ce16">
            <text:p>2.032,10</text:p>
          </table:table-cell>
          <table:table-cell office:value-type="float" office:value="0" table:style-name="ce16">
            <text:p>0,00</text:p>
          </table:table-cell>
          <table:table-cell office:value-type="float" office:value="2032.1" table:style-name="ce16">
            <text:p>2.032,10</text:p>
          </table:table-cell>
          <table:table-cell office:value-type="float" office:value="0" table:style-name="ce16">
            <text:p>0,00</text:p>
          </table:table-cell>
          <table:table-cell office:value-type="float" office:value="2032.1" table:style-name="ce16">
            <text:p>2.032,10</text:p>
          </table:table-cell>
          <table:table-cell office:value-type="float" office:value="2032.1" table:style-name="ce16">
            <text:p>2.032,10</text:p>
          </table:table-cell>
          <table:table-cell office:value-type="float" office:value="0" table:style-name="ce16">
            <text:p>0,00</text:p>
          </table:table-cell>
          <table:table-cell office:value-type="float" office:value="19967.900000000001" table:style-name="ce16">
            <text:p>19.967,90</text:p>
          </table:table-cell>
          <table:table-cell office:value-type="float" office:value="9.2368000000000006" table:style-name="ce16">
            <text:p>9,24</text:p>
          </table:table-cell>
          <table:table-cell office:value-type="float" office:value="9.2368000000000006" table:style-name="ce16">
            <text:p>9,2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48000 <text:s/>Becas al personal</text:p>
          </table:table-cell>
          <table:table-cell office:value-type="float" office:value="15000" table:style-name="ce16">
            <text:p>15.000,00</text:p>
          </table:table-cell>
          <table:table-cell office:value-type="float" office:value="32426.31" table:style-name="ce16">
            <text:p>32.426,31</text:p>
          </table:table-cell>
          <table:table-cell office:value-type="float" office:value="47426.31" table:style-name="ce16">
            <text:p>47.426,31</text:p>
          </table:table-cell>
          <table:table-cell office:value-type="float" office:value="0" table:style-name="ce16">
            <text:p>0,00</text:p>
          </table:table-cell>
          <table:table-cell office:value-type="float" office:value="8713.65" table:style-name="ce16">
            <text:p>8.713,65</text:p>
          </table:table-cell>
          <table:table-cell office:value-type="float" office:value="0" table:style-name="ce16">
            <text:p>0,00</text:p>
          </table:table-cell>
          <table:table-cell office:value-type="float" office:value="8713.65" table:style-name="ce16">
            <text:p>8.713,65</text:p>
          </table:table-cell>
          <table:table-cell office:value-type="float" office:value="2325.54" table:style-name="ce16">
            <text:p>2.325,54</text:p>
          </table:table-cell>
          <table:table-cell office:value-type="float" office:value="6388.11" table:style-name="ce16">
            <text:p>6.388,11</text:p>
          </table:table-cell>
          <table:table-cell office:value-type="float" office:value="6388.11" table:style-name="ce16">
            <text:p>6.388,11</text:p>
          </table:table-cell>
          <table:table-cell office:value-type="float" office:value="0" table:style-name="ce16">
            <text:p>0,00</text:p>
          </table:table-cell>
          <table:table-cell office:value-type="float" office:value="38712.660000000003" table:style-name="ce16">
            <text:p>38.712,66</text:p>
          </table:table-cell>
          <table:table-cell office:value-type="float" office:value="18.373000000000001" table:style-name="ce16">
            <text:p>18,37</text:p>
          </table:table-cell>
          <table:table-cell office:value-type="float" office:value="58.091000000000001" table:style-name="ce16">
            <text:p>58,0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62500 <text:s/>Mobiliarios y enseres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6">
            <text:p>0,00</text:p>
          </table:table-cell>
          <table:table-cell office:value-type="float" office:value="609.35" table:style-name="ce16">
            <text:p>609,35</text:p>
          </table:table-cell>
          <table:table-cell office:value-type="float" office:value="0" table:style-name="ce16">
            <text:p>0,00</text:p>
          </table:table-cell>
          <table:table-cell office:value-type="float" office:value="609.35" table:style-name="ce16">
            <text:p>609,35</text:p>
          </table:table-cell>
          <table:table-cell office:value-type="float" office:value="0" table:style-name="ce16">
            <text:p>0,00</text:p>
          </table:table-cell>
          <table:table-cell office:value-type="float" office:value="609.35" table:style-name="ce16">
            <text:p>609,35</text:p>
          </table:table-cell>
          <table:table-cell office:value-type="float" office:value="609.35" table:style-name="ce16">
            <text:p>609,35</text:p>
          </table:table-cell>
          <table:table-cell office:value-type="float" office:value="0" table:style-name="ce16">
            <text:p>0,00</text:p>
          </table:table-cell>
          <table:table-cell office:value-type="float" office:value="1390.65" table:style-name="ce16">
            <text:p>1.390,65</text:p>
          </table:table-cell>
          <table:table-cell office:value-type="float" office:value="30.467500000000001" table:style-name="ce16">
            <text:p>30,47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62600 <text:s/>Equipamiento para proceso de la información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875" table:style-name="ce16">
            <text:p>875,00</text:p>
          </table:table-cell>
          <table:table-cell office:value-type="float" office:value="0" table:style-name="ce16">
            <text:p>0,00</text:p>
          </table:table-cell>
          <table:table-cell office:value-type="float" office:value="875" table:style-name="ce16">
            <text:p>875,00</text:p>
          </table:table-cell>
          <table:table-cell office:value-type="float" office:value="0" table:style-name="ce16">
            <text:p>0,00</text:p>
          </table:table-cell>
          <table:table-cell office:value-type="float" office:value="875" table:style-name="ce16">
            <text:p>875,00</text:p>
          </table:table-cell>
          <table:table-cell office:value-type="float" office:value="875" table:style-name="ce16">
            <text:p>875,00</text:p>
          </table:table-cell>
          <table:table-cell office:value-type="float" office:value="0" table:style-name="ce16">
            <text:p>0,00</text:p>
          </table:table-cell>
          <table:table-cell office:value-type="float" office:value="4125" table:style-name="ce16">
            <text:p>4.125,00</text:p>
          </table:table-cell>
          <table:table-cell office:value-type="float" office:value="17.5" table:style-name="ce16">
            <text:p>17,5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62800 <text:s/>Otros activos materiales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64003 <text:s/>Aplicaciones Informaticas</text:p>
          </table:table-cell>
          <table:table-cell office:value-type="float" office:value="60000" table:style-name="ce16">
            <text:p>60.000,00</text:p>
          </table:table-cell>
          <table:table-cell office:value-type="float" office:value="45349.34" table:style-name="ce16">
            <text:p>45.349,34</text:p>
          </table:table-cell>
          <table:table-cell office:value-type="float" office:value="105349.34" table:style-name="ce16">
            <text:p>105.349,34</text:p>
          </table:table-cell>
          <table:table-cell office:value-type="float" office:value="0" table:style-name="ce16">
            <text:p>0,00</text:p>
          </table:table-cell>
          <table:table-cell office:value-type="float" office:value="18725" table:style-name="ce16">
            <text:p>18.725,00</text:p>
          </table:table-cell>
          <table:table-cell office:value-type="float" office:value="0" table:style-name="ce16">
            <text:p>0,00</text:p>
          </table:table-cell>
          <table:table-cell office:value-type="float" office:value="18725" table:style-name="ce16">
            <text:p>18.725,00</text:p>
          </table:table-cell>
          <table:table-cell office:value-type="float" office:value="18725" table:style-name="ce16">
            <text:p>18.7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6624.34" table:style-name="ce16">
            <text:p>86.624,34</text:p>
          </table:table-cell>
          <table:table-cell office:value-type="float" office:value="17.7742" table:style-name="ce16">
            <text:p>17,77</text:p>
          </table:table-cell>
          <table:table-cell office:value-type="float" office:value="31.208300000000001" table:style-name="ce16">
            <text:p>31,2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7">
            <text:p>Posición Presupuestaria</text:p>
          </table:table-cell>
          <table:table-cell office:value-type="float" office:value="550468" table:style-name="ce17">
            <text:p>550.468,00</text:p>
          </table:table-cell>
          <table:table-cell office:value-type="float" office:value="272973.51" table:style-name="ce17">
            <text:p>272.973,51</text:p>
          </table:table-cell>
          <table:table-cell office:value-type="float" office:value="823441.51" table:style-name="ce17">
            <text:p>823.441,51</text:p>
          </table:table-cell>
          <table:table-cell office:value-type="float" office:value="0" table:style-name="ce17">
            <text:p>0,00</text:p>
          </table:table-cell>
          <table:table-cell office:value-type="float" office:value="281809.95" table:style-name="ce17">
            <text:p>281.809,95</text:p>
          </table:table-cell>
          <table:table-cell office:value-type="float" office:value="0" table:style-name="ce17">
            <text:p>0,00</text:p>
          </table:table-cell>
          <table:table-cell office:value-type="float" office:value="281809.95" table:style-name="ce17">
            <text:p>281.809,95</text:p>
          </table:table-cell>
          <table:table-cell office:value-type="float" office:value="21050.54" table:style-name="ce17">
            <text:p>21.050,54</text:p>
          </table:table-cell>
          <table:table-cell office:value-type="float" office:value="260759.41" table:style-name="ce17">
            <text:p>260.759,41</text:p>
          </table:table-cell>
          <table:table-cell office:value-type="float" office:value="260759.41" table:style-name="ce17">
            <text:p>260.759,41</text:p>
          </table:table-cell>
          <table:table-cell office:value-type="float" office:value="0" table:style-name="ce17">
            <text:p>0,00</text:p>
          </table:table-cell>
          <table:table-cell office:value-type="float" office:value="541631.56000000006" table:style-name="ce17">
            <text:p>541.631,56</text:p>
          </table:table-cell>
          <table:table-cell office:value-type="float" office:value="34.223399999999998" table:style-name="ce17">
            <text:p>34,22</text:p>
          </table:table-cell>
          <table:table-cell office:value-type="float" office:value="51.194600000000001" table:style-name="ce17">
            <text:p>51,19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499" table:style-name="ro1">
          <table:table-cell table:number-columns-repeated="16384"/>
        </table:table-row>
      </table:table>
      <table:table table:name="Hoja2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jmvazquez</dc:creator>
    <meta:creation-date>2016-03-31T11:17:26Z</meta:creation-date>
    <dc:date>2018-10-08T12:50:16Z</dc:date>
    <meta:print-date>2018-10-04T08:47:22Z</meta:print-date>
  </office:meta>
</office:document-meta>
</file>