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/>
    </style:style>
    <style:style style:name="ce14" style:family="table-cell" style:parent-style-name="Default" style:data-style-name="N4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background-color="#0085B4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0085B4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46D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2:Hoja1.O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2" table:default-cell-style-name="ce2"/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Picture 1" svg:x="0.20833in" svg:y="0.0625in" svg:width="2.55512in" svg:height="0.5251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office:value-type="string" table:number-columns-spanned="8" table:number-rows-spanned="5" table:style-name="ce19">
            <text:p>RESUMEN DE SITUACIÓN DEL PRESUPUESTO DE GASTOS DEL PARLAMENTO DE CANARIAS <text:s text:c="30"/>A 30 DE JUNIO DE 2018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2"/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4"/>
          <table:covered-table-cell/>
          <table:covered-table-cell table:number-columns-repeated="7"/>
          <table:table-cell table:number-columns-repeated="2" table:style-name="ce3"/>
          <table:table-cell office:value-type="string" table:number-columns-spanned="2" table:number-rows-spanned="1" table:style-name="ce15">
            <text:p>(1 <text:s/>- <text:s/>6) <text:s text:c="3"/>2018</text:p>
          </table:table-cell>
          <table:covered-table-cell/>
          <table:table-cell table:style-name="ce9"/>
          <table:table-cell table:style-name="ce11"/>
          <table:table-cell table:number-columns-repeated="16369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9"/>
          <table:table-cell table:number-columns-repeated="16370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10"/>
          <table:table-cell table:number-columns-repeated="16370" table:style-name="ce3"/>
        </table:table-row>
        <table:table-row table:style-name="ro4">
          <table:table-cell table:number-columns-repeated="2" table:style-name="ce4"/>
          <table:table-cell office:value-type="string" table:number-columns-spanned="6" table:number-rows-spanned="4" table:style-name="ce17">
            <text:p><text:span text:style-name="T3">COMISIONADO DE TRANSPARENCIA <text:s text:c="56"/>Y ACCESO A LA INFORMACIÓN PÚBLICA<text:s text:c="2"/></text:span><text:span text:style-name="T2">(0101911P)</text:span></text:p>
          </table:table-cell>
          <table:covered-table-cell table:number-columns-repeated="5"/>
          <table:table-cell table:number-columns-repeated="4"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5">
          <table:table-cell table:number-columns-repeated="2" table:style-name="ce3"/>
          <table:covered-table-cell/>
          <table:covered-table-cell table:number-columns-repeated="5"/>
          <table:table-cell table:style-name="ce4"/>
          <table:table-cell table:style-name="ce8"/>
          <table:table-cell table:style-name="ce4"/>
          <table:table-cell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number-rows-repeated="2" table:style-name="ro4">
          <table:table-cell table:number-columns-repeated="2" table:style-name="ce2"/>
          <table:covered-table-cell/>
          <table:covered-table-cell table:number-columns-repeated="5"/>
          <table:table-cell table:number-columns-repeated="4" table:style-name="ce7"/>
          <table:table-cell table:number-columns-repeated="16372" table:style-name="ce2"/>
        </table:table-row>
        <table:table-row table:style-name="ro2">
          <table:table-cell table:number-columns-repeated="2" table:style-name="ce2"/>
          <table:table-cell office:value-type="string" table:number-columns-spanned="6" table:number-rows-spanned="1" table:style-name="ce21">
            <text:p>RESUMEN <text:s text:c="2"/>POR <text:s text:c="2"/>SUBCONCEPTOS</text:p>
          </table:table-cell>
          <table:covered-table-cell table:number-columns-repeated="5"/>
          <table:table-cell table:style-name="ce4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1- GASTOS DE PERSONAL</text:p>
          </table:table-cell>
          <table:table-cell office:value-type="float" office:value="377968" table:style-name="ce13">
            <text:p>377.968,00</text:p>
          </table:table-cell>
          <table:table-cell office:value-type="float" office:value="9000" table:style-name="ce13">
            <text:p>9.000,00</text:p>
          </table:table-cell>
          <table:table-cell office:value-type="float" office:value="386968" table:style-name="ce13">
            <text:p>386.968,00</text:p>
          </table:table-cell>
          <table:table-cell office:value-type="float" office:value="0" table:style-name="ce13">
            <text:p>0,00</text:p>
          </table:table-cell>
          <table:table-cell office:value-type="float" office:value="168233.89" table:style-name="ce13">
            <text:p>168.233,89</text:p>
          </table:table-cell>
          <table:table-cell office:value-type="float" office:value="0" table:style-name="ce13">
            <text:p>0,00</text:p>
          </table:table-cell>
          <table:table-cell office:value-type="float" office:value="168233.89" table:style-name="ce13">
            <text:p>168.233,89</text:p>
          </table:table-cell>
          <table:table-cell office:value-type="float" office:value="0" table:style-name="ce13">
            <text:p>0,00</text:p>
          </table:table-cell>
          <table:table-cell office:value-type="float" office:value="168233.89" table:style-name="ce13">
            <text:p>168.233,89</text:p>
          </table:table-cell>
          <table:table-cell office:value-type="float" office:value="168233.89" table:style-name="ce13">
            <text:p>168.233,89</text:p>
          </table:table-cell>
          <table:table-cell office:value-type="float" office:value="0" table:style-name="ce13">
            <text:p>0,00</text:p>
          </table:table-cell>
          <table:table-cell office:value-type="float" office:value="218734.11" table:style-name="ce13">
            <text:p>218.734,11</text:p>
          </table:table-cell>
          <table:table-cell office:value-type="float" office:value="43.474899999999998" table:style-name="ce13">
            <text:p>43,47</text:p>
          </table:table-cell>
          <table:table-cell office:value-type="float" office:value="44.510100000000001" table:style-name="ce13">
            <text:p>44,5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2- GASTOS CORRIENTES</text:p>
          </table:table-cell>
          <table:table-cell office:value-type="float" office:value="97500" table:style-name="ce13">
            <text:p>97.500,00</text:p>
          </table:table-cell>
          <table:table-cell office:value-type="float" office:value="174197.86" table:style-name="ce13">
            <text:p>174.197,86</text:p>
          </table:table-cell>
          <table:table-cell office:value-type="float" office:value="271697.86" table:style-name="ce13">
            <text:p>271.697,86</text:p>
          </table:table-cell>
          <table:table-cell office:value-type="float" office:value="0" table:style-name="ce13">
            <text:p>0,00</text:p>
          </table:table-cell>
          <table:table-cell office:value-type="float" office:value="4982.49" table:style-name="ce13">
            <text:p>4.982,49</text:p>
          </table:table-cell>
          <table:table-cell office:value-type="float" office:value="0" table:style-name="ce13">
            <text:p>0,00</text:p>
          </table:table-cell>
          <table:table-cell office:value-type="float" office:value="4982.49" table:style-name="ce13">
            <text:p>4.982,49</text:p>
          </table:table-cell>
          <table:table-cell office:value-type="float" office:value="0" table:style-name="ce13">
            <text:p>0,00</text:p>
          </table:table-cell>
          <table:table-cell office:value-type="float" office:value="4982.49" table:style-name="ce13">
            <text:p>4.982,49</text:p>
          </table:table-cell>
          <table:table-cell office:value-type="float" office:value="4982.49" table:style-name="ce13">
            <text:p>4.982,49</text:p>
          </table:table-cell>
          <table:table-cell office:value-type="float" office:value="0" table:style-name="ce13">
            <text:p>0,00</text:p>
          </table:table-cell>
          <table:table-cell office:value-type="float" office:value="266715.37" table:style-name="ce13">
            <text:p>266.715,37</text:p>
          </table:table-cell>
          <table:table-cell office:value-type="float" office:value="1.8338000000000001" table:style-name="ce13">
            <text:p>1,83</text:p>
          </table:table-cell>
          <table:table-cell office:value-type="float" office:value="5.1101999999999999" table:style-name="ce13">
            <text:p>5,1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4- TRANSFERENCIAS CORRIENTES</text:p>
          </table:table-cell>
          <table:table-cell office:value-type="float" office:value="15000" table:style-name="ce13">
            <text:p>15.000,00</text:p>
          </table:table-cell>
          <table:table-cell office:value-type="float" office:value="32426.31" table:style-name="ce13">
            <text:p>32.426,31</text:p>
          </table:table-cell>
          <table:table-cell office:value-type="float" office:value="47426.31" table:style-name="ce13">
            <text:p>47.426,31</text:p>
          </table:table-cell>
          <table:table-cell office:value-type="float" office:value="0" table:style-name="ce13">
            <text:p>0,00</text:p>
          </table:table-cell>
          <table:table-cell office:value-type="float" office:value="7751.8" table:style-name="ce13">
            <text:p>7.751,80</text:p>
          </table:table-cell>
          <table:table-cell office:value-type="float" office:value="0" table:style-name="ce13">
            <text:p>0,00</text:p>
          </table:table-cell>
          <table:table-cell office:value-type="float" office:value="7751.8" table:style-name="ce13">
            <text:p>7.751,80</text:p>
          </table:table-cell>
          <table:table-cell office:value-type="float" office:value="3689.23" table:style-name="ce13">
            <text:p>3.689,23</text:p>
          </table:table-cell>
          <table:table-cell office:value-type="float" office:value="4062.57" table:style-name="ce13">
            <text:p>4.062,57</text:p>
          </table:table-cell>
          <table:table-cell office:value-type="float" office:value="3051.66" table:style-name="ce13">
            <text:p>3.051,66</text:p>
          </table:table-cell>
          <table:table-cell office:value-type="float" office:value="1010.91" table:style-name="ce13">
            <text:p>1.010,91</text:p>
          </table:table-cell>
          <table:table-cell office:value-type="float" office:value="39674.51" table:style-name="ce13">
            <text:p>39.674,51</text:p>
          </table:table-cell>
          <table:table-cell office:value-type="float" office:value="16.344899999999999" table:style-name="ce13">
            <text:p>16,34</text:p>
          </table:table-cell>
          <table:table-cell office:value-type="float" office:value="51.678699999999999" table:style-name="ce13">
            <text:p>51,6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6- INVERSIONES REALES</text:p>
          </table:table-cell>
          <table:table-cell office:value-type="float" office:value="60000" table:style-name="ce13">
            <text:p>60.000,00</text:p>
          </table:table-cell>
          <table:table-cell office:value-type="float" office:value="57349.34" table:style-name="ce13">
            <text:p>57.349,34</text:p>
          </table:table-cell>
          <table:table-cell office:value-type="float" office:value="117349.34" table:style-name="ce13">
            <text:p>117.349,34</text:p>
          </table:table-cell>
          <table:table-cell office:value-type="float" office:value="0" table:style-name="ce13">
            <text:p>0,00</text:p>
          </table:table-cell>
          <table:table-cell office:value-type="float" office:value="19334.349999999999" table:style-name="ce13">
            <text:p>19.334,35</text:p>
          </table:table-cell>
          <table:table-cell office:value-type="float" office:value="0" table:style-name="ce13">
            <text:p>0,00</text:p>
          </table:table-cell>
          <table:table-cell office:value-type="float" office:value="19334.349999999999" table:style-name="ce13">
            <text:p>19.334,35</text:p>
          </table:table-cell>
          <table:table-cell office:value-type="float" office:value="18725" table:style-name="ce13">
            <text:p>18.725,00</text:p>
          </table:table-cell>
          <table:table-cell office:value-type="float" office:value="609.35" table:style-name="ce13">
            <text:p>609,35</text:p>
          </table:table-cell>
          <table:table-cell office:value-type="float" office:value="609.35" table:style-name="ce13">
            <text:p>609,35</text:p>
          </table:table-cell>
          <table:table-cell office:value-type="float" office:value="0" table:style-name="ce13">
            <text:p>0,00</text:p>
          </table:table-cell>
          <table:table-cell office:value-type="float" office:value="98014.99" table:style-name="ce13">
            <text:p>98.014,99</text:p>
          </table:table-cell>
          <table:table-cell office:value-type="float" office:value="16.475899999999999" table:style-name="ce13">
            <text:p>16,48</text:p>
          </table:table-cell>
          <table:table-cell office:value-type="float" office:value="32.2239" table:style-name="ce13">
            <text:p>32,2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TOTAL PRESUPUESTO CORRIENTE</text:p>
          </table:table-cell>
          <table:table-cell office:value-type="float" office:value="550468" table:style-name="ce14">
            <text:p>550.468,00</text:p>
          </table:table-cell>
          <table:table-cell office:value-type="float" office:value="272973.51" table:style-name="ce14">
            <text:p>272.973,51</text:p>
          </table:table-cell>
          <table:table-cell office:value-type="float" office:value="823441.51" table:style-name="ce14">
            <text:p>823.441,51</text:p>
          </table:table-cell>
          <table:table-cell office:value-type="float" office:value="0" table:style-name="ce14">
            <text:p>0,00</text:p>
          </table:table-cell>
          <table:table-cell office:value-type="float" office:value="200302.53" table:style-name="ce14">
            <text:p>200.302,53</text:p>
          </table:table-cell>
          <table:table-cell office:value-type="float" office:value="0" table:style-name="ce14">
            <text:p>0,00</text:p>
          </table:table-cell>
          <table:table-cell office:value-type="float" office:value="200302.53" table:style-name="ce14">
            <text:p>200.302,53</text:p>
          </table:table-cell>
          <table:table-cell office:value-type="float" office:value="22414.23" table:style-name="ce14">
            <text:p>22.414,23</text:p>
          </table:table-cell>
          <table:table-cell office:value-type="float" office:value="177888.3" table:style-name="ce14">
            <text:p>177.888,30</text:p>
          </table:table-cell>
          <table:table-cell office:value-type="float" office:value="176877.39" table:style-name="ce14">
            <text:p>176.877,39</text:p>
          </table:table-cell>
          <table:table-cell office:value-type="float" office:value="1010.91" table:style-name="ce14">
            <text:p>1.010,91</text:p>
          </table:table-cell>
          <table:table-cell office:value-type="float" office:value="623138.98" table:style-name="ce14">
            <text:p>623.138,98</text:p>
          </table:table-cell>
          <table:table-cell office:value-type="float" office:value="24.324999999999999" table:style-name="ce14">
            <text:p>24,33</text:p>
          </table:table-cell>
          <table:table-cell office:value-type="float" office:value="36.387700000000002" table:style-name="ce14">
            <text:p>36,39</text:p>
          </table:table-cell>
          <table:table-cell table:number-columns-repeated="1636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0000 <text:s/>Retribuc.b sicas y otras retrib. <text:s/>altos Cargos</text:p>
          </table:table-cell>
          <table:table-cell office:value-type="float" office:value="66042" table:style-name="ce13">
            <text:p>66.042,00</text:p>
          </table:table-cell>
          <table:table-cell office:value-type="float" office:value="0" table:style-name="ce13">
            <text:p>0,00</text:p>
          </table:table-cell>
          <table:table-cell office:value-type="float" office:value="66042" table:style-name="ce13">
            <text:p>66.042,00</text:p>
          </table:table-cell>
          <table:table-cell office:value-type="float" office:value="0" table:style-name="ce13">
            <text:p>0,00</text:p>
          </table:table-cell>
          <table:table-cell office:value-type="float" office:value="32858.230000000003" table:style-name="ce13">
            <text:p>32.858,23</text:p>
          </table:table-cell>
          <table:table-cell office:value-type="float" office:value="0" table:style-name="ce13">
            <text:p>0,00</text:p>
          </table:table-cell>
          <table:table-cell office:value-type="float" office:value="32858.230000000003" table:style-name="ce13">
            <text:p>32.858,23</text:p>
          </table:table-cell>
          <table:table-cell office:value-type="float" office:value="0" table:style-name="ce13">
            <text:p>0,00</text:p>
          </table:table-cell>
          <table:table-cell office:value-type="float" office:value="32858.230000000003" table:style-name="ce13">
            <text:p>32.858,23</text:p>
          </table:table-cell>
          <table:table-cell office:value-type="float" office:value="32858.230000000003" table:style-name="ce13">
            <text:p>32.858,23</text:p>
          </table:table-cell>
          <table:table-cell office:value-type="float" office:value="0" table:style-name="ce13">
            <text:p>0,00</text:p>
          </table:table-cell>
          <table:table-cell office:value-type="float" office:value="33183.769999999997" table:style-name="ce13">
            <text:p>33.183,77</text:p>
          </table:table-cell>
          <table:table-cell office:value-type="float" office:value="49.753500000000003" table:style-name="ce13">
            <text:p>49,75</text:p>
          </table:table-cell>
          <table:table-cell office:value-type="float" office:value="49.753500000000003" table:style-name="ce13">
            <text:p>49,7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000 <text:s/>Sueldo <text:s text:c="4"/>Funcionarios</text:p>
          </table:table-cell>
          <table:table-cell office:value-type="float" office:value="58441" table:style-name="ce13">
            <text:p>58.441,00</text:p>
          </table:table-cell>
          <table:table-cell office:value-type="float" office:value="-6000" table:style-name="ce13">
            <text:p>-6.000,00</text:p>
          </table:table-cell>
          <table:table-cell office:value-type="float" office:value="52441" table:style-name="ce13">
            <text:p>52.441,00</text:p>
          </table:table-cell>
          <table:table-cell office:value-type="float" office:value="0" table:style-name="ce13">
            <text:p>0,00</text:p>
          </table:table-cell>
          <table:table-cell office:value-type="float" office:value="20014.28" table:style-name="ce13">
            <text:p>20.014,28</text:p>
          </table:table-cell>
          <table:table-cell office:value-type="float" office:value="0" table:style-name="ce13">
            <text:p>0,00</text:p>
          </table:table-cell>
          <table:table-cell office:value-type="float" office:value="20014.28" table:style-name="ce13">
            <text:p>20.014,28</text:p>
          </table:table-cell>
          <table:table-cell office:value-type="float" office:value="0" table:style-name="ce13">
            <text:p>0,00</text:p>
          </table:table-cell>
          <table:table-cell office:value-type="float" office:value="20014.28" table:style-name="ce13">
            <text:p>20.014,28</text:p>
          </table:table-cell>
          <table:table-cell office:value-type="float" office:value="20014.28" table:style-name="ce13">
            <text:p>20.014,28</text:p>
          </table:table-cell>
          <table:table-cell office:value-type="float" office:value="0" table:style-name="ce13">
            <text:p>0,00</text:p>
          </table:table-cell>
          <table:table-cell office:value-type="float" office:value="32426.720000000001" table:style-name="ce13">
            <text:p>32.426,72</text:p>
          </table:table-cell>
          <table:table-cell office:value-type="float" office:value="38.165300000000002" table:style-name="ce13">
            <text:p>38,17</text:p>
          </table:table-cell>
          <table:table-cell office:value-type="float" office:value="34.247" table:style-name="ce13">
            <text:p>34,2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005 <text:s/>Trienios <text:s text:c="2"/>Funcionarios</text:p>
          </table:table-cell>
          <table:table-cell office:value-type="float" office:value="12731" table:style-name="ce13">
            <text:p>12.731,00</text:p>
          </table:table-cell>
          <table:table-cell office:value-type="float" office:value="0" table:style-name="ce13">
            <text:p>0,00</text:p>
          </table:table-cell>
          <table:table-cell office:value-type="float" office:value="12731" table:style-name="ce13">
            <text:p>12.731,00</text:p>
          </table:table-cell>
          <table:table-cell office:value-type="float" office:value="0" table:style-name="ce13">
            <text:p>0,00</text:p>
          </table:table-cell>
          <table:table-cell office:value-type="float" office:value="7132.53" table:style-name="ce13">
            <text:p>7.132,53</text:p>
          </table:table-cell>
          <table:table-cell office:value-type="float" office:value="0" table:style-name="ce13">
            <text:p>0,00</text:p>
          </table:table-cell>
          <table:table-cell office:value-type="float" office:value="7132.53" table:style-name="ce13">
            <text:p>7.132,53</text:p>
          </table:table-cell>
          <table:table-cell office:value-type="float" office:value="0" table:style-name="ce13">
            <text:p>0,00</text:p>
          </table:table-cell>
          <table:table-cell office:value-type="float" office:value="7132.53" table:style-name="ce13">
            <text:p>7.132,53</text:p>
          </table:table-cell>
          <table:table-cell office:value-type="float" office:value="7132.53" table:style-name="ce13">
            <text:p>7.132,53</text:p>
          </table:table-cell>
          <table:table-cell office:value-type="float" office:value="0" table:style-name="ce13">
            <text:p>0,00</text:p>
          </table:table-cell>
          <table:table-cell office:value-type="float" office:value="5598.47" table:style-name="ce13">
            <text:p>5.598,47</text:p>
          </table:table-cell>
          <table:table-cell office:value-type="float" office:value="56.024900000000002" table:style-name="ce13">
            <text:p>56,02</text:p>
          </table:table-cell>
          <table:table-cell office:value-type="float" office:value="56.024900000000002" table:style-name="ce13">
            <text:p>56,0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101 <text:s/>Complementos al puesto de trabajo Funcionarios</text:p>
          </table:table-cell>
          <table:table-cell office:value-type="float" office:value="127394" table:style-name="ce13">
            <text:p>127.394,00</text:p>
          </table:table-cell>
          <table:table-cell office:value-type="float" office:value="0" table:style-name="ce13">
            <text:p>0,00</text:p>
          </table:table-cell>
          <table:table-cell office:value-type="float" office:value="127394" table:style-name="ce13">
            <text:p>127.394,00</text:p>
          </table:table-cell>
          <table:table-cell office:value-type="float" office:value="0" table:style-name="ce13">
            <text:p>0,00</text:p>
          </table:table-cell>
          <table:table-cell office:value-type="float" office:value="66074.58" table:style-name="ce13">
            <text:p>66.074,58</text:p>
          </table:table-cell>
          <table:table-cell office:value-type="float" office:value="0" table:style-name="ce13">
            <text:p>0,00</text:p>
          </table:table-cell>
          <table:table-cell office:value-type="float" office:value="66074.58" table:style-name="ce13">
            <text:p>66.074,58</text:p>
          </table:table-cell>
          <table:table-cell office:value-type="float" office:value="0" table:style-name="ce13">
            <text:p>0,00</text:p>
          </table:table-cell>
          <table:table-cell office:value-type="float" office:value="66074.58" table:style-name="ce13">
            <text:p>66.074,58</text:p>
          </table:table-cell>
          <table:table-cell office:value-type="float" office:value="66074.58" table:style-name="ce13">
            <text:p>66.074,58</text:p>
          </table:table-cell>
          <table:table-cell office:value-type="float" office:value="0" table:style-name="ce13">
            <text:p>0,00</text:p>
          </table:table-cell>
          <table:table-cell office:value-type="float" office:value="61319.42" table:style-name="ce13">
            <text:p>61.319,42</text:p>
          </table:table-cell>
          <table:table-cell office:value-type="float" office:value="51.866300000000003" table:style-name="ce13">
            <text:p>51,87</text:p>
          </table:table-cell>
          <table:table-cell office:value-type="float" office:value="51.866300000000003" table:style-name="ce13">
            <text:p>51,8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102 <text:s/>Indemnizaciones por residencia <text:s text:c="3"/>Funcionarios</text:p>
          </table:table-cell>
          <table:table-cell office:value-type="float" office:value="8203" table:style-name="ce13">
            <text:p>8.203,00</text:p>
          </table:table-cell>
          <table:table-cell office:value-type="float" office:value="0" table:style-name="ce13">
            <text:p>0,00</text:p>
          </table:table-cell>
          <table:table-cell office:value-type="float" office:value="8203" table:style-name="ce13">
            <text:p>8.203,00</text:p>
          </table:table-cell>
          <table:table-cell office:value-type="float" office:value="0" table:style-name="ce13">
            <text:p>0,00</text:p>
          </table:table-cell>
          <table:table-cell office:value-type="float" office:value="3008.04" table:style-name="ce13">
            <text:p>3.008,04</text:p>
          </table:table-cell>
          <table:table-cell office:value-type="float" office:value="0" table:style-name="ce13">
            <text:p>0,00</text:p>
          </table:table-cell>
          <table:table-cell office:value-type="float" office:value="3008.04" table:style-name="ce13">
            <text:p>3.008,04</text:p>
          </table:table-cell>
          <table:table-cell office:value-type="float" office:value="0" table:style-name="ce13">
            <text:p>0,00</text:p>
          </table:table-cell>
          <table:table-cell office:value-type="float" office:value="3008.04" table:style-name="ce13">
            <text:p>3.008,04</text:p>
          </table:table-cell>
          <table:table-cell office:value-type="float" office:value="3008.04" table:style-name="ce13">
            <text:p>3.008,04</text:p>
          </table:table-cell>
          <table:table-cell office:value-type="float" office:value="0" table:style-name="ce13">
            <text:p>0,00</text:p>
          </table:table-cell>
          <table:table-cell office:value-type="float" office:value="5194.96" table:style-name="ce13">
            <text:p>5.194,96</text:p>
          </table:table-cell>
          <table:table-cell office:value-type="float" office:value="36.67" table:style-name="ce13">
            <text:p>36,67</text:p>
          </table:table-cell>
          <table:table-cell office:value-type="float" office:value="36.67" table:style-name="ce13">
            <text:p>36,6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5000 <text:s/>Productividad Personal funcionario y estatutario</text:p>
          </table:table-cell>
          <table:table-cell office:value-type="float" office:value="12006" table:style-name="ce13">
            <text:p>12.006,00</text:p>
          </table:table-cell>
          <table:table-cell office:value-type="float" office:value="0" table:style-name="ce13">
            <text:p>0,00</text:p>
          </table:table-cell>
          <table:table-cell office:value-type="float" office:value="12006" table:style-name="ce13">
            <text:p>12.006,00</text:p>
          </table:table-cell>
          <table:table-cell office:value-type="float" office:value="0" table:style-name="ce13">
            <text:p>0,00</text:p>
          </table:table-cell>
          <table:table-cell office:value-type="float" office:value="5225.88" table:style-name="ce13">
            <text:p>5.225,88</text:p>
          </table:table-cell>
          <table:table-cell office:value-type="float" office:value="0" table:style-name="ce13">
            <text:p>0,00</text:p>
          </table:table-cell>
          <table:table-cell office:value-type="float" office:value="5225.88" table:style-name="ce13">
            <text:p>5.225,88</text:p>
          </table:table-cell>
          <table:table-cell office:value-type="float" office:value="0" table:style-name="ce13">
            <text:p>0,00</text:p>
          </table:table-cell>
          <table:table-cell office:value-type="float" office:value="5225.88" table:style-name="ce13">
            <text:p>5.225,88</text:p>
          </table:table-cell>
          <table:table-cell office:value-type="float" office:value="5225.88" table:style-name="ce13">
            <text:p>5.225,88</text:p>
          </table:table-cell>
          <table:table-cell office:value-type="float" office:value="0" table:style-name="ce13">
            <text:p>0,00</text:p>
          </table:table-cell>
          <table:table-cell office:value-type="float" office:value="6780.12" table:style-name="ce13">
            <text:p>6.780,12</text:p>
          </table:table-cell>
          <table:table-cell office:value-type="float" office:value="43.527200000000001" table:style-name="ce13">
            <text:p>43,53</text:p>
          </table:table-cell>
          <table:table-cell office:value-type="float" office:value="43.527200000000001" table:style-name="ce13">
            <text:p>43,5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5100 <text:s/>Gratificaciones</text:p>
          </table:table-cell>
          <table:table-cell office:value-type="float" office:value="1015" table:style-name="ce13">
            <text:p>1.015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16015" table:style-name="ce13">
            <text:p>16.015,00</text:p>
          </table:table-cell>
          <table:table-cell office:value-type="float" office:value="0" table:style-name="ce13">
            <text:p>0,00</text:p>
          </table:table-cell>
          <table:table-cell office:value-type="float" office:value="8622.0400000000009" table:style-name="ce13">
            <text:p>8.622,04</text:p>
          </table:table-cell>
          <table:table-cell office:value-type="float" office:value="0" table:style-name="ce13">
            <text:p>0,00</text:p>
          </table:table-cell>
          <table:table-cell office:value-type="float" office:value="8622.0400000000009" table:style-name="ce13">
            <text:p>8.622,04</text:p>
          </table:table-cell>
          <table:table-cell office:value-type="float" office:value="0" table:style-name="ce13">
            <text:p>0,00</text:p>
          </table:table-cell>
          <table:table-cell office:value-type="float" office:value="8622.0400000000009" table:style-name="ce13">
            <text:p>8.622,04</text:p>
          </table:table-cell>
          <table:table-cell office:value-type="float" office:value="8622.0400000000009" table:style-name="ce13">
            <text:p>8.622,04</text:p>
          </table:table-cell>
          <table:table-cell office:value-type="float" office:value="0" table:style-name="ce13">
            <text:p>0,00</text:p>
          </table:table-cell>
          <table:table-cell office:value-type="float" office:value="7392.96" table:style-name="ce13">
            <text:p>7.392,96</text:p>
          </table:table-cell>
          <table:table-cell office:value-type="float" office:value="53.837299999999999" table:style-name="ce13">
            <text:p>53,84</text:p>
          </table:table-cell>
          <table:table-cell office:value-type="float" office:value="849.46209999999996" table:style-name="ce13">
            <text:p>849,4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010 <text:s/>Cuotas sociales altos cargos</text:p>
          </table:table-cell>
          <table:table-cell office:value-type="float" office:value="11811" table:style-name="ce13">
            <text:p>11.811,00</text:p>
          </table:table-cell>
          <table:table-cell office:value-type="float" office:value="0" table:style-name="ce13">
            <text:p>0,00</text:p>
          </table:table-cell>
          <table:table-cell office:value-type="float" office:value="11811" table:style-name="ce13">
            <text:p>11.811,00</text:p>
          </table:table-cell>
          <table:table-cell office:value-type="float" office:value="0" table:style-name="ce13">
            <text:p>0,00</text:p>
          </table:table-cell>
          <table:table-cell office:value-type="float" office:value="7326.06" table:style-name="ce13">
            <text:p>7.326,06</text:p>
          </table:table-cell>
          <table:table-cell office:value-type="float" office:value="0" table:style-name="ce13">
            <text:p>0,00</text:p>
          </table:table-cell>
          <table:table-cell office:value-type="float" office:value="7326.06" table:style-name="ce13">
            <text:p>7.326,06</text:p>
          </table:table-cell>
          <table:table-cell office:value-type="float" office:value="0" table:style-name="ce13">
            <text:p>0,00</text:p>
          </table:table-cell>
          <table:table-cell office:value-type="float" office:value="7326.06" table:style-name="ce13">
            <text:p>7.326,06</text:p>
          </table:table-cell>
          <table:table-cell office:value-type="float" office:value="7326.06" table:style-name="ce13">
            <text:p>7.326,06</text:p>
          </table:table-cell>
          <table:table-cell office:value-type="float" office:value="0" table:style-name="ce13">
            <text:p>0,00</text:p>
          </table:table-cell>
          <table:table-cell office:value-type="float" office:value="4484.9399999999996" table:style-name="ce13">
            <text:p>4.484,94</text:p>
          </table:table-cell>
          <table:table-cell office:value-type="float" office:value="62.0274" table:style-name="ce13">
            <text:p>62,03</text:p>
          </table:table-cell>
          <table:table-cell office:value-type="float" office:value="62.0274" table:style-name="ce13">
            <text:p>62,0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012 <text:s/>Cuotas sociales funcionarios y personal estatutari</text:p>
          </table:table-cell>
          <table:table-cell office:value-type="float" office:value="53325" table:style-name="ce13">
            <text:p>53.325,00</text:p>
          </table:table-cell>
          <table:table-cell office:value-type="float" office:value="0" table:style-name="ce13">
            <text:p>0,00</text:p>
          </table:table-cell>
          <table:table-cell office:value-type="float" office:value="53325" table:style-name="ce13">
            <text:p>53.325,00</text:p>
          </table:table-cell>
          <table:table-cell office:value-type="float" office:value="0" table:style-name="ce13">
            <text:p>0,00</text:p>
          </table:table-cell>
          <table:table-cell office:value-type="float" office:value="16236.46" table:style-name="ce13">
            <text:p>16.236,46</text:p>
          </table:table-cell>
          <table:table-cell office:value-type="float" office:value="0" table:style-name="ce13">
            <text:p>0,00</text:p>
          </table:table-cell>
          <table:table-cell office:value-type="float" office:value="16236.46" table:style-name="ce13">
            <text:p>16.236,46</text:p>
          </table:table-cell>
          <table:table-cell office:value-type="float" office:value="0" table:style-name="ce13">
            <text:p>0,00</text:p>
          </table:table-cell>
          <table:table-cell office:value-type="float" office:value="16236.46" table:style-name="ce13">
            <text:p>16.236,46</text:p>
          </table:table-cell>
          <table:table-cell office:value-type="float" office:value="16236.46" table:style-name="ce13">
            <text:p>16.236,46</text:p>
          </table:table-cell>
          <table:table-cell office:value-type="float" office:value="0" table:style-name="ce13">
            <text:p>0,00</text:p>
          </table:table-cell>
          <table:table-cell office:value-type="float" office:value="37088.54" table:style-name="ce13">
            <text:p>37.088,54</text:p>
          </table:table-cell>
          <table:table-cell office:value-type="float" office:value="30.4481" table:style-name="ce13">
            <text:p>30,45</text:p>
          </table:table-cell>
          <table:table-cell office:value-type="float" office:value="30.4481" table:style-name="ce13">
            <text:p>30,4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2 <text:s/>Formación y perfeccionamiento <text:s text:c="6"/>Funcionarios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3 <text:s/>Gastos de asistencia médico-farmaceutica <text:s text:c="4"/>Funci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1735.79" table:style-name="ce13">
            <text:p>1.735,79</text:p>
          </table:table-cell>
          <table:table-cell office:value-type="float" office:value="0" table:style-name="ce13">
            <text:p>0,00</text:p>
          </table:table-cell>
          <table:table-cell office:value-type="float" office:value="1735.79" table:style-name="ce13">
            <text:p>1.735,79</text:p>
          </table:table-cell>
          <table:table-cell office:value-type="float" office:value="0" table:style-name="ce13">
            <text:p>0,00</text:p>
          </table:table-cell>
          <table:table-cell office:value-type="float" office:value="1735.79" table:style-name="ce13">
            <text:p>1.735,79</text:p>
          </table:table-cell>
          <table:table-cell office:value-type="float" office:value="1735.79" table:style-name="ce13">
            <text:p>1.735,79</text:p>
          </table:table-cell>
          <table:table-cell office:value-type="float" office:value="0" table:style-name="ce13">
            <text:p>0,00</text:p>
          </table:table-cell>
          <table:table-cell office:value-type="float" office:value="4264.21" table:style-name="ce13">
            <text:p>4.264,21</text:p>
          </table:table-cell>
          <table:table-cell office:value-type="float" office:value="28.9298" table:style-name="ce13">
            <text:p>28,93</text:p>
          </table:table-cell>
          <table:table-cell office:value-type="float" office:value="28.9298" table:style-name="ce13">
            <text:p>28,9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4 <text:s/>Subsidios de estudios Funcionarios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7 <text:s/>Seguros <text:s/>Funcionarios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612 <text:s/>Asistencia <text:s/>Cursos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617 <text:s/>Seguros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1600 <text:s/>Equipamiento para proceso de la información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0 <text:s/>Material de oficina ordinario no inventariable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1 <text:s/>Prensa, revistas, libros y otras publicaciones</text:p>
          </table:table-cell>
          <table:table-cell office:value-type="float" office:value="4500" table:style-name="ce13">
            <text:p>4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3">
            <text:p>0,00</text:p>
          </table:table-cell>
          <table:table-cell office:value-type="float" office:value="71.06" table:style-name="ce13">
            <text:p>71,06</text:p>
          </table:table-cell>
          <table:table-cell office:value-type="float" office:value="0" table:style-name="ce13">
            <text:p>0,00</text:p>
          </table:table-cell>
          <table:table-cell office:value-type="float" office:value="71.06" table:style-name="ce13">
            <text:p>71,06</text:p>
          </table:table-cell>
          <table:table-cell office:value-type="float" office:value="0" table:style-name="ce13">
            <text:p>0,00</text:p>
          </table:table-cell>
          <table:table-cell office:value-type="float" office:value="71.06" table:style-name="ce13">
            <text:p>71,06</text:p>
          </table:table-cell>
          <table:table-cell office:value-type="float" office:value="71.06" table:style-name="ce13">
            <text:p>71,06</text:p>
          </table:table-cell>
          <table:table-cell office:value-type="float" office:value="0" table:style-name="ce13">
            <text:p>0,00</text:p>
          </table:table-cell>
          <table:table-cell office:value-type="float" office:value="6928.94" table:style-name="ce13">
            <text:p>6.928,94</text:p>
          </table:table-cell>
          <table:table-cell office:value-type="float" office:value="1.0150999999999999" table:style-name="ce13">
            <text:p>1,02</text:p>
          </table:table-cell>
          <table:table-cell office:value-type="float" office:value="1.5790999999999999" table:style-name="ce13">
            <text:p>1,5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2 <text:s/>Material informático no inventariable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9 <text:s/>Otros suministros no tarifados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1 <text:s/>Atenciones protocolarias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2 <text:s/>Publicidad y propaganda</text:p>
          </table:table-cell>
          <table:table-cell office:value-type="float" office:value="15000" table:style-name="ce13">
            <text:p>15.000,00</text:p>
          </table:table-cell>
          <table:table-cell office:value-type="float" office:value="35000" table:style-name="ce13">
            <text:p>35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3 <text:s/>Jurídicos y contenciosos</text:p>
          </table:table-cell>
          <table:table-cell office:value-type="float" office:value="0" table:style-name="ce13">
            <text:p>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6 <text:s/>Reuniones, cursos y conferencias</text:p>
          </table:table-cell>
          <table:table-cell office:value-type="float" office:value="25000" table:style-name="ce13">
            <text:p>25.00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71.44" table:style-name="ce13">
            <text:p>71,44</text:p>
          </table:table-cell>
          <table:table-cell office:value-type="float" office:value="0" table:style-name="ce13">
            <text:p>0,00</text:p>
          </table:table-cell>
          <table:table-cell office:value-type="float" office:value="71.44" table:style-name="ce13">
            <text:p>71,44</text:p>
          </table:table-cell>
          <table:table-cell office:value-type="float" office:value="0" table:style-name="ce13">
            <text:p>0,00</text:p>
          </table:table-cell>
          <table:table-cell office:value-type="float" office:value="71.44" table:style-name="ce13">
            <text:p>71,44</text:p>
          </table:table-cell>
          <table:table-cell office:value-type="float" office:value="71.44" table:style-name="ce13">
            <text:p>71,44</text:p>
          </table:table-cell>
          <table:table-cell office:value-type="float" office:value="0" table:style-name="ce13">
            <text:p>0,00</text:p>
          </table:table-cell>
          <table:table-cell office:value-type="float" office:value="49928.56" table:style-name="ce13">
            <text:p>49.928,56</text:p>
          </table:table-cell>
          <table:table-cell office:value-type="float" office:value="0.1429" table:style-name="ce13">
            <text:p>0,14</text:p>
          </table:table-cell>
          <table:table-cell office:value-type="float" office:value="0.2858" table:style-name="ce13">
            <text:p>0,2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9 <text:s/>Otros</text:p>
          </table:table-cell>
          <table:table-cell office:value-type="float" office:value="1000" table:style-name="ce13">
            <text:p>1.00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16000" table:style-name="ce13">
            <text:p>1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000" table:style-name="ce13">
            <text:p>1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13 <text:s/>Gastos de edición y distribución de publicaciones</text:p>
          </table:table-cell>
          <table:table-cell office:value-type="float" office:value="3000" table:style-name="ce13">
            <text:p>3.00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3">
            <text:p>0,00</text:p>
          </table:table-cell>
          <table:table-cell office:value-type="float" office:value="3477.5" table:style-name="ce13">
            <text:p>3.477,50</text:p>
          </table:table-cell>
          <table:table-cell office:value-type="float" office:value="0" table:style-name="ce13">
            <text:p>0,00</text:p>
          </table:table-cell>
          <table:table-cell office:value-type="float" office:value="3477.5" table:style-name="ce13">
            <text:p>3.477,50</text:p>
          </table:table-cell>
          <table:table-cell office:value-type="float" office:value="0" table:style-name="ce13">
            <text:p>0,00</text:p>
          </table:table-cell>
          <table:table-cell office:value-type="float" office:value="3477.5" table:style-name="ce13">
            <text:p>3.477,50</text:p>
          </table:table-cell>
          <table:table-cell office:value-type="float" office:value="3477.5" table:style-name="ce13">
            <text:p>3.477,50</text:p>
          </table:table-cell>
          <table:table-cell office:value-type="float" office:value="0" table:style-name="ce13">
            <text:p>0,00</text:p>
          </table:table-cell>
          <table:table-cell office:value-type="float" office:value="24522.5" table:style-name="ce13">
            <text:p>24.522,50</text:p>
          </table:table-cell>
          <table:table-cell office:value-type="float" office:value="12.419600000000001" table:style-name="ce13">
            <text:p>12,42</text:p>
          </table:table-cell>
          <table:table-cell office:value-type="float" office:value="115.91670000000001" table:style-name="ce13">
            <text:p>115,9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706 <text:s/>Estudios, trabajos técnicos y honorarios profesion</text:p>
          </table:table-cell>
          <table:table-cell office:value-type="float" office:value="22000" table:style-name="ce13">
            <text:p>22.000,00</text:p>
          </table:table-cell>
          <table:table-cell office:value-type="float" office:value="24197.86" table:style-name="ce13">
            <text:p>24.197,86</text:p>
          </table:table-cell>
          <table:table-cell office:value-type="float" office:value="46197.86" table:style-name="ce13">
            <text:p>46.197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197.86" table:style-name="ce13">
            <text:p>46.197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3000 <text:s/>Indemnizaciones por razón del servicio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1362.49" table:style-name="ce13">
            <text:p>1.362,49</text:p>
          </table:table-cell>
          <table:table-cell office:value-type="float" office:value="0" table:style-name="ce13">
            <text:p>0,00</text:p>
          </table:table-cell>
          <table:table-cell office:value-type="float" office:value="1362.49" table:style-name="ce13">
            <text:p>1.362,49</text:p>
          </table:table-cell>
          <table:table-cell office:value-type="float" office:value="0" table:style-name="ce13">
            <text:p>0,00</text:p>
          </table:table-cell>
          <table:table-cell office:value-type="float" office:value="1362.49" table:style-name="ce13">
            <text:p>1.362,49</text:p>
          </table:table-cell>
          <table:table-cell office:value-type="float" office:value="1362.49" table:style-name="ce13">
            <text:p>1.362,49</text:p>
          </table:table-cell>
          <table:table-cell office:value-type="float" office:value="0" table:style-name="ce13">
            <text:p>0,00</text:p>
          </table:table-cell>
          <table:table-cell office:value-type="float" office:value="20637.509999999998" table:style-name="ce13">
            <text:p>20.637,51</text:p>
          </table:table-cell>
          <table:table-cell office:value-type="float" office:value="6.1931000000000003" table:style-name="ce13">
            <text:p>6,19</text:p>
          </table:table-cell>
          <table:table-cell office:value-type="float" office:value="6.1931000000000003" table:style-name="ce13">
            <text:p>6,1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48000 <text:s/>Becas al personal</text:p>
          </table:table-cell>
          <table:table-cell office:value-type="float" office:value="15000" table:style-name="ce13">
            <text:p>15.000,00</text:p>
          </table:table-cell>
          <table:table-cell office:value-type="float" office:value="32426.31" table:style-name="ce13">
            <text:p>32.426,31</text:p>
          </table:table-cell>
          <table:table-cell office:value-type="float" office:value="47426.31" table:style-name="ce13">
            <text:p>47.426,31</text:p>
          </table:table-cell>
          <table:table-cell office:value-type="float" office:value="0" table:style-name="ce13">
            <text:p>0,00</text:p>
          </table:table-cell>
          <table:table-cell office:value-type="float" office:value="7751.8" table:style-name="ce13">
            <text:p>7.751,80</text:p>
          </table:table-cell>
          <table:table-cell office:value-type="float" office:value="0" table:style-name="ce13">
            <text:p>0,00</text:p>
          </table:table-cell>
          <table:table-cell office:value-type="float" office:value="7751.8" table:style-name="ce13">
            <text:p>7.751,80</text:p>
          </table:table-cell>
          <table:table-cell office:value-type="float" office:value="3689.23" table:style-name="ce13">
            <text:p>3.689,23</text:p>
          </table:table-cell>
          <table:table-cell office:value-type="float" office:value="4062.57" table:style-name="ce13">
            <text:p>4.062,57</text:p>
          </table:table-cell>
          <table:table-cell office:value-type="float" office:value="3051.66" table:style-name="ce13">
            <text:p>3.051,66</text:p>
          </table:table-cell>
          <table:table-cell office:value-type="float" office:value="1010.91" table:style-name="ce13">
            <text:p>1.010,91</text:p>
          </table:table-cell>
          <table:table-cell office:value-type="float" office:value="39674.51" table:style-name="ce13">
            <text:p>39.674,51</text:p>
          </table:table-cell>
          <table:table-cell office:value-type="float" office:value="16.344899999999999" table:style-name="ce13">
            <text:p>16,34</text:p>
          </table:table-cell>
          <table:table-cell office:value-type="float" office:value="51.678699999999999" table:style-name="ce13">
            <text:p>51,6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2500 <text:s/>Mobiliarios y enseres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609.35" table:style-name="ce13">
            <text:p>609,35</text:p>
          </table:table-cell>
          <table:table-cell office:value-type="float" office:value="0" table:style-name="ce13">
            <text:p>0,00</text:p>
          </table:table-cell>
          <table:table-cell office:value-type="float" office:value="609.35" table:style-name="ce13">
            <text:p>609,35</text:p>
          </table:table-cell>
          <table:table-cell office:value-type="float" office:value="0" table:style-name="ce13">
            <text:p>0,00</text:p>
          </table:table-cell>
          <table:table-cell office:value-type="float" office:value="609.35" table:style-name="ce13">
            <text:p>609,35</text:p>
          </table:table-cell>
          <table:table-cell office:value-type="float" office:value="609.35" table:style-name="ce13">
            <text:p>609,35</text:p>
          </table:table-cell>
          <table:table-cell office:value-type="float" office:value="0" table:style-name="ce13">
            <text:p>0,00</text:p>
          </table:table-cell>
          <table:table-cell office:value-type="float" office:value="1390.65" table:style-name="ce13">
            <text:p>1.390,65</text:p>
          </table:table-cell>
          <table:table-cell office:value-type="float" office:value="30.467500000000001" table:style-name="ce13">
            <text:p>30,47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2600 <text:s/>Equipamiento para proceso de la información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2800 <text:s/>Otros activos materiales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4003 <text:s/>Aplicaciones Informaticas</text:p>
          </table:table-cell>
          <table:table-cell office:value-type="float" office:value="60000" table:style-name="ce13">
            <text:p>60.000,00</text:p>
          </table:table-cell>
          <table:table-cell office:value-type="float" office:value="45349.34" table:style-name="ce13">
            <text:p>45.349,34</text:p>
          </table:table-cell>
          <table:table-cell office:value-type="float" office:value="105349.34" table:style-name="ce13">
            <text:p>105.349,34</text:p>
          </table:table-cell>
          <table:table-cell office:value-type="float" office:value="0" table:style-name="ce13">
            <text:p>0,00</text:p>
          </table:table-cell>
          <table:table-cell office:value-type="float" office:value="18725" table:style-name="ce13">
            <text:p>18.725,00</text:p>
          </table:table-cell>
          <table:table-cell office:value-type="float" office:value="0" table:style-name="ce13">
            <text:p>0,00</text:p>
          </table:table-cell>
          <table:table-cell office:value-type="float" office:value="18725" table:style-name="ce13">
            <text:p>18.725,00</text:p>
          </table:table-cell>
          <table:table-cell office:value-type="float" office:value="18725" table:style-name="ce13">
            <text:p>18.72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6624.34" table:style-name="ce13">
            <text:p>86.624,34</text:p>
          </table:table-cell>
          <table:table-cell office:value-type="float" office:value="17.7742" table:style-name="ce13">
            <text:p>17,77</text:p>
          </table:table-cell>
          <table:table-cell office:value-type="float" office:value="31.208300000000001" table:style-name="ce13">
            <text:p>31,2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Posición Presupuestaria</text:p>
          </table:table-cell>
          <table:table-cell office:value-type="float" office:value="550468" table:style-name="ce14">
            <text:p>550.468,00</text:p>
          </table:table-cell>
          <table:table-cell office:value-type="float" office:value="272973.51" table:style-name="ce14">
            <text:p>272.973,51</text:p>
          </table:table-cell>
          <table:table-cell office:value-type="float" office:value="823441.51" table:style-name="ce14">
            <text:p>823.441,51</text:p>
          </table:table-cell>
          <table:table-cell office:value-type="float" office:value="0" table:style-name="ce14">
            <text:p>0,00</text:p>
          </table:table-cell>
          <table:table-cell office:value-type="float" office:value="200302.53" table:style-name="ce14">
            <text:p>200.302,53</text:p>
          </table:table-cell>
          <table:table-cell office:value-type="float" office:value="0" table:style-name="ce14">
            <text:p>0,00</text:p>
          </table:table-cell>
          <table:table-cell office:value-type="float" office:value="200302.53" table:style-name="ce14">
            <text:p>200.302,53</text:p>
          </table:table-cell>
          <table:table-cell office:value-type="float" office:value="22414.23" table:style-name="ce14">
            <text:p>22.414,23</text:p>
          </table:table-cell>
          <table:table-cell office:value-type="float" office:value="177888.3" table:style-name="ce14">
            <text:p>177.888,30</text:p>
          </table:table-cell>
          <table:table-cell office:value-type="float" office:value="176877.39" table:style-name="ce14">
            <text:p>176.877,39</text:p>
          </table:table-cell>
          <table:table-cell office:value-type="float" office:value="1010.91" table:style-name="ce14">
            <text:p>1.010,91</text:p>
          </table:table-cell>
          <table:table-cell office:value-type="float" office:value="623138.98" table:style-name="ce14">
            <text:p>623.138,98</text:p>
          </table:table-cell>
          <table:table-cell office:value-type="float" office:value="24.324999999999999" table:style-name="ce14">
            <text:p>24,33</text:p>
          </table:table-cell>
          <table:table-cell office:value-type="float" office:value="36.387700000000002" table:style-name="ce14">
            <text:p>36,39</text:p>
          </table:table-cell>
          <table:table-cell table:number-columns-repeated="1636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2">
            <text:p><text:span text:style-name="T4">Crédito Inicial</text:span>: Créditos con los que se aprueban los Presupuest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Crédito Total</text:span>: Es el resultado de la suma de los "Créditos Iniciales" + "Modifcaciones de Crédito"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RC</text:span>: <text:s/>Reserva de créd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Autorizaciones</text:span>: Créditos sobre los que se ha autorizado la realización de un gasto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Saldo de "A" (Autorizaciones)</text:span>: Es el saldo resultante de las "Autorizaciones" menos las "Disposciones"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Saldo de "D" (Disposiciones)</text:span>: Es el resultado de las "Disposiciones" menos las "Obligacione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Obligaciones</text:span>: Créditos reconocidos de una obligación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Total Pagos</text:span>: Pagos realizado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Pendiente de Pago</text:span>: Resultante de las "Obligaciones" menos "Total de Pagos"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Crédito Disponible</text:span>: Resultante del "Crédito Total" menos el "Comprometid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*<text:s/></text:span>: Porcentaje de "Dispuesto Total" sobre "Crédit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"</text:span><text:s/>: Porcentaje de "Dispuesto Total sobre "Crédito Inicial"</text:p>
          </table:table-cell>
          <table:table-cell table:number-columns-repeated="16383"/>
        </table:table-row>
        <table:table-row table:number-rows-repeated="1048505" table:style-name="ro1">
          <table:table-cell table:number-columns-repeated="16384"/>
        </table:table-row>
      </table:table>
      <table:table table:name="Hoja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odriguez</meta:initial-creator>
    <dc:creator>jmvazquez</dc:creator>
    <meta:creation-date>2016-03-31T11:17:26Z</meta:creation-date>
    <dc:date>2018-07-25T13:56:02Z</dc:date>
    <meta:print-date>2018-07-16T07:51:10Z</meta:print-date>
  </office:meta>
</office:document-meta>
</file>