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9B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20">
            <text:p>RESUMEN DE SITUACIÓN DEL PRESUPUESTO DE GASTOS DEL PARLAMENTO DE CANARIAS <text:s text:c="65"/>A 31 DE MARZO DE 2018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style-name="ce3"/>
          <table:table-cell office:value-type="string" table:number-columns-spanned="3" table:number-rows-spanned="1" table:style-name="ce15">
            <text:p>(1 <text:s/>- <text:s/>3) <text:s text:c="3"/>2018</text:p>
          </table:table-cell>
          <table:covered-table-cell table:number-columns-repeated="2"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style-name="ce4"/>
          <table:table-cell office:value-type="string" table:number-columns-spanned="8" table:number-rows-spanned="3" table:style-name="ce17">
            <text:p><text:span text:style-name="T3">COMISIONADO DE TRANSPARENCIA <text:s text:c="65"/>Y ACCESO A LA INFORMACIÓN PÚBLICA<text:s text:c="5"/></text:span><text:span text:style-name="T2">(0101911P)</text:span></text:p>
          </table:table-cell>
          <table:covered-table-cell table:number-columns-repeated="7"/>
          <table:table-cell table:number-columns-repeated="3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4">
          <table:table-cell table:style-name="ce3"/>
          <table:covered-table-cell/>
          <table:covered-table-cell table:number-columns-repeated="7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3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9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77968" table:style-name="ce13">
            <text:p>377.968,00</text:p>
          </table:table-cell>
          <table:table-cell office:value-type="float" office:value="9000" table:style-name="ce13">
            <text:p>9.000,00</text:p>
          </table:table-cell>
          <table:table-cell office:value-type="float" office:value="386968" table:style-name="ce13">
            <text:p>386.968,00</text:p>
          </table:table-cell>
          <table:table-cell office:value-type="float" office:value="0" table:style-name="ce13">
            <text:p>0,00</text:p>
          </table:table-cell>
          <table:table-cell office:value-type="float" office:value="90500.56" table:style-name="ce13">
            <text:p>90.500,56</text:p>
          </table:table-cell>
          <table:table-cell office:value-type="float" office:value="0" table:style-name="ce13">
            <text:p>0,00</text:p>
          </table:table-cell>
          <table:table-cell office:value-type="float" office:value="90500.56" table:style-name="ce13">
            <text:p>90.500,56</text:p>
          </table:table-cell>
          <table:table-cell office:value-type="float" office:value="0" table:style-name="ce13">
            <text:p>0,00</text:p>
          </table:table-cell>
          <table:table-cell office:value-type="float" office:value="90500.56" table:style-name="ce13">
            <text:p>90.500,56</text:p>
          </table:table-cell>
          <table:table-cell office:value-type="float" office:value="90500.56" table:style-name="ce13">
            <text:p>90.500,56</text:p>
          </table:table-cell>
          <table:table-cell office:value-type="float" office:value="0" table:style-name="ce13">
            <text:p>0,00</text:p>
          </table:table-cell>
          <table:table-cell office:value-type="float" office:value="296467.44" table:style-name="ce13">
            <text:p>296.467,44</text:p>
          </table:table-cell>
          <table:table-cell office:value-type="float" office:value="23.3871" table:style-name="ce13">
            <text:p>23,39</text:p>
          </table:table-cell>
          <table:table-cell office:value-type="float" office:value="23.943999999999999" table:style-name="ce13">
            <text:p>23,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174197.86" table:style-name="ce13">
            <text:p>174.197,86</text:p>
          </table:table-cell>
          <table:table-cell office:value-type="float" office:value="271697.86" table:style-name="ce13">
            <text:p>271.697,86</text:p>
          </table:table-cell>
          <table:table-cell office:value-type="float" office:value="0" table:style-name="ce13">
            <text:p>0,00</text:p>
          </table:table-cell>
          <table:table-cell office:value-type="float" office:value="4488.16" table:style-name="ce13">
            <text:p>4.488,16</text:p>
          </table:table-cell>
          <table:table-cell office:value-type="float" office:value="0" table:style-name="ce13">
            <text:p>0,00</text:p>
          </table:table-cell>
          <table:table-cell office:value-type="float" office:value="4488.16" table:style-name="ce13">
            <text:p>4.488,16</text:p>
          </table:table-cell>
          <table:table-cell office:value-type="float" office:value="0" table:style-name="ce13">
            <text:p>0,00</text:p>
          </table:table-cell>
          <table:table-cell office:value-type="float" office:value="4488.16" table:style-name="ce13">
            <text:p>4.488,16</text:p>
          </table:table-cell>
          <table:table-cell office:value-type="float" office:value="4488.16" table:style-name="ce13">
            <text:p>4.488,16</text:p>
          </table:table-cell>
          <table:table-cell office:value-type="float" office:value="0" table:style-name="ce13">
            <text:p>0,00</text:p>
          </table:table-cell>
          <table:table-cell office:value-type="float" office:value="267209.7" table:style-name="ce13">
            <text:p>267.209,70</text:p>
          </table:table-cell>
          <table:table-cell office:value-type="float" office:value="1.6518999999999999" table:style-name="ce13">
            <text:p>1,65</text:p>
          </table:table-cell>
          <table:table-cell office:value-type="float" office:value="4.6032000000000002" table:style-name="ce13">
            <text:p>4,6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4- TRANSFERENCIAS CORRIENTES</text:p>
          </table:table-cell>
          <table:table-cell office:value-type="float" office:value="15000" table:style-name="ce13">
            <text:p>15.000,00</text:p>
          </table:table-cell>
          <table:table-cell office:value-type="float" office:value="32426.31" table:style-name="ce13">
            <text:p>32.426,31</text:p>
          </table:table-cell>
          <table:table-cell office:value-type="float" office:value="47426.31" table:style-name="ce13">
            <text:p>47.426,31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7751.8" table:style-name="ce13">
            <text:p>7.75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74.51" table:style-name="ce13">
            <text:p>39.674,51</text:p>
          </table:table-cell>
          <table:table-cell office:value-type="float" office:value="16.344899999999999" table:style-name="ce13">
            <text:p>16,34</text:p>
          </table:table-cell>
          <table:table-cell office:value-type="float" office:value="51.678699999999999" table:style-name="ce13">
            <text:p>51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57349.34" table:style-name="ce13">
            <text:p>57.349,34</text:p>
          </table:table-cell>
          <table:table-cell office:value-type="float" office:value="117349.34" table:style-name="ce13">
            <text:p>117.349,34</text:p>
          </table:table-cell>
          <table:table-cell office:value-type="float" office:value="0" table:style-name="ce13">
            <text:p>0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0" table:style-name="ce13">
            <text:p>0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624.34" table:style-name="ce13">
            <text:p>98.624,34</text:p>
          </table:table-cell>
          <table:table-cell office:value-type="float" office:value="15.9566" table:style-name="ce13">
            <text:p>15,96</text:p>
          </table:table-cell>
          <table:table-cell office:value-type="float" office:value="31.208300000000001" table:style-name="ce13">
            <text:p>31,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550468" table:style-name="ce14">
            <text:p>550.468,00</text:p>
          </table:table-cell>
          <table:table-cell office:value-type="float" office:value="272973.51" table:style-name="ce14">
            <text:p>272.973,51</text:p>
          </table:table-cell>
          <table:table-cell office:value-type="float" office:value="823441.51" table:style-name="ce14">
            <text:p>823.441,51</text:p>
          </table:table-cell>
          <table:table-cell office:value-type="float" office:value="0" table:style-name="ce14">
            <text:p>0,00</text:p>
          </table:table-cell>
          <table:table-cell office:value-type="float" office:value="121465.52" table:style-name="ce14">
            <text:p>121.465,52</text:p>
          </table:table-cell>
          <table:table-cell office:value-type="float" office:value="0" table:style-name="ce14">
            <text:p>0,00</text:p>
          </table:table-cell>
          <table:table-cell office:value-type="float" office:value="121465.52" table:style-name="ce14">
            <text:p>121.465,52</text:p>
          </table:table-cell>
          <table:table-cell office:value-type="float" office:value="26476.799999999999" table:style-name="ce14">
            <text:p>26.476,80</text:p>
          </table:table-cell>
          <table:table-cell office:value-type="float" office:value="94988.72" table:style-name="ce14">
            <text:p>94.988,72</text:p>
          </table:table-cell>
          <table:table-cell office:value-type="float" office:value="94988.72" table:style-name="ce14">
            <text:p>94.988,72</text:p>
          </table:table-cell>
          <table:table-cell office:value-type="float" office:value="0" table:style-name="ce14">
            <text:p>0,00</text:p>
          </table:table-cell>
          <table:table-cell office:value-type="float" office:value="701975.99" table:style-name="ce14">
            <text:p>701.975,99</text:p>
          </table:table-cell>
          <table:table-cell office:value-type="float" office:value="14.750999999999999" table:style-name="ce14">
            <text:p>14,75</text:p>
          </table:table-cell>
          <table:table-cell office:value-type="float" office:value="22.065899999999999" table:style-name="ce14">
            <text:p>22,07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6042" table:style-name="ce13">
            <text:p>66.042,00</text:p>
          </table:table-cell>
          <table:table-cell office:value-type="float" office:value="0" table:style-name="ce13">
            <text:p>0,00</text:p>
          </table:table-cell>
          <table:table-cell office:value-type="float" office:value="66042" table:style-name="ce13">
            <text:p>66.042,00</text:p>
          </table:table-cell>
          <table:table-cell office:value-type="float" office:value="0" table:style-name="ce13">
            <text:p>0,00</text:p>
          </table:table-cell>
          <table:table-cell office:value-type="float" office:value="15400.32" table:style-name="ce13">
            <text:p>15.400,32</text:p>
          </table:table-cell>
          <table:table-cell office:value-type="float" office:value="0" table:style-name="ce13">
            <text:p>0,00</text:p>
          </table:table-cell>
          <table:table-cell office:value-type="float" office:value="15400.32" table:style-name="ce13">
            <text:p>15.400,32</text:p>
          </table:table-cell>
          <table:table-cell office:value-type="float" office:value="0" table:style-name="ce13">
            <text:p>0,00</text:p>
          </table:table-cell>
          <table:table-cell office:value-type="float" office:value="15400.32" table:style-name="ce13">
            <text:p>15.400,32</text:p>
          </table:table-cell>
          <table:table-cell office:value-type="float" office:value="15400.32" table:style-name="ce13">
            <text:p>15.400,32</text:p>
          </table:table-cell>
          <table:table-cell office:value-type="float" office:value="0" table:style-name="ce13">
            <text:p>0,00</text:p>
          </table:table-cell>
          <table:table-cell office:value-type="float" office:value="50641.68" table:style-name="ce13">
            <text:p>50.641,68</text:p>
          </table:table-cell>
          <table:table-cell office:value-type="float" office:value="23.318999999999999" table:style-name="ce13">
            <text:p>23,32</text:p>
          </table:table-cell>
          <table:table-cell office:value-type="float" office:value="23.318999999999999" table:style-name="ce13">
            <text:p>23,3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58441" table:style-name="ce13">
            <text:p>58.441,00</text:p>
          </table:table-cell>
          <table:table-cell office:value-type="float" office:value="0" table:style-name="ce13">
            <text:p>0,00</text:p>
          </table:table-cell>
          <table:table-cell office:value-type="float" office:value="58441" table:style-name="ce13">
            <text:p>58.441,00</text:p>
          </table:table-cell>
          <table:table-cell office:value-type="float" office:value="0" table:style-name="ce13">
            <text:p>0,00</text:p>
          </table:table-cell>
          <table:table-cell office:value-type="float" office:value="8991.6" table:style-name="ce13">
            <text:p>8.991,60</text:p>
          </table:table-cell>
          <table:table-cell office:value-type="float" office:value="0" table:style-name="ce13">
            <text:p>0,00</text:p>
          </table:table-cell>
          <table:table-cell office:value-type="float" office:value="8991.6" table:style-name="ce13">
            <text:p>8.991,60</text:p>
          </table:table-cell>
          <table:table-cell office:value-type="float" office:value="0" table:style-name="ce13">
            <text:p>0,00</text:p>
          </table:table-cell>
          <table:table-cell office:value-type="float" office:value="8991.6" table:style-name="ce13">
            <text:p>8.991,60</text:p>
          </table:table-cell>
          <table:table-cell office:value-type="float" office:value="8991.6" table:style-name="ce13">
            <text:p>8.991,60</text:p>
          </table:table-cell>
          <table:table-cell office:value-type="float" office:value="0" table:style-name="ce13">
            <text:p>0,00</text:p>
          </table:table-cell>
          <table:table-cell office:value-type="float" office:value="49449.4" table:style-name="ce13">
            <text:p>49.449,40</text:p>
          </table:table-cell>
          <table:table-cell office:value-type="float" office:value="15.3858" table:style-name="ce13">
            <text:p>15,39</text:p>
          </table:table-cell>
          <table:table-cell office:value-type="float" office:value="15.3858" table:style-name="ce13">
            <text:p>15,3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731" table:style-name="ce13">
            <text:p>12.731,00</text:p>
          </table:table-cell>
          <table:table-cell office:value-type="float" office:value="0" table:style-name="ce13">
            <text:p>0,00</text:p>
          </table:table-cell>
          <table:table-cell office:value-type="float" office:value="12731" table:style-name="ce13">
            <text:p>12.731,00</text:p>
          </table:table-cell>
          <table:table-cell office:value-type="float" office:value="0" table:style-name="ce13">
            <text:p>0,00</text:p>
          </table:table-cell>
          <table:table-cell office:value-type="float" office:value="3221.31" table:style-name="ce13">
            <text:p>3.221,31</text:p>
          </table:table-cell>
          <table:table-cell office:value-type="float" office:value="0" table:style-name="ce13">
            <text:p>0,00</text:p>
          </table:table-cell>
          <table:table-cell office:value-type="float" office:value="3221.31" table:style-name="ce13">
            <text:p>3.221,31</text:p>
          </table:table-cell>
          <table:table-cell office:value-type="float" office:value="0" table:style-name="ce13">
            <text:p>0,00</text:p>
          </table:table-cell>
          <table:table-cell office:value-type="float" office:value="3221.31" table:style-name="ce13">
            <text:p>3.221,31</text:p>
          </table:table-cell>
          <table:table-cell office:value-type="float" office:value="3221.31" table:style-name="ce13">
            <text:p>3.221,31</text:p>
          </table:table-cell>
          <table:table-cell office:value-type="float" office:value="0" table:style-name="ce13">
            <text:p>0,00</text:p>
          </table:table-cell>
          <table:table-cell office:value-type="float" office:value="9509.69" table:style-name="ce13">
            <text:p>9.509,69</text:p>
          </table:table-cell>
          <table:table-cell office:value-type="float" office:value="25.302900000000001" table:style-name="ce13">
            <text:p>25,30</text:p>
          </table:table-cell>
          <table:table-cell office:value-type="float" office:value="25.302900000000001" table:style-name="ce13">
            <text:p>25,3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27394" table:style-name="ce13">
            <text:p>127.394,00</text:p>
          </table:table-cell>
          <table:table-cell office:value-type="float" office:value="0" table:style-name="ce13">
            <text:p>0,00</text:p>
          </table:table-cell>
          <table:table-cell office:value-type="float" office:value="127394" table:style-name="ce13">
            <text:p>127.394,00</text:p>
          </table:table-cell>
          <table:table-cell office:value-type="float" office:value="0" table:style-name="ce13">
            <text:p>0,00</text:p>
          </table:table-cell>
          <table:table-cell office:value-type="float" office:value="36365.660000000003" table:style-name="ce13">
            <text:p>36.365,66</text:p>
          </table:table-cell>
          <table:table-cell office:value-type="float" office:value="0" table:style-name="ce13">
            <text:p>0,00</text:p>
          </table:table-cell>
          <table:table-cell office:value-type="float" office:value="36365.660000000003" table:style-name="ce13">
            <text:p>36.365,66</text:p>
          </table:table-cell>
          <table:table-cell office:value-type="float" office:value="0" table:style-name="ce13">
            <text:p>0,00</text:p>
          </table:table-cell>
          <table:table-cell office:value-type="float" office:value="36365.660000000003" table:style-name="ce13">
            <text:p>36.365,66</text:p>
          </table:table-cell>
          <table:table-cell office:value-type="float" office:value="36365.660000000003" table:style-name="ce13">
            <text:p>36.365,66</text:p>
          </table:table-cell>
          <table:table-cell office:value-type="float" office:value="0" table:style-name="ce13">
            <text:p>0,00</text:p>
          </table:table-cell>
          <table:table-cell office:value-type="float" office:value="91028.34" table:style-name="ce13">
            <text:p>91.028,34</text:p>
          </table:table-cell>
          <table:table-cell office:value-type="float" office:value="28.5458" table:style-name="ce13">
            <text:p>28,55</text:p>
          </table:table-cell>
          <table:table-cell office:value-type="float" office:value="28.5458" table:style-name="ce13">
            <text:p>28,5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8203" table:style-name="ce13">
            <text:p>8.203,00</text:p>
          </table:table-cell>
          <table:table-cell office:value-type="float" office:value="0" table:style-name="ce13">
            <text:p>0,00</text:p>
          </table:table-cell>
          <table:table-cell office:value-type="float" office:value="8203" table:style-name="ce13">
            <text:p>8.203,00</text:p>
          </table:table-cell>
          <table:table-cell office:value-type="float" office:value="0" table:style-name="ce13">
            <text:p>0,00</text:p>
          </table:table-cell>
          <table:table-cell office:value-type="float" office:value="1289.1600000000001" table:style-name="ce13">
            <text:p>1.289,16</text:p>
          </table:table-cell>
          <table:table-cell office:value-type="float" office:value="0" table:style-name="ce13">
            <text:p>0,00</text:p>
          </table:table-cell>
          <table:table-cell office:value-type="float" office:value="1289.1600000000001" table:style-name="ce13">
            <text:p>1.289,16</text:p>
          </table:table-cell>
          <table:table-cell office:value-type="float" office:value="0" table:style-name="ce13">
            <text:p>0,00</text:p>
          </table:table-cell>
          <table:table-cell office:value-type="float" office:value="1289.1600000000001" table:style-name="ce13">
            <text:p>1.289,16</text:p>
          </table:table-cell>
          <table:table-cell office:value-type="float" office:value="1289.1600000000001" table:style-name="ce13">
            <text:p>1.289,16</text:p>
          </table:table-cell>
          <table:table-cell office:value-type="float" office:value="0" table:style-name="ce13">
            <text:p>0,00</text:p>
          </table:table-cell>
          <table:table-cell office:value-type="float" office:value="6913.84" table:style-name="ce13">
            <text:p>6.913,84</text:p>
          </table:table-cell>
          <table:table-cell office:value-type="float" office:value="15.7157" table:style-name="ce13">
            <text:p>15,72</text:p>
          </table:table-cell>
          <table:table-cell office:value-type="float" office:value="15.7157" table:style-name="ce13">
            <text:p>15,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12006" table:style-name="ce13">
            <text:p>12.006,00</text:p>
          </table:table-cell>
          <table:table-cell office:value-type="float" office:value="0" table:style-name="ce13">
            <text:p>0,00</text:p>
          </table:table-cell>
          <table:table-cell office:value-type="float" office:value="12006" table:style-name="ce13">
            <text:p>12.006,00</text:p>
          </table:table-cell>
          <table:table-cell office:value-type="float" office:value="0" table:style-name="ce13">
            <text:p>0,00</text:p>
          </table:table-cell>
          <table:table-cell office:value-type="float" office:value="5225.88" table:style-name="ce13">
            <text:p>5.225,88</text:p>
          </table:table-cell>
          <table:table-cell office:value-type="float" office:value="0" table:style-name="ce13">
            <text:p>0,00</text:p>
          </table:table-cell>
          <table:table-cell office:value-type="float" office:value="5225.88" table:style-name="ce13">
            <text:p>5.225,88</text:p>
          </table:table-cell>
          <table:table-cell office:value-type="float" office:value="0" table:style-name="ce13">
            <text:p>0,00</text:p>
          </table:table-cell>
          <table:table-cell office:value-type="float" office:value="5225.88" table:style-name="ce13">
            <text:p>5.225,88</text:p>
          </table:table-cell>
          <table:table-cell office:value-type="float" office:value="5225.88" table:style-name="ce13">
            <text:p>5.225,88</text:p>
          </table:table-cell>
          <table:table-cell office:value-type="float" office:value="0" table:style-name="ce13">
            <text:p>0,00</text:p>
          </table:table-cell>
          <table:table-cell office:value-type="float" office:value="6780.12" table:style-name="ce13">
            <text:p>6.780,12</text:p>
          </table:table-cell>
          <table:table-cell office:value-type="float" office:value="43.527200000000001" table:style-name="ce13">
            <text:p>43,53</text:p>
          </table:table-cell>
          <table:table-cell office:value-type="float" office:value="43.527200000000001" table:style-name="ce13">
            <text:p>43,5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15" table:style-name="ce13">
            <text:p>1.015,00</text:p>
          </table:table-cell>
          <table:table-cell office:value-type="float" office:value="9000" table:style-name="ce13">
            <text:p>9.000,00</text:p>
          </table:table-cell>
          <table:table-cell office:value-type="float" office:value="10015" table:style-name="ce13">
            <text:p>10.015,00</text:p>
          </table:table-cell>
          <table:table-cell office:value-type="float" office:value="0" table:style-name="ce13">
            <text:p>0,00</text:p>
          </table:table-cell>
          <table:table-cell office:value-type="float" office:value="6540.56" table:style-name="ce13">
            <text:p>6.540,56</text:p>
          </table:table-cell>
          <table:table-cell office:value-type="float" office:value="0" table:style-name="ce13">
            <text:p>0,00</text:p>
          </table:table-cell>
          <table:table-cell office:value-type="float" office:value="6540.56" table:style-name="ce13">
            <text:p>6.540,56</text:p>
          </table:table-cell>
          <table:table-cell office:value-type="float" office:value="0" table:style-name="ce13">
            <text:p>0,00</text:p>
          </table:table-cell>
          <table:table-cell office:value-type="float" office:value="6540.56" table:style-name="ce13">
            <text:p>6.540,56</text:p>
          </table:table-cell>
          <table:table-cell office:value-type="float" office:value="6540.56" table:style-name="ce13">
            <text:p>6.540,56</text:p>
          </table:table-cell>
          <table:table-cell office:value-type="float" office:value="0" table:style-name="ce13">
            <text:p>0,00</text:p>
          </table:table-cell>
          <table:table-cell office:value-type="float" office:value="3474.44" table:style-name="ce13">
            <text:p>3.474,44</text:p>
          </table:table-cell>
          <table:table-cell office:value-type="float" office:value="65.307599999999994" table:style-name="ce13">
            <text:p>65,31</text:p>
          </table:table-cell>
          <table:table-cell office:value-type="float" office:value="644.39009999999996" table:style-name="ce13">
            <text:p>644,3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1811" table:style-name="ce13">
            <text:p>11.811,00</text:p>
          </table:table-cell>
          <table:table-cell office:value-type="float" office:value="0" table:style-name="ce13">
            <text:p>0,00</text:p>
          </table:table-cell>
          <table:table-cell office:value-type="float" office:value="11811" table:style-name="ce13">
            <text:p>11.811,00</text:p>
          </table:table-cell>
          <table:table-cell office:value-type="float" office:value="0" table:style-name="ce13">
            <text:p>0,00</text:p>
          </table:table-cell>
          <table:table-cell office:value-type="float" office:value="3663.03" table:style-name="ce13">
            <text:p>3.663,03</text:p>
          </table:table-cell>
          <table:table-cell office:value-type="float" office:value="0" table:style-name="ce13">
            <text:p>0,00</text:p>
          </table:table-cell>
          <table:table-cell office:value-type="float" office:value="3663.03" table:style-name="ce13">
            <text:p>3.663,03</text:p>
          </table:table-cell>
          <table:table-cell office:value-type="float" office:value="0" table:style-name="ce13">
            <text:p>0,00</text:p>
          </table:table-cell>
          <table:table-cell office:value-type="float" office:value="3663.03" table:style-name="ce13">
            <text:p>3.663,03</text:p>
          </table:table-cell>
          <table:table-cell office:value-type="float" office:value="3663.03" table:style-name="ce13">
            <text:p>3.663,03</text:p>
          </table:table-cell>
          <table:table-cell office:value-type="float" office:value="0" table:style-name="ce13">
            <text:p>0,00</text:p>
          </table:table-cell>
          <table:table-cell office:value-type="float" office:value="8147.97" table:style-name="ce13">
            <text:p>8.147,97</text:p>
          </table:table-cell>
          <table:table-cell office:value-type="float" office:value="31.0137" table:style-name="ce13">
            <text:p>31,01</text:p>
          </table:table-cell>
          <table:table-cell office:value-type="float" office:value="31.0137" table:style-name="ce13">
            <text:p>31,0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53325" table:style-name="ce13">
            <text:p>53.325,00</text:p>
          </table:table-cell>
          <table:table-cell office:value-type="float" office:value="0" table:style-name="ce13">
            <text:p>0,00</text:p>
          </table:table-cell>
          <table:table-cell office:value-type="float" office:value="53325" table:style-name="ce13">
            <text:p>53.325,00</text:p>
          </table:table-cell>
          <table:table-cell office:value-type="float" office:value="0" table:style-name="ce13">
            <text:p>0,00</text:p>
          </table:table-cell>
          <table:table-cell office:value-type="float" office:value="8122.15" table:style-name="ce13">
            <text:p>8.122,15</text:p>
          </table:table-cell>
          <table:table-cell office:value-type="float" office:value="0" table:style-name="ce13">
            <text:p>0,00</text:p>
          </table:table-cell>
          <table:table-cell office:value-type="float" office:value="8122.15" table:style-name="ce13">
            <text:p>8.122,15</text:p>
          </table:table-cell>
          <table:table-cell office:value-type="float" office:value="0" table:style-name="ce13">
            <text:p>0,00</text:p>
          </table:table-cell>
          <table:table-cell office:value-type="float" office:value="8122.15" table:style-name="ce13">
            <text:p>8.122,15</text:p>
          </table:table-cell>
          <table:table-cell office:value-type="float" office:value="8122.15" table:style-name="ce13">
            <text:p>8.122,15</text:p>
          </table:table-cell>
          <table:table-cell office:value-type="float" office:value="0" table:style-name="ce13">
            <text:p>0,00</text:p>
          </table:table-cell>
          <table:table-cell office:value-type="float" office:value="45202.85" table:style-name="ce13">
            <text:p>45.202,85</text:p>
          </table:table-cell>
          <table:table-cell office:value-type="float" office:value="15.231400000000001" table:style-name="ce13">
            <text:p>15,23</text:p>
          </table:table-cell>
          <table:table-cell office:value-type="float" office:value="15.231400000000001" table:style-name="ce13">
            <text:p>15,2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1680.89" table:style-name="ce13">
            <text:p>1.680,89</text:p>
          </table:table-cell>
          <table:table-cell office:value-type="float" office:value="0" table:style-name="ce13">
            <text:p>0,00</text:p>
          </table:table-cell>
          <table:table-cell office:value-type="float" office:value="1680.89" table:style-name="ce13">
            <text:p>1.680,89</text:p>
          </table:table-cell>
          <table:table-cell office:value-type="float" office:value="0" table:style-name="ce13">
            <text:p>0,00</text:p>
          </table:table-cell>
          <table:table-cell office:value-type="float" office:value="1680.89" table:style-name="ce13">
            <text:p>1.680,89</text:p>
          </table:table-cell>
          <table:table-cell office:value-type="float" office:value="1680.89" table:style-name="ce13">
            <text:p>1.680,89</text:p>
          </table:table-cell>
          <table:table-cell office:value-type="float" office:value="0" table:style-name="ce13">
            <text:p>0,00</text:p>
          </table:table-cell>
          <table:table-cell office:value-type="float" office:value="4319.1099999999997" table:style-name="ce13">
            <text:p>4.319,11</text:p>
          </table:table-cell>
          <table:table-cell office:value-type="float" office:value="28.014800000000001" table:style-name="ce13">
            <text:p>28,01</text:p>
          </table:table-cell>
          <table:table-cell office:value-type="float" office:value="28.014800000000001" table:style-name="ce13">
            <text:p>28,0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1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0 <text:s/>Material de oficina ordinario no inventariable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35.58" table:style-name="ce13">
            <text:p>35,58</text:p>
          </table:table-cell>
          <table:table-cell office:value-type="float" office:value="0" table:style-name="ce13">
            <text:p>0,00</text:p>
          </table:table-cell>
          <table:table-cell office:value-type="float" office:value="35.58" table:style-name="ce13">
            <text:p>35,58</text:p>
          </table:table-cell>
          <table:table-cell office:value-type="float" office:value="0" table:style-name="ce13">
            <text:p>0,00</text:p>
          </table:table-cell>
          <table:table-cell office:value-type="float" office:value="35.58" table:style-name="ce13">
            <text:p>35,58</text:p>
          </table:table-cell>
          <table:table-cell office:value-type="float" office:value="35.58" table:style-name="ce13">
            <text:p>35,58</text:p>
          </table:table-cell>
          <table:table-cell office:value-type="float" office:value="0" table:style-name="ce13">
            <text:p>0,00</text:p>
          </table:table-cell>
          <table:table-cell office:value-type="float" office:value="6964.42" table:style-name="ce13">
            <text:p>6.964,42</text:p>
          </table:table-cell>
          <table:table-cell office:value-type="float" office:value="0.50829999999999997" table:style-name="ce13">
            <text:p>0,51</text:p>
          </table:table-cell>
          <table:table-cell office:value-type="float" office:value="0.79069999999999996" table:style-name="ce13">
            <text:p>0,7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2 <text:s/>Material informático no inventariable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9 <text:s/>Otros suministros no tarifados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3 <text:s/>Jurídicos y contenciosos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3477.5" table:style-name="ce13">
            <text:p>3.477,50</text:p>
          </table:table-cell>
          <table:table-cell office:value-type="float" office:value="3477.5" table:style-name="ce13">
            <text:p>3.477,50</text:p>
          </table:table-cell>
          <table:table-cell office:value-type="float" office:value="0" table:style-name="ce13">
            <text:p>0,00</text:p>
          </table:table-cell>
          <table:table-cell office:value-type="float" office:value="24522.5" table:style-name="ce13">
            <text:p>24.522,50</text:p>
          </table:table-cell>
          <table:table-cell office:value-type="float" office:value="12.419600000000001" table:style-name="ce13">
            <text:p>12,42</text:p>
          </table:table-cell>
          <table:table-cell office:value-type="float" office:value="115.91670000000001" table:style-name="ce13">
            <text:p>115,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24197.86" table:style-name="ce13">
            <text:p>24.197,86</text:p>
          </table:table-cell>
          <table:table-cell office:value-type="float" office:value="46197.86" table:style-name="ce13">
            <text:p>46.197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197.86" table:style-name="ce13">
            <text:p>46.197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975.08" table:style-name="ce13">
            <text:p>975,08</text:p>
          </table:table-cell>
          <table:table-cell office:value-type="float" office:value="0" table:style-name="ce13">
            <text:p>0,00</text:p>
          </table:table-cell>
          <table:table-cell office:value-type="float" office:value="975.08" table:style-name="ce13">
            <text:p>975,08</text:p>
          </table:table-cell>
          <table:table-cell office:value-type="float" office:value="0" table:style-name="ce13">
            <text:p>0,00</text:p>
          </table:table-cell>
          <table:table-cell office:value-type="float" office:value="975.08" table:style-name="ce13">
            <text:p>975,08</text:p>
          </table:table-cell>
          <table:table-cell office:value-type="float" office:value="975.08" table:style-name="ce13">
            <text:p>975,08</text:p>
          </table:table-cell>
          <table:table-cell office:value-type="float" office:value="0" table:style-name="ce13">
            <text:p>0,00</text:p>
          </table:table-cell>
          <table:table-cell office:value-type="float" office:value="21024.92" table:style-name="ce13">
            <text:p>21.024,92</text:p>
          </table:table-cell>
          <table:table-cell office:value-type="float" office:value="4.4321999999999999" table:style-name="ce13">
            <text:p>4,43</text:p>
          </table:table-cell>
          <table:table-cell office:value-type="float" office:value="4.4321999999999999" table:style-name="ce13">
            <text:p>4,4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48000 <text:s/>Becas al personal</text:p>
          </table:table-cell>
          <table:table-cell office:value-type="float" office:value="15000" table:style-name="ce13">
            <text:p>15.000,00</text:p>
          </table:table-cell>
          <table:table-cell office:value-type="float" office:value="32426.31" table:style-name="ce13">
            <text:p>32.426,31</text:p>
          </table:table-cell>
          <table:table-cell office:value-type="float" office:value="47426.31" table:style-name="ce13">
            <text:p>47.426,31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0" table:style-name="ce13">
            <text:p>0,00</text:p>
          </table:table-cell>
          <table:table-cell office:value-type="float" office:value="7751.8" table:style-name="ce13">
            <text:p>7.751,80</text:p>
          </table:table-cell>
          <table:table-cell office:value-type="float" office:value="7751.8" table:style-name="ce13">
            <text:p>7.75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74.51" table:style-name="ce13">
            <text:p>39.674,51</text:p>
          </table:table-cell>
          <table:table-cell office:value-type="float" office:value="16.344899999999999" table:style-name="ce13">
            <text:p>16,34</text:p>
          </table:table-cell>
          <table:table-cell office:value-type="float" office:value="51.678699999999999" table:style-name="ce13">
            <text:p>51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500 <text:s/>Mobiliarios y enseres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800 <text:s/>Otros activos materiales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45349.34" table:style-name="ce13">
            <text:p>45.349,34</text:p>
          </table:table-cell>
          <table:table-cell office:value-type="float" office:value="105349.34" table:style-name="ce13">
            <text:p>105.349,34</text:p>
          </table:table-cell>
          <table:table-cell office:value-type="float" office:value="0" table:style-name="ce13">
            <text:p>0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0" table:style-name="ce13">
            <text:p>0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18725" table:style-name="ce13">
            <text:p>18.7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624.34" table:style-name="ce13">
            <text:p>86.624,34</text:p>
          </table:table-cell>
          <table:table-cell office:value-type="float" office:value="17.7742" table:style-name="ce13">
            <text:p>17,77</text:p>
          </table:table-cell>
          <table:table-cell office:value-type="float" office:value="31.208300000000001" table:style-name="ce13">
            <text:p>31,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550468" table:style-name="ce14">
            <text:p>550.468,00</text:p>
          </table:table-cell>
          <table:table-cell office:value-type="float" office:value="272973.51" table:style-name="ce14">
            <text:p>272.973,51</text:p>
          </table:table-cell>
          <table:table-cell office:value-type="float" office:value="823441.51" table:style-name="ce14">
            <text:p>823.441,51</text:p>
          </table:table-cell>
          <table:table-cell office:value-type="float" office:value="0" table:style-name="ce14">
            <text:p>0,00</text:p>
          </table:table-cell>
          <table:table-cell office:value-type="float" office:value="121465.52" table:style-name="ce14">
            <text:p>121.465,52</text:p>
          </table:table-cell>
          <table:table-cell office:value-type="float" office:value="0" table:style-name="ce14">
            <text:p>0,00</text:p>
          </table:table-cell>
          <table:table-cell office:value-type="float" office:value="121465.52" table:style-name="ce14">
            <text:p>121.465,52</text:p>
          </table:table-cell>
          <table:table-cell office:value-type="float" office:value="26476.799999999999" table:style-name="ce14">
            <text:p>26.476,80</text:p>
          </table:table-cell>
          <table:table-cell office:value-type="float" office:value="94988.72" table:style-name="ce14">
            <text:p>94.988,72</text:p>
          </table:table-cell>
          <table:table-cell office:value-type="float" office:value="94988.72" table:style-name="ce14">
            <text:p>94.988,72</text:p>
          </table:table-cell>
          <table:table-cell office:value-type="float" office:value="0" table:style-name="ce14">
            <text:p>0,00</text:p>
          </table:table-cell>
          <table:table-cell office:value-type="float" office:value="701975.99" table:style-name="ce14">
            <text:p>701.975,99</text:p>
          </table:table-cell>
          <table:table-cell office:value-type="float" office:value="14.750999999999999" table:style-name="ce14">
            <text:p>14,75</text:p>
          </table:table-cell>
          <table:table-cell office:value-type="float" office:value="22.065899999999999" table:style-name="ce14">
            <text:p>22,07</text:p>
          </table:table-cell>
          <table:table-cell table:number-columns-repeated="1636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2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2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2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8-07-19T11:11:38Z</dc:date>
    <meta:print-date>2018-04-05T11:41:19Z</meta:print-date>
  </office:meta>
</office:document-meta>
</file>