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/>
    </style:style>
    <style:style style:name="ce14" style:family="table-cell" style:parent-style-name="Default" style:data-style-name="N4">
      <style:table-cell-properties fo:border="thin solid #000000" style:vertical-align="automatic" fo:background-color="#FFFF9B"/>
      <style:text-properties fo:font-weight="bold" style:font-weight-asian="bold" style:font-weight-complex="bold"/>
    </style:style>
    <style:style style:name="ce15" style:family="table-cell" style:parent-style-name="Default" style:data-style-name="N4">
      <style:text-properties fo:font-size="10pt" style:font-size-asian="10pt" style:font-size-complex="10pt"/>
    </style:style>
    <style:style style:name="ce16" style:family="table-cell" style:parent-style-name="Default" style:data-style-name="N4"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0085B4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ado_de_situación_del_presupu" table:style-name="ta1" table:print-ranges="Estado_de_situación_del_presupu.A1:Estado_de_situación_del_presupu.N104857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.20833in" svg:y="0.062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office:value-type="string" table:number-columns-spanned="8" table:number-rows-spanned="5" table:style-name="ce23">
            <text:p>RESUMEN DE SITUACIÓN DEL PRESUPUESTO DE GASTOS DEL PARLAMENTO DE CANARIAS <text:s text:c="74"/>A 30 DE SEPTIEMBRE DE 2017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4"/>
          <table:covered-table-cell/>
          <table:covered-table-cell table:number-columns-repeated="7"/>
          <table:table-cell table:number-columns-repeated="2" table:style-name="ce3"/>
          <table:table-cell office:value-type="string" table:number-columns-spanned="2" table:number-rows-spanned="1" table:style-name="ce21">
            <text:p>(1 <text:s/>- <text:s/>9) <text:s text:c="5"/>2017</text:p>
          </table:table-cell>
          <table:covered-table-cell/>
          <table:table-cell table:style-name="ce9"/>
          <table:table-cell table:style-name="ce11"/>
          <table:table-cell table:number-columns-repeated="16369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10"/>
          <table:table-cell table:number-columns-repeated="16370" table:style-name="ce3"/>
        </table:table-row>
        <table:table-row table:style-name="ro4">
          <table:table-cell table:number-columns-repeated="2" table:style-name="ce4"/>
          <table:table-cell office:value-type="string" table:number-columns-spanned="6" table:number-rows-spanned="4" table:style-name="ce17">
            <text:p><text:span text:style-name="T2">COMISIONADO DE TRANSPARENCIA <text:s text:c="56"/>Y ACCESO A LA INFORMACIÓN PÚBLICA<text:s text:c="2"/></text:span><text:span text:style-name="T1">(0101911P)</text:span></text:p>
          </table:table-cell>
          <table:covered-table-cell table:number-columns-repeated="5"/>
          <table:table-cell table:number-columns-repeated="4"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style-name="ce4"/>
          <table:table-cell table:style-name="ce8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4">
          <table:table-cell table:number-columns-repeated="2" table:style-name="ce2"/>
          <table:covered-table-cell/>
          <table:covered-table-cell table:number-columns-repeated="5"/>
          <table:table-cell table:number-columns-repeated="4" table:style-name="ce7"/>
          <table:table-cell table:number-columns-repeated="16372" table:style-name="ce2"/>
        </table:table-row>
        <table:table-row table:style-name="ro1">
          <table:table-cell table:number-columns-repeated="2" table:style-name="ce2"/>
          <table:covered-table-cell/>
          <table:covered-table-cell table:number-columns-repeated="5"/>
          <table:table-cell table:style-name="ce4"/>
          <table:table-cell table:style-name="ce8"/>
          <table:table-cell table:number-columns-repeated="16374" table:style-name="ce2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20">
            <text:p>RESUMEN POR SUBCONCEPTOS</text:p>
          </table:table-cell>
          <table:covered-table-cell table:number-columns-repeated="5"/>
          <table:table-cell table:number-columns-repeated="2" table:style-name="ce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1- GASTOS DE PERSONAL</text:p>
          </table:table-cell>
          <table:table-cell office:value-type="float" office:value="320202" table:style-name="ce13">
            <text:p>320.202,00</text:p>
          </table:table-cell>
          <table:table-cell office:value-type="float" office:value="12818.44" table:style-name="ce13">
            <text:p>12.818,44</text:p>
          </table:table-cell>
          <table:table-cell office:value-type="float" office:value="333020.44" table:style-name="ce13">
            <text:p>333.020,44</text:p>
          </table:table-cell>
          <table:table-cell office:value-type="float" office:value="220761.34" table:style-name="ce13">
            <text:p>220.761,34</text:p>
          </table:table-cell>
          <table:table-cell office:value-type="float" office:value="0" table:style-name="ce13">
            <text:p>0,00</text:p>
          </table:table-cell>
          <table:table-cell office:value-type="float" office:value="220761.34" table:style-name="ce13">
            <text:p>220.761,34</text:p>
          </table:table-cell>
          <table:table-cell office:value-type="float" office:value="0" table:style-name="ce13">
            <text:p>0,00</text:p>
          </table:table-cell>
          <table:table-cell office:value-type="float" office:value="220761.34" table:style-name="ce13">
            <text:p>220.761,34</text:p>
          </table:table-cell>
          <table:table-cell office:value-type="float" office:value="220761.34" table:style-name="ce13">
            <text:p>220.761,34</text:p>
          </table:table-cell>
          <table:table-cell office:value-type="float" office:value="0" table:style-name="ce13">
            <text:p>0,00</text:p>
          </table:table-cell>
          <table:table-cell office:value-type="float" office:value="112259.1" table:style-name="ce13">
            <text:p>112.259,10</text:p>
          </table:table-cell>
          <table:table-cell office:value-type="float" office:value="66.290599999999998" table:style-name="ce13">
            <text:p>66,29</text:p>
          </table:table-cell>
          <table:table-cell office:value-type="float" office:value="68.944400000000002" table:style-name="ce13">
            <text:p>68,9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2- GASTOS CORRIENTES</text:p>
          </table:table-cell>
          <table:table-cell office:value-type="float" office:value="97500" table:style-name="ce13">
            <text:p>97.500,00</text:p>
          </table:table-cell>
          <table:table-cell office:value-type="float" office:value="112420.6" table:style-name="ce13">
            <text:p>112.420,60</text:p>
          </table:table-cell>
          <table:table-cell office:value-type="float" office:value="209920.6" table:style-name="ce13">
            <text:p>209.920,60</text:p>
          </table:table-cell>
          <table:table-cell office:value-type="float" office:value="20401.419999999998" table:style-name="ce13">
            <text:p>20.401,42</text:p>
          </table:table-cell>
          <table:table-cell office:value-type="float" office:value="0" table:style-name="ce13">
            <text:p>0,00</text:p>
          </table:table-cell>
          <table:table-cell office:value-type="float" office:value="20401.419999999998" table:style-name="ce13">
            <text:p>20.401,42</text:p>
          </table:table-cell>
          <table:table-cell office:value-type="float" office:value="0" table:style-name="ce13">
            <text:p>0,00</text:p>
          </table:table-cell>
          <table:table-cell office:value-type="float" office:value="20401.419999999998" table:style-name="ce13">
            <text:p>20.401,42</text:p>
          </table:table-cell>
          <table:table-cell office:value-type="float" office:value="20261.2" table:style-name="ce13">
            <text:p>20.261,20</text:p>
          </table:table-cell>
          <table:table-cell office:value-type="float" office:value="140.22" table:style-name="ce13">
            <text:p>140,22</text:p>
          </table:table-cell>
          <table:table-cell office:value-type="float" office:value="189519.18" table:style-name="ce13">
            <text:p>189.519,18</text:p>
          </table:table-cell>
          <table:table-cell office:value-type="float" office:value="9.7186000000000003" table:style-name="ce13">
            <text:p>9,72</text:p>
          </table:table-cell>
          <table:table-cell office:value-type="float" office:value="20.924499999999998" table:style-name="ce13">
            <text:p>20,9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4- TRANSFERENCIAS CORRIENTES</text:p>
          </table:table-cell>
          <table:table-cell office:value-type="float" office:value="0" table:style-name="ce13">
            <text:p>0,00</text:p>
          </table:table-cell>
          <table:table-cell office:value-type="float" office:value="31210.73" table:style-name="ce13">
            <text:p>31.210,73</text:p>
          </table:table-cell>
          <table:table-cell office:value-type="float" office:value="31210.73" table:style-name="ce13">
            <text:p>31.210,73</text:p>
          </table:table-cell>
          <table:table-cell office:value-type="float" office:value="23201.34" table:style-name="ce13">
            <text:p>23.201,34</text:p>
          </table:table-cell>
          <table:table-cell office:value-type="float" office:value="0" table:style-name="ce13">
            <text:p>0,00</text:p>
          </table:table-cell>
          <table:table-cell office:value-type="float" office:value="23201.34" table:style-name="ce13">
            <text:p>23.201,34</text:p>
          </table:table-cell>
          <table:table-cell office:value-type="float" office:value="4641.96" table:style-name="ce13">
            <text:p>4.641,96</text:p>
          </table:table-cell>
          <table:table-cell office:value-type="float" office:value="18559.38" table:style-name="ce13">
            <text:p>18.559,38</text:p>
          </table:table-cell>
          <table:table-cell office:value-type="float" office:value="16238.4" table:style-name="ce13">
            <text:p>16.238,40</text:p>
          </table:table-cell>
          <table:table-cell office:value-type="float" office:value="2320.98" table:style-name="ce13">
            <text:p>2.320,98</text:p>
          </table:table-cell>
          <table:table-cell office:value-type="float" office:value="8009.39" table:style-name="ce13">
            <text:p>8.009,39</text:p>
          </table:table-cell>
          <table:table-cell office:value-type="float" office:value="74.337699999999998" table:style-name="ce13">
            <text:p>74,34</text:p>
          </table:table-cell>
          <table:table-cell office:value-type="float" office:value="0" table:style-name="ce13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6- INVERSIONES REALES</text:p>
          </table:table-cell>
          <table:table-cell office:value-type="float" office:value="60000" table:style-name="ce13">
            <text:p>60.000,00</text:p>
          </table:table-cell>
          <table:table-cell office:value-type="float" office:value="56843.5" table:style-name="ce13">
            <text:p>56.843,50</text:p>
          </table:table-cell>
          <table:table-cell office:value-type="float" office:value="116843.5" table:style-name="ce13">
            <text:p>116.843,50</text:p>
          </table:table-cell>
          <table:table-cell office:value-type="float" office:value="52329.78" table:style-name="ce13">
            <text:p>52.329,78</text:p>
          </table:table-cell>
          <table:table-cell office:value-type="float" office:value="0" table:style-name="ce13">
            <text:p>0,00</text:p>
          </table:table-cell>
          <table:table-cell office:value-type="float" office:value="52329.78" table:style-name="ce13">
            <text:p>52.329,78</text:p>
          </table:table-cell>
          <table:table-cell office:value-type="float" office:value="25316.97" table:style-name="ce13">
            <text:p>25.316,97</text:p>
          </table:table-cell>
          <table:table-cell office:value-type="float" office:value="27012.81" table:style-name="ce13">
            <text:p>27.012,81</text:p>
          </table:table-cell>
          <table:table-cell office:value-type="float" office:value="27012.81" table:style-name="ce13">
            <text:p>27.012,81</text:p>
          </table:table-cell>
          <table:table-cell office:value-type="float" office:value="0" table:style-name="ce13">
            <text:p>0,00</text:p>
          </table:table-cell>
          <table:table-cell office:value-type="float" office:value="64513.72" table:style-name="ce13">
            <text:p>64.513,72</text:p>
          </table:table-cell>
          <table:table-cell office:value-type="float" office:value="44.786200000000001" table:style-name="ce13">
            <text:p>44,79</text:p>
          </table:table-cell>
          <table:table-cell office:value-type="float" office:value="87.216300000000004" table:style-name="ce13">
            <text:p>87,2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4">
            <text:p>TOTAL PRESUPUESTO CORRIENTE</text:p>
          </table:table-cell>
          <table:table-cell office:value-type="float" office:value="477702" table:style-name="ce14">
            <text:p>477.702,00</text:p>
          </table:table-cell>
          <table:table-cell office:value-type="float" office:value="213293.27" table:style-name="ce14">
            <text:p>213.293,27</text:p>
          </table:table-cell>
          <table:table-cell office:value-type="float" office:value="690995.27" table:style-name="ce14">
            <text:p>690.995,27</text:p>
          </table:table-cell>
          <table:table-cell office:value-type="float" office:value="316693.88" table:style-name="ce14">
            <text:p>316.693,88</text:p>
          </table:table-cell>
          <table:table-cell office:value-type="float" office:value="0" table:style-name="ce14">
            <text:p>0,00</text:p>
          </table:table-cell>
          <table:table-cell office:value-type="float" office:value="316693.88" table:style-name="ce14">
            <text:p>316.693,88</text:p>
          </table:table-cell>
          <table:table-cell office:value-type="float" office:value="29958.93" table:style-name="ce14">
            <text:p>29.958,93</text:p>
          </table:table-cell>
          <table:table-cell office:value-type="float" office:value="286734.95" table:style-name="ce14">
            <text:p>286.734,95</text:p>
          </table:table-cell>
          <table:table-cell office:value-type="float" office:value="284273.75" table:style-name="ce14">
            <text:p>284.273,75</text:p>
          </table:table-cell>
          <table:table-cell office:value-type="float" office:value="2461.1999999999998" table:style-name="ce14">
            <text:p>2.461,20</text:p>
          </table:table-cell>
          <table:table-cell office:value-type="float" office:value="374301.39" table:style-name="ce14">
            <text:p>374.301,39</text:p>
          </table:table-cell>
          <table:table-cell office:value-type="float" office:value="45.831600000000002" table:style-name="ce14">
            <text:p>45,83</text:p>
          </table:table-cell>
          <table:table-cell office:value-type="float" office:value="66.295299999999997" table:style-name="ce14">
            <text:p>66,30</text:p>
          </table:table-cell>
          <table:table-cell table:number-columns-repeated="16370" table:style-name="ce3"/>
        </table:table-row>
        <table:table-row table:number-rows-repeated="4" table:style-name="ro1">
          <table:table-cell table:number-columns-repeated="16384" table:style-name="ce3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0000 <text:s/>Retribuc.b sicas y otras retrib. <text:s/>altos Cargos</text:p>
          </table:table-cell>
          <table:table-cell office:value-type="float" office:value="65066" table:style-name="ce13">
            <text:p>65.066,00</text:p>
          </table:table-cell>
          <table:table-cell office:value-type="float" office:value="0" table:style-name="ce13">
            <text:p>0,00</text:p>
          </table:table-cell>
          <table:table-cell office:value-type="float" office:value="65066" table:style-name="ce13">
            <text:p>65.066,00</text:p>
          </table:table-cell>
          <table:table-cell office:value-type="float" office:value="47780.71" table:style-name="ce13">
            <text:p>47.780,71</text:p>
          </table:table-cell>
          <table:table-cell office:value-type="float" office:value="0" table:style-name="ce13">
            <text:p>0,00</text:p>
          </table:table-cell>
          <table:table-cell office:value-type="float" office:value="47780.71" table:style-name="ce13">
            <text:p>47.780,71</text:p>
          </table:table-cell>
          <table:table-cell office:value-type="float" office:value="0" table:style-name="ce13">
            <text:p>0,00</text:p>
          </table:table-cell>
          <table:table-cell office:value-type="float" office:value="47780.71" table:style-name="ce13">
            <text:p>47.780,71</text:p>
          </table:table-cell>
          <table:table-cell office:value-type="float" office:value="47780.71" table:style-name="ce13">
            <text:p>47.780,71</text:p>
          </table:table-cell>
          <table:table-cell office:value-type="float" office:value="0" table:style-name="ce13">
            <text:p>0,00</text:p>
          </table:table-cell>
          <table:table-cell office:value-type="float" office:value="17285.29" table:style-name="ce13">
            <text:p>17.285,29</text:p>
          </table:table-cell>
          <table:table-cell office:value-type="float" office:value="73.434200000000004" table:style-name="ce13">
            <text:p>73,43</text:p>
          </table:table-cell>
          <table:table-cell office:value-type="float" office:value="73.434200000000004" table:style-name="ce13">
            <text:p>73,4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2000 <text:s/>Sueldo <text:s text:c="4"/>Funcionarios</text:p>
          </table:table-cell>
          <table:table-cell office:value-type="float" office:value="42826" table:style-name="ce13">
            <text:p>42.826,00</text:p>
          </table:table-cell>
          <table:table-cell office:value-type="float" office:value="0" table:style-name="ce13">
            <text:p>0,00</text:p>
          </table:table-cell>
          <table:table-cell office:value-type="float" office:value="42826" table:style-name="ce13">
            <text:p>42.826,00</text:p>
          </table:table-cell>
          <table:table-cell office:value-type="float" office:value="26117.99" table:style-name="ce13">
            <text:p>26.117,99</text:p>
          </table:table-cell>
          <table:table-cell office:value-type="float" office:value="0" table:style-name="ce13">
            <text:p>0,00</text:p>
          </table:table-cell>
          <table:table-cell office:value-type="float" office:value="26117.99" table:style-name="ce13">
            <text:p>26.117,99</text:p>
          </table:table-cell>
          <table:table-cell office:value-type="float" office:value="0" table:style-name="ce13">
            <text:p>0,00</text:p>
          </table:table-cell>
          <table:table-cell office:value-type="float" office:value="26117.99" table:style-name="ce13">
            <text:p>26.117,99</text:p>
          </table:table-cell>
          <table:table-cell office:value-type="float" office:value="26117.99" table:style-name="ce13">
            <text:p>26.117,99</text:p>
          </table:table-cell>
          <table:table-cell office:value-type="float" office:value="0" table:style-name="ce13">
            <text:p>0,00</text:p>
          </table:table-cell>
          <table:table-cell office:value-type="float" office:value="16708.009999999998" table:style-name="ce13">
            <text:p>16.708,01</text:p>
          </table:table-cell>
          <table:table-cell office:value-type="float" office:value="60.9863" table:style-name="ce13">
            <text:p>60,99</text:p>
          </table:table-cell>
          <table:table-cell office:value-type="float" office:value="60.9863" table:style-name="ce13">
            <text:p>60,9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2005 <text:s/>Trienios <text:s text:c="2"/>Funcionarios</text:p>
          </table:table-cell>
          <table:table-cell office:value-type="float" office:value="12543" table:style-name="ce13">
            <text:p>12.543,00</text:p>
          </table:table-cell>
          <table:table-cell office:value-type="float" office:value="0" table:style-name="ce13">
            <text:p>0,00</text:p>
          </table:table-cell>
          <table:table-cell office:value-type="float" office:value="12543" table:style-name="ce13">
            <text:p>12.543,00</text:p>
          </table:table-cell>
          <table:table-cell office:value-type="float" office:value="9572.4" table:style-name="ce13">
            <text:p>9.572,40</text:p>
          </table:table-cell>
          <table:table-cell office:value-type="float" office:value="0" table:style-name="ce13">
            <text:p>0,00</text:p>
          </table:table-cell>
          <table:table-cell office:value-type="float" office:value="9572.4" table:style-name="ce13">
            <text:p>9.572,40</text:p>
          </table:table-cell>
          <table:table-cell office:value-type="float" office:value="0" table:style-name="ce13">
            <text:p>0,00</text:p>
          </table:table-cell>
          <table:table-cell office:value-type="float" office:value="9572.4" table:style-name="ce13">
            <text:p>9.572,40</text:p>
          </table:table-cell>
          <table:table-cell office:value-type="float" office:value="9572.4" table:style-name="ce13">
            <text:p>9.572,40</text:p>
          </table:table-cell>
          <table:table-cell office:value-type="float" office:value="0" table:style-name="ce13">
            <text:p>0,00</text:p>
          </table:table-cell>
          <table:table-cell office:value-type="float" office:value="2970.6" table:style-name="ce13">
            <text:p>2.970,60</text:p>
          </table:table-cell>
          <table:table-cell office:value-type="float" office:value="76.316699999999997" table:style-name="ce13">
            <text:p>76,32</text:p>
          </table:table-cell>
          <table:table-cell office:value-type="float" office:value="76.316699999999997" table:style-name="ce13">
            <text:p>76,3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2101 <text:s/>Complementos al puesto de trabajo Funcionarios</text:p>
          </table:table-cell>
          <table:table-cell office:value-type="float" office:value="103386" table:style-name="ce13">
            <text:p>103.386,00</text:p>
          </table:table-cell>
          <table:table-cell office:value-type="float" office:value="0" table:style-name="ce13">
            <text:p>0,00</text:p>
          </table:table-cell>
          <table:table-cell office:value-type="float" office:value="103386" table:style-name="ce13">
            <text:p>103.386,00</text:p>
          </table:table-cell>
          <table:table-cell office:value-type="float" office:value="89180.45" table:style-name="ce13">
            <text:p>89.180,45</text:p>
          </table:table-cell>
          <table:table-cell office:value-type="float" office:value="0" table:style-name="ce13">
            <text:p>0,00</text:p>
          </table:table-cell>
          <table:table-cell office:value-type="float" office:value="89180.45" table:style-name="ce13">
            <text:p>89.180,45</text:p>
          </table:table-cell>
          <table:table-cell office:value-type="float" office:value="0" table:style-name="ce13">
            <text:p>0,00</text:p>
          </table:table-cell>
          <table:table-cell office:value-type="float" office:value="89180.45" table:style-name="ce13">
            <text:p>89.180,45</text:p>
          </table:table-cell>
          <table:table-cell office:value-type="float" office:value="89180.45" table:style-name="ce13">
            <text:p>89.180,45</text:p>
          </table:table-cell>
          <table:table-cell office:value-type="float" office:value="0" table:style-name="ce13">
            <text:p>0,00</text:p>
          </table:table-cell>
          <table:table-cell office:value-type="float" office:value="14205.55" table:style-name="ce13">
            <text:p>14.205,55</text:p>
          </table:table-cell>
          <table:table-cell office:value-type="float" office:value="86.259699999999995" table:style-name="ce13">
            <text:p>86,26</text:p>
          </table:table-cell>
          <table:table-cell office:value-type="float" office:value="86.259699999999995" table:style-name="ce13">
            <text:p>86,2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2102 <text:s/>Indemnizaciones por residencia <text:s text:c="3"/>Funcionarios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3">
            <text:p>0,00</text:p>
          </table:table-cell>
          <table:table-cell office:value-type="float" office:value="5808" table:style-name="ce13">
            <text:p>5.808,00</text:p>
          </table:table-cell>
          <table:table-cell office:value-type="float" office:value="3903.83" table:style-name="ce13">
            <text:p>3.903,83</text:p>
          </table:table-cell>
          <table:table-cell office:value-type="float" office:value="0" table:style-name="ce13">
            <text:p>0,00</text:p>
          </table:table-cell>
          <table:table-cell office:value-type="float" office:value="3903.83" table:style-name="ce13">
            <text:p>3.903,83</text:p>
          </table:table-cell>
          <table:table-cell office:value-type="float" office:value="0" table:style-name="ce13">
            <text:p>0,00</text:p>
          </table:table-cell>
          <table:table-cell office:value-type="float" office:value="3903.83" table:style-name="ce13">
            <text:p>3.903,83</text:p>
          </table:table-cell>
          <table:table-cell office:value-type="float" office:value="3903.83" table:style-name="ce13">
            <text:p>3.903,83</text:p>
          </table:table-cell>
          <table:table-cell office:value-type="float" office:value="0" table:style-name="ce13">
            <text:p>0,00</text:p>
          </table:table-cell>
          <table:table-cell office:value-type="float" office:value="1904.17" table:style-name="ce13">
            <text:p>1.904,17</text:p>
          </table:table-cell>
          <table:table-cell office:value-type="float" office:value="67.214699999999993" table:style-name="ce13">
            <text:p>67,21</text:p>
          </table:table-cell>
          <table:table-cell office:value-type="float" office:value="67.214699999999993" table:style-name="ce13">
            <text:p>67,2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5000 <text:s/>Productividad Personal funcionario y estatutario</text:p>
          </table:table-cell>
          <table:table-cell office:value-type="float" office:value="8017" table:style-name="ce13">
            <text:p>8.017,00</text:p>
          </table:table-cell>
          <table:table-cell office:value-type="float" office:value="531.04" table:style-name="ce13">
            <text:p>531,04</text:p>
          </table:table-cell>
          <table:table-cell office:value-type="float" office:value="8548.0400000000009" table:style-name="ce13">
            <text:p>8.548,04</text:p>
          </table:table-cell>
          <table:table-cell office:value-type="float" office:value="8548.0400000000009" table:style-name="ce13">
            <text:p>8.548,04</text:p>
          </table:table-cell>
          <table:table-cell office:value-type="float" office:value="0" table:style-name="ce13">
            <text:p>0,00</text:p>
          </table:table-cell>
          <table:table-cell office:value-type="float" office:value="8548.0400000000009" table:style-name="ce13">
            <text:p>8.548,04</text:p>
          </table:table-cell>
          <table:table-cell office:value-type="float" office:value="0" table:style-name="ce13">
            <text:p>0,00</text:p>
          </table:table-cell>
          <table:table-cell office:value-type="float" office:value="8548.0400000000009" table:style-name="ce13">
            <text:p>8.548,04</text:p>
          </table:table-cell>
          <table:table-cell office:value-type="float" office:value="8548.0400000000009" table:style-name="ce13">
            <text:p>8.548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6.62390000000001" table:style-name="ce13">
            <text:p>106,6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5100 <text:s/>Gratificaciones</text:p>
          </table:table-cell>
          <table:table-cell office:value-type="float" office:value="1000" table:style-name="ce13">
            <text:p>1.000,00</text:p>
          </table:table-cell>
          <table:table-cell office:value-type="float" office:value="-531.04" table:style-name="ce13">
            <text:p>-531,04</text:p>
          </table:table-cell>
          <table:table-cell office:value-type="float" office:value="468.96" table:style-name="ce13">
            <text:p>468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8.96" table:style-name="ce13">
            <text:p>468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6010 <text:s/>Cuotas sociales altos cargos</text:p>
          </table:table-cell>
          <table:table-cell office:value-type="float" office:value="13483" table:style-name="ce13">
            <text:p>13.483,00</text:p>
          </table:table-cell>
          <table:table-cell office:value-type="float" office:value="0" table:style-name="ce13">
            <text:p>0,00</text:p>
          </table:table-cell>
          <table:table-cell office:value-type="float" office:value="13483" table:style-name="ce13">
            <text:p>13.483,00</text:p>
          </table:table-cell>
          <table:table-cell office:value-type="float" office:value="10989.09" table:style-name="ce13">
            <text:p>10.989,09</text:p>
          </table:table-cell>
          <table:table-cell office:value-type="float" office:value="0" table:style-name="ce13">
            <text:p>0,00</text:p>
          </table:table-cell>
          <table:table-cell office:value-type="float" office:value="10989.09" table:style-name="ce13">
            <text:p>10.989,09</text:p>
          </table:table-cell>
          <table:table-cell office:value-type="float" office:value="0" table:style-name="ce13">
            <text:p>0,00</text:p>
          </table:table-cell>
          <table:table-cell office:value-type="float" office:value="10989.09" table:style-name="ce13">
            <text:p>10.989,09</text:p>
          </table:table-cell>
          <table:table-cell office:value-type="float" office:value="10989.09" table:style-name="ce13">
            <text:p>10.989,09</text:p>
          </table:table-cell>
          <table:table-cell office:value-type="float" office:value="0" table:style-name="ce13">
            <text:p>0,00</text:p>
          </table:table-cell>
          <table:table-cell office:value-type="float" office:value="2493.91" table:style-name="ce13">
            <text:p>2.493,91</text:p>
          </table:table-cell>
          <table:table-cell office:value-type="float" office:value="81.503299999999996" table:style-name="ce13">
            <text:p>81,50</text:p>
          </table:table-cell>
          <table:table-cell office:value-type="float" office:value="81.503299999999996" table:style-name="ce13">
            <text:p>81,5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6012 <text:s/>Cuotas sociales funcionarios y personal estatutari</text:p>
          </table:table-cell>
          <table:table-cell office:value-type="float" office:value="41073" table:style-name="ce13">
            <text:p>41.073,00</text:p>
          </table:table-cell>
          <table:table-cell office:value-type="float" office:value="0" table:style-name="ce13">
            <text:p>0,00</text:p>
          </table:table-cell>
          <table:table-cell office:value-type="float" office:value="41073" table:style-name="ce13">
            <text:p>41.073,00</text:p>
          </table:table-cell>
          <table:table-cell office:value-type="float" office:value="21761.03" table:style-name="ce13">
            <text:p>21.761,03</text:p>
          </table:table-cell>
          <table:table-cell office:value-type="float" office:value="0" table:style-name="ce13">
            <text:p>0,00</text:p>
          </table:table-cell>
          <table:table-cell office:value-type="float" office:value="21761.03" table:style-name="ce13">
            <text:p>21.761,03</text:p>
          </table:table-cell>
          <table:table-cell office:value-type="float" office:value="0" table:style-name="ce13">
            <text:p>0,00</text:p>
          </table:table-cell>
          <table:table-cell office:value-type="float" office:value="21761.03" table:style-name="ce13">
            <text:p>21.761,03</text:p>
          </table:table-cell>
          <table:table-cell office:value-type="float" office:value="21761.03" table:style-name="ce13">
            <text:p>21.761,03</text:p>
          </table:table-cell>
          <table:table-cell office:value-type="float" office:value="0" table:style-name="ce13">
            <text:p>0,00</text:p>
          </table:table-cell>
          <table:table-cell office:value-type="float" office:value="19311.97" table:style-name="ce13">
            <text:p>19.311,97</text:p>
          </table:table-cell>
          <table:table-cell office:value-type="float" office:value="52.981400000000001" table:style-name="ce13">
            <text:p>52,98</text:p>
          </table:table-cell>
          <table:table-cell office:value-type="float" office:value="52.981400000000001" table:style-name="ce13">
            <text:p>52,9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6212 <text:s/>Formación y perfeccionamiento <text:s text:c="6"/>Funcionarios</text:p>
          </table:table-cell>
          <table:table-cell office:value-type="float" office:value="4000" table:style-name="ce13">
            <text:p>4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3">
            <text:p>0,00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3">
            <text:p>0,00</text:p>
          </table:table-cell>
          <table:table-cell office:value-type="float" office:value="1120" table:style-name="ce13">
            <text:p>1.120,00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3">
            <text:p>0,00</text:p>
          </table:table-cell>
          <table:table-cell office:value-type="float" office:value="5880" table:style-name="ce13">
            <text:p>5.880,00</text:p>
          </table:table-cell>
          <table:table-cell office:value-type="float" office:value="16" table:style-name="ce13">
            <text:p>16,00</text:p>
          </table:table-cell>
          <table:table-cell office:value-type="float" office:value="28" table:style-name="ce13">
            <text:p>28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6213 <text:s/>Gastos de asistencia médico-farmaceutica <text:s text:c="4"/>Funci</text:p>
          </table:table-cell>
          <table:table-cell office:value-type="float" office:value="6000" table:style-name="ce13">
            <text:p>6.000,00</text:p>
          </table:table-cell>
          <table:table-cell office:value-type="float" office:value="4412.5" table:style-name="ce13">
            <text:p>4.412,50</text:p>
          </table:table-cell>
          <table:table-cell office:value-type="float" office:value="10412.5" table:style-name="ce13">
            <text:p>10.412,50</text:p>
          </table:table-cell>
          <table:table-cell office:value-type="float" office:value="1787.8" table:style-name="ce13">
            <text:p>1.787,80</text:p>
          </table:table-cell>
          <table:table-cell office:value-type="float" office:value="0" table:style-name="ce13">
            <text:p>0,00</text:p>
          </table:table-cell>
          <table:table-cell office:value-type="float" office:value="1787.8" table:style-name="ce13">
            <text:p>1.787,80</text:p>
          </table:table-cell>
          <table:table-cell office:value-type="float" office:value="0" table:style-name="ce13">
            <text:p>0,00</text:p>
          </table:table-cell>
          <table:table-cell office:value-type="float" office:value="1787.8" table:style-name="ce13">
            <text:p>1.787,80</text:p>
          </table:table-cell>
          <table:table-cell office:value-type="float" office:value="1787.8" table:style-name="ce13">
            <text:p>1.787,80</text:p>
          </table:table-cell>
          <table:table-cell office:value-type="float" office:value="0" table:style-name="ce13">
            <text:p>0,00</text:p>
          </table:table-cell>
          <table:table-cell office:value-type="float" office:value="8624.7000000000007" table:style-name="ce13">
            <text:p>8.624,70</text:p>
          </table:table-cell>
          <table:table-cell office:value-type="float" office:value="17.169699999999999" table:style-name="ce13">
            <text:p>17,17</text:p>
          </table:table-cell>
          <table:table-cell office:value-type="float" office:value="29.796700000000001" table:style-name="ce13">
            <text:p>29,8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6214 <text:s/>Subsidios de estudios 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1905.94" table:style-name="ce13">
            <text:p>1.905,94</text:p>
          </table:table-cell>
          <table:table-cell office:value-type="float" office:value="7905.94" table:style-name="ce13">
            <text:p>7.905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05.94" table:style-name="ce13">
            <text:p>7.905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6217 <text:s/>Seguros <text:s/>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6612 <text:s/>Asistencia <text:s/>Cursos</text:p>
          </table:table-cell>
          <table:table-cell office:value-type="float" office:value="3000" table:style-name="ce13">
            <text:p>3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16617 <text:s/>Seguros</text:p>
          </table:table-cell>
          <table:table-cell office:value-type="float" office:value="2000" table:style-name="ce13">
            <text:p>2.000,00</text:p>
          </table:table-cell>
          <table:table-cell office:value-type="float" office:value="500" table:style-name="ce13">
            <text:p>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22001 <text:s/>Prensa, revistas, libros y otras publicaciones</text:p>
          </table:table-cell>
          <table:table-cell office:value-type="float" office:value="4500" table:style-name="ce13">
            <text:p>4.500,00</text:p>
          </table:table-cell>
          <table:table-cell office:value-type="float" office:value="4500" table:style-name="ce13">
            <text:p>4.5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93.65" table:style-name="ce13">
            <text:p>93,65</text:p>
          </table:table-cell>
          <table:table-cell office:value-type="float" office:value="0" table:style-name="ce13">
            <text:p>0,00</text:p>
          </table:table-cell>
          <table:table-cell office:value-type="float" office:value="93.65" table:style-name="ce13">
            <text:p>93,65</text:p>
          </table:table-cell>
          <table:table-cell office:value-type="float" office:value="0" table:style-name="ce13">
            <text:p>0,00</text:p>
          </table:table-cell>
          <table:table-cell office:value-type="float" office:value="93.65" table:style-name="ce13">
            <text:p>93,65</text:p>
          </table:table-cell>
          <table:table-cell office:value-type="float" office:value="93.65" table:style-name="ce13">
            <text:p>93,65</text:p>
          </table:table-cell>
          <table:table-cell office:value-type="float" office:value="0" table:style-name="ce13">
            <text:p>0,00</text:p>
          </table:table-cell>
          <table:table-cell office:value-type="float" office:value="8906.35" table:style-name="ce13">
            <text:p>8.906,35</text:p>
          </table:table-cell>
          <table:table-cell office:value-type="float" office:value="1.0406" table:style-name="ce13">
            <text:p>1,04</text:p>
          </table:table-cell>
          <table:table-cell office:value-type="float" office:value="2.0811000000000002" table:style-name="ce13">
            <text:p>2,0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22009 <text:s/>Otros suministros no tarifado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84" table:style-name="ce13">
            <text:p>1.284,00</text:p>
          </table:table-cell>
          <table:table-cell office:value-type="float" office:value="0" table:style-name="ce13">
            <text:p>0,00</text:p>
          </table:table-cell>
          <table:table-cell office:value-type="float" office:value="1284" table:style-name="ce13">
            <text:p>1.284,00</text:p>
          </table:table-cell>
          <table:table-cell office:value-type="float" office:value="0" table:style-name="ce13">
            <text:p>0,00</text:p>
          </table:table-cell>
          <table:table-cell office:value-type="float" office:value="1284" table:style-name="ce13">
            <text:p>1.284,00</text:p>
          </table:table-cell>
          <table:table-cell office:value-type="float" office:value="1284" table:style-name="ce13">
            <text:p>1.284,00</text:p>
          </table:table-cell>
          <table:table-cell office:value-type="float" office:value="0" table:style-name="ce13">
            <text:p>0,00</text:p>
          </table:table-cell>
          <table:table-cell office:value-type="float" office:value="-1284" table:style-name="ce13">
            <text:p>-1.28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22601 <text:s/>Atenciones protocolarias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291.37" table:style-name="ce13">
            <text:p>291,37</text:p>
          </table:table-cell>
          <table:table-cell office:value-type="float" office:value="0" table:style-name="ce13">
            <text:p>0,00</text:p>
          </table:table-cell>
          <table:table-cell office:value-type="float" office:value="291.37" table:style-name="ce13">
            <text:p>291,37</text:p>
          </table:table-cell>
          <table:table-cell office:value-type="float" office:value="0" table:style-name="ce13">
            <text:p>0,00</text:p>
          </table:table-cell>
          <table:table-cell office:value-type="float" office:value="291.37" table:style-name="ce13">
            <text:p>291,37</text:p>
          </table:table-cell>
          <table:table-cell office:value-type="float" office:value="291.37" table:style-name="ce13">
            <text:p>291,37</text:p>
          </table:table-cell>
          <table:table-cell office:value-type="float" office:value="0" table:style-name="ce13">
            <text:p>0,00</text:p>
          </table:table-cell>
          <table:table-cell office:value-type="float" office:value="4708.63" table:style-name="ce13">
            <text:p>4.708,63</text:p>
          </table:table-cell>
          <table:table-cell office:value-type="float" office:value="5.8273999999999999" table:style-name="ce13">
            <text:p>5,83</text:p>
          </table:table-cell>
          <table:table-cell office:value-type="float" office:value="5.8273999999999999" table:style-name="ce13">
            <text:p>5,8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22602 <text:s/>Publicidad y propaganda</text:p>
          </table:table-cell>
          <table:table-cell office:value-type="float" office:value="15000" table:style-name="ce13">
            <text:p>15.000,00</text:p>
          </table:table-cell>
          <table:table-cell office:value-type="float" office:value="35000" table:style-name="ce13">
            <text:p>35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4815" table:style-name="ce13">
            <text:p>4.815,00</text:p>
          </table:table-cell>
          <table:table-cell office:value-type="float" office:value="0" table:style-name="ce13">
            <text:p>0,00</text:p>
          </table:table-cell>
          <table:table-cell office:value-type="float" office:value="4815" table:style-name="ce13">
            <text:p>4.815,00</text:p>
          </table:table-cell>
          <table:table-cell office:value-type="float" office:value="0" table:style-name="ce13">
            <text:p>0,00</text:p>
          </table:table-cell>
          <table:table-cell office:value-type="float" office:value="4815" table:style-name="ce13">
            <text:p>4.815,00</text:p>
          </table:table-cell>
          <table:table-cell office:value-type="float" office:value="4815" table:style-name="ce13">
            <text:p>4.815,00</text:p>
          </table:table-cell>
          <table:table-cell office:value-type="float" office:value="0" table:style-name="ce13">
            <text:p>0,00</text:p>
          </table:table-cell>
          <table:table-cell office:value-type="float" office:value="45185" table:style-name="ce13">
            <text:p>45.185,00</text:p>
          </table:table-cell>
          <table:table-cell office:value-type="float" office:value="9.6300000000000008" table:style-name="ce13">
            <text:p>9,63</text:p>
          </table:table-cell>
          <table:table-cell office:value-type="float" office:value="32.1" table:style-name="ce13">
            <text:p>32,1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22603 <text:s/>Jurídicos y contencioso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.89999999999998" table:style-name="ce13">
            <text:p>288,90</text:p>
          </table:table-cell>
          <table:table-cell office:value-type="float" office:value="0" table:style-name="ce13">
            <text:p>0,00</text:p>
          </table:table-cell>
          <table:table-cell office:value-type="float" office:value="288.89999999999998" table:style-name="ce13">
            <text:p>288,90</text:p>
          </table:table-cell>
          <table:table-cell office:value-type="float" office:value="0" table:style-name="ce13">
            <text:p>0,00</text:p>
          </table:table-cell>
          <table:table-cell office:value-type="float" office:value="288.89999999999998" table:style-name="ce13">
            <text:p>288,90</text:p>
          </table:table-cell>
          <table:table-cell office:value-type="float" office:value="288.89999999999998" table:style-name="ce13">
            <text:p>288,90</text:p>
          </table:table-cell>
          <table:table-cell office:value-type="float" office:value="0" table:style-name="ce13">
            <text:p>0,00</text:p>
          </table:table-cell>
          <table:table-cell office:value-type="float" office:value="-288.89999999999998" table:style-name="ce13">
            <text:p>-288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22606 <text:s/>Reuniones, cursos y conferencias</text:p>
          </table:table-cell>
          <table:table-cell office:value-type="float" office:value="25000" table:style-name="ce13">
            <text:p>25.000,00</text:p>
          </table:table-cell>
          <table:table-cell office:value-type="float" office:value="23716" table:style-name="ce13">
            <text:p>23.716,00</text:p>
          </table:table-cell>
          <table:table-cell office:value-type="float" office:value="48716" table:style-name="ce13">
            <text:p>48.716,00</text:p>
          </table:table-cell>
          <table:table-cell office:value-type="float" office:value="1921.5" table:style-name="ce13">
            <text:p>1.921,50</text:p>
          </table:table-cell>
          <table:table-cell office:value-type="float" office:value="0" table:style-name="ce13">
            <text:p>0,00</text:p>
          </table:table-cell>
          <table:table-cell office:value-type="float" office:value="1921.5" table:style-name="ce13">
            <text:p>1.921,50</text:p>
          </table:table-cell>
          <table:table-cell office:value-type="float" office:value="0" table:style-name="ce13">
            <text:p>0,00</text:p>
          </table:table-cell>
          <table:table-cell office:value-type="float" office:value="1921.5" table:style-name="ce13">
            <text:p>1.921,50</text:p>
          </table:table-cell>
          <table:table-cell office:value-type="float" office:value="1921.5" table:style-name="ce13">
            <text:p>1.921,50</text:p>
          </table:table-cell>
          <table:table-cell office:value-type="float" office:value="0" table:style-name="ce13">
            <text:p>0,00</text:p>
          </table:table-cell>
          <table:table-cell office:value-type="float" office:value="46794.5" table:style-name="ce13">
            <text:p>46.794,50</text:p>
          </table:table-cell>
          <table:table-cell office:value-type="float" office:value="3.9443000000000001" table:style-name="ce13">
            <text:p>3,94</text:p>
          </table:table-cell>
          <table:table-cell office:value-type="float" office:value="7.6859999999999999" table:style-name="ce13">
            <text:p>7,6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22609 <text:s/>Otros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22613 <text:s/>Gastos de edición y distribución de publicaciones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3477.5" table:style-name="ce13">
            <text:p>3.477,50</text:p>
          </table:table-cell>
          <table:table-cell office:value-type="float" office:value="0" table:style-name="ce13">
            <text:p>0,00</text:p>
          </table:table-cell>
          <table:table-cell office:value-type="float" office:value="3477.5" table:style-name="ce13">
            <text:p>3.477,50</text:p>
          </table:table-cell>
          <table:table-cell office:value-type="float" office:value="0" table:style-name="ce13">
            <text:p>0,00</text:p>
          </table:table-cell>
          <table:table-cell office:value-type="float" office:value="3477.5" table:style-name="ce13">
            <text:p>3.477,50</text:p>
          </table:table-cell>
          <table:table-cell office:value-type="float" office:value="3477.5" table:style-name="ce13">
            <text:p>3.477,50</text:p>
          </table:table-cell>
          <table:table-cell office:value-type="float" office:value="0" table:style-name="ce13">
            <text:p>0,00</text:p>
          </table:table-cell>
          <table:table-cell office:value-type="float" office:value="2522.5" table:style-name="ce13">
            <text:p>2.522,50</text:p>
          </table:table-cell>
          <table:table-cell office:value-type="float" office:value="57.958300000000001" table:style-name="ce13">
            <text:p>57,96</text:p>
          </table:table-cell>
          <table:table-cell office:value-type="float" office:value="115.91670000000001" table:style-name="ce13">
            <text:p>115,9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22706 <text:s/>Estudios, trabajos técnicos y honorarios profesion</text:p>
          </table:table-cell>
          <table:table-cell office:value-type="float" office:value="22000" table:style-name="ce13">
            <text:p>22.000,00</text:p>
          </table:table-cell>
          <table:table-cell office:value-type="float" office:value="32045.37" table:style-name="ce13">
            <text:p>32.045,37</text:p>
          </table:table-cell>
          <table:table-cell office:value-type="float" office:value="54045.37" table:style-name="ce13">
            <text:p>54.045,37</text:p>
          </table:table-cell>
          <table:table-cell office:value-type="float" office:value="5660.3" table:style-name="ce13">
            <text:p>5.660,30</text:p>
          </table:table-cell>
          <table:table-cell office:value-type="float" office:value="0" table:style-name="ce13">
            <text:p>0,00</text:p>
          </table:table-cell>
          <table:table-cell office:value-type="float" office:value="5660.3" table:style-name="ce13">
            <text:p>5.660,30</text:p>
          </table:table-cell>
          <table:table-cell office:value-type="float" office:value="0" table:style-name="ce13">
            <text:p>0,00</text:p>
          </table:table-cell>
          <table:table-cell office:value-type="float" office:value="5660.3" table:style-name="ce13">
            <text:p>5.660,30</text:p>
          </table:table-cell>
          <table:table-cell office:value-type="float" office:value="5660.3" table:style-name="ce13">
            <text:p>5.660,30</text:p>
          </table:table-cell>
          <table:table-cell office:value-type="float" office:value="0" table:style-name="ce13">
            <text:p>0,00</text:p>
          </table:table-cell>
          <table:table-cell office:value-type="float" office:value="48385.07" table:style-name="ce13">
            <text:p>48.385,07</text:p>
          </table:table-cell>
          <table:table-cell office:value-type="float" office:value="10.4732" table:style-name="ce13">
            <text:p>10,47</text:p>
          </table:table-cell>
          <table:table-cell office:value-type="float" office:value="25.7286" table:style-name="ce13">
            <text:p>25,7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23000 <text:s/>Indemnizaciones por razón del servicio</text:p>
          </table:table-cell>
          <table:table-cell office:value-type="float" office:value="22000" table:style-name="ce13">
            <text:p>22.000,00</text:p>
          </table:table-cell>
          <table:table-cell office:value-type="float" office:value="13159.23" table:style-name="ce13">
            <text:p>13.159,23</text:p>
          </table:table-cell>
          <table:table-cell office:value-type="float" office:value="35159.230000000003" table:style-name="ce13">
            <text:p>35.159,23</text:p>
          </table:table-cell>
          <table:table-cell office:value-type="float" office:value="2569.1999999999998" table:style-name="ce13">
            <text:p>2.569,20</text:p>
          </table:table-cell>
          <table:table-cell office:value-type="float" office:value="0" table:style-name="ce13">
            <text:p>0,00</text:p>
          </table:table-cell>
          <table:table-cell office:value-type="float" office:value="2569.1999999999998" table:style-name="ce13">
            <text:p>2.569,20</text:p>
          </table:table-cell>
          <table:table-cell office:value-type="float" office:value="0" table:style-name="ce13">
            <text:p>0,00</text:p>
          </table:table-cell>
          <table:table-cell office:value-type="float" office:value="2569.1999999999998" table:style-name="ce13">
            <text:p>2.569,20</text:p>
          </table:table-cell>
          <table:table-cell office:value-type="float" office:value="2428.98" table:style-name="ce13">
            <text:p>2.428,98</text:p>
          </table:table-cell>
          <table:table-cell office:value-type="float" office:value="140.22" table:style-name="ce13">
            <text:p>140,22</text:p>
          </table:table-cell>
          <table:table-cell office:value-type="float" office:value="32590.03" table:style-name="ce13">
            <text:p>32.590,03</text:p>
          </table:table-cell>
          <table:table-cell office:value-type="float" office:value="7.3072999999999997" table:style-name="ce13">
            <text:p>7,31</text:p>
          </table:table-cell>
          <table:table-cell office:value-type="float" office:value="11.6782" table:style-name="ce13">
            <text:p>11,6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48000 <text:s/>Becas al personal</text:p>
          </table:table-cell>
          <table:table-cell office:value-type="float" office:value="0" table:style-name="ce13">
            <text:p>0,00</text:p>
          </table:table-cell>
          <table:table-cell office:value-type="float" office:value="31210.73" table:style-name="ce13">
            <text:p>31.210,73</text:p>
          </table:table-cell>
          <table:table-cell office:value-type="float" office:value="31210.73" table:style-name="ce13">
            <text:p>31.210,73</text:p>
          </table:table-cell>
          <table:table-cell office:value-type="float" office:value="23201.34" table:style-name="ce13">
            <text:p>23.201,34</text:p>
          </table:table-cell>
          <table:table-cell office:value-type="float" office:value="0" table:style-name="ce13">
            <text:p>0,00</text:p>
          </table:table-cell>
          <table:table-cell office:value-type="float" office:value="23201.34" table:style-name="ce13">
            <text:p>23.201,34</text:p>
          </table:table-cell>
          <table:table-cell office:value-type="float" office:value="4641.96" table:style-name="ce13">
            <text:p>4.641,96</text:p>
          </table:table-cell>
          <table:table-cell office:value-type="float" office:value="18559.38" table:style-name="ce13">
            <text:p>18.559,38</text:p>
          </table:table-cell>
          <table:table-cell office:value-type="float" office:value="16238.4" table:style-name="ce13">
            <text:p>16.238,40</text:p>
          </table:table-cell>
          <table:table-cell office:value-type="float" office:value="2320.98" table:style-name="ce13">
            <text:p>2.320,98</text:p>
          </table:table-cell>
          <table:table-cell office:value-type="float" office:value="8009.39" table:style-name="ce13">
            <text:p>8.009,39</text:p>
          </table:table-cell>
          <table:table-cell office:value-type="float" office:value="74.337699999999998" table:style-name="ce13">
            <text:p>74,34</text:p>
          </table:table-cell>
          <table:table-cell office:value-type="float" office:value="0" table:style-name="ce13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62500 <text:s/>Mobiliarios y ensere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5.85" table:style-name="ce13">
            <text:p>825,85</text:p>
          </table:table-cell>
          <table:table-cell office:value-type="float" office:value="0" table:style-name="ce13">
            <text:p>0,00</text:p>
          </table:table-cell>
          <table:table-cell office:value-type="float" office:value="825.85" table:style-name="ce13">
            <text:p>825,85</text:p>
          </table:table-cell>
          <table:table-cell office:value-type="float" office:value="0" table:style-name="ce13">
            <text:p>0,00</text:p>
          </table:table-cell>
          <table:table-cell office:value-type="float" office:value="825.85" table:style-name="ce13">
            <text:p>825,85</text:p>
          </table:table-cell>
          <table:table-cell office:value-type="float" office:value="825.85" table:style-name="ce13">
            <text:p>825,85</text:p>
          </table:table-cell>
          <table:table-cell office:value-type="float" office:value="0" table:style-name="ce13">
            <text:p>0,00</text:p>
          </table:table-cell>
          <table:table-cell office:value-type="float" office:value="-825.85" table:style-name="ce13">
            <text:p>-825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62600 <text:s/>Equipamiento para proceso de la información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0" table:style-name="ce13">
            <text:p>870,00</text:p>
          </table:table-cell>
          <table:table-cell office:value-type="float" office:value="0" table:style-name="ce13">
            <text:p>0,00</text:p>
          </table:table-cell>
          <table:table-cell office:value-type="float" office:value="870" table:style-name="ce13">
            <text:p>870,00</text:p>
          </table:table-cell>
          <table:table-cell office:value-type="float" office:value="0" table:style-name="ce13">
            <text:p>0,00</text:p>
          </table:table-cell>
          <table:table-cell office:value-type="float" office:value="870" table:style-name="ce13">
            <text:p>870,00</text:p>
          </table:table-cell>
          <table:table-cell office:value-type="float" office:value="870" table:style-name="ce13">
            <text:p>870,00</text:p>
          </table:table-cell>
          <table:table-cell office:value-type="float" office:value="0" table:style-name="ce13">
            <text:p>0,00</text:p>
          </table:table-cell>
          <table:table-cell office:value-type="float" office:value="-870" table:style-name="ce13">
            <text:p>-8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3">
            <text:p>G/64003 <text:s/>Aplicaciones Informaticas</text:p>
          </table:table-cell>
          <table:table-cell office:value-type="float" office:value="60000" table:style-name="ce13">
            <text:p>60.000,00</text:p>
          </table:table-cell>
          <table:table-cell office:value-type="float" office:value="56843.5" table:style-name="ce13">
            <text:p>56.843,50</text:p>
          </table:table-cell>
          <table:table-cell office:value-type="float" office:value="116843.5" table:style-name="ce13">
            <text:p>116.843,50</text:p>
          </table:table-cell>
          <table:table-cell office:value-type="float" office:value="50633.93" table:style-name="ce13">
            <text:p>50.633,93</text:p>
          </table:table-cell>
          <table:table-cell office:value-type="float" office:value="0" table:style-name="ce13">
            <text:p>0,00</text:p>
          </table:table-cell>
          <table:table-cell office:value-type="float" office:value="50633.93" table:style-name="ce13">
            <text:p>50.633,93</text:p>
          </table:table-cell>
          <table:table-cell office:value-type="float" office:value="25316.97" table:style-name="ce13">
            <text:p>25.316,97</text:p>
          </table:table-cell>
          <table:table-cell office:value-type="float" office:value="25316.959999999999" table:style-name="ce13">
            <text:p>25.316,96</text:p>
          </table:table-cell>
          <table:table-cell office:value-type="float" office:value="25316.959999999999" table:style-name="ce13">
            <text:p>25.316,96</text:p>
          </table:table-cell>
          <table:table-cell office:value-type="float" office:value="0" table:style-name="ce13">
            <text:p>0,00</text:p>
          </table:table-cell>
          <table:table-cell office:value-type="float" office:value="66209.570000000007" table:style-name="ce13">
            <text:p>66.209,57</text:p>
          </table:table-cell>
          <table:table-cell office:value-type="float" office:value="43.334800000000001" table:style-name="ce13">
            <text:p>43,33</text:p>
          </table:table-cell>
          <table:table-cell office:value-type="float" office:value="84.389899999999997" table:style-name="ce13">
            <text:p>84,3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4">
            <text:p>Posición Presupuestaria</text:p>
          </table:table-cell>
          <table:table-cell office:value-type="float" office:value="477702" table:style-name="ce14">
            <text:p>477.702,00</text:p>
          </table:table-cell>
          <table:table-cell office:value-type="float" office:value="213293.27" table:style-name="ce14">
            <text:p>213.293,27</text:p>
          </table:table-cell>
          <table:table-cell office:value-type="float" office:value="690995.27" table:style-name="ce14">
            <text:p>690.995,27</text:p>
          </table:table-cell>
          <table:table-cell office:value-type="float" office:value="316693.88" table:style-name="ce14">
            <text:p>316.693,88</text:p>
          </table:table-cell>
          <table:table-cell office:value-type="float" office:value="0" table:style-name="ce14">
            <text:p>0,00</text:p>
          </table:table-cell>
          <table:table-cell office:value-type="float" office:value="316693.88" table:style-name="ce14">
            <text:p>316.693,88</text:p>
          </table:table-cell>
          <table:table-cell office:value-type="float" office:value="29958.93" table:style-name="ce14">
            <text:p>29.958,93</text:p>
          </table:table-cell>
          <table:table-cell office:value-type="float" office:value="286734.95" table:style-name="ce14">
            <text:p>286.734,95</text:p>
          </table:table-cell>
          <table:table-cell office:value-type="float" office:value="284273.75" table:style-name="ce14">
            <text:p>284.273,75</text:p>
          </table:table-cell>
          <table:table-cell office:value-type="float" office:value="2461.1999999999998" table:style-name="ce14">
            <text:p>2.461,20</text:p>
          </table:table-cell>
          <table:table-cell office:value-type="float" office:value="374301.39" table:style-name="ce14">
            <text:p>374.301,39</text:p>
          </table:table-cell>
          <table:table-cell office:value-type="float" office:value="45.831600000000002" table:style-name="ce14">
            <text:p>45,83</text:p>
          </table:table-cell>
          <table:table-cell office:value-type="float" office:value="66.295299999999997" table:style-name="ce14">
            <text:p>66,30</text:p>
          </table:table-cell>
          <table:table-cell table:number-columns-repeated="16370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5">
            <text:p><text:span text:style-name="T4">Crédito Inicia</text:span>l: Créditos con los que se aprueban los Presupuestos.</text:p>
          </table:table-cell>
          <table:table-cell table:number-columns-repeated="15" table:style-name="ce15"/>
          <table:table-cell table:number-columns-repeated="16368" table:style-name="ce3"/>
        </table:table-row>
        <table:table-row table:style-name="ro1">
          <table:table-cell office:value-type="string" table:style-name="ce15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5" table:style-name="ce15"/>
          <table:table-cell table:number-columns-repeated="16368" table:style-name="ce3"/>
        </table:table-row>
        <table:table-row table:style-name="ro1">
          <table:table-cell office:value-type="string" table:style-name="ce15">
            <text:p><text:span text:style-name="T4">Crédito Total:</text:span><text:s/>Es el resultado de la suma de los "Créditos Iniciales" + "Modifcaciones de Crédito".</text:p>
          </table:table-cell>
          <table:table-cell table:number-columns-repeated="15" table:style-name="ce15"/>
          <table:table-cell table:number-columns-repeated="16368" table:style-name="ce3"/>
        </table:table-row>
        <table:table-row table:style-name="ro1">
          <table:table-cell office:value-type="string" table:style-name="ce15">
            <text:p><text:span text:style-name="T4">Autorizaciones</text:span>: Créditos sobre los que se ha autorizado la realización de un gasto.</text:p>
          </table:table-cell>
          <table:table-cell table:number-columns-repeated="15" table:style-name="ce15"/>
          <table:table-cell table:number-columns-repeated="16368" table:style-name="ce3"/>
        </table:table-row>
        <table:table-row table:style-name="ro1">
          <table:table-cell office:value-type="string" table:style-name="ce15">
            <text:p><text:span text:style-name="T4">Saldo de "A" (Autorizaciones)</text:span>: Es el saldo resultante de las "Autorizaciones" menos las "Disposciones"</text:p>
          </table:table-cell>
          <table:table-cell table:number-columns-repeated="15" table:style-name="ce15"/>
          <table:table-cell table:number-columns-repeated="16368" table:style-name="ce3"/>
        </table:table-row>
        <table:table-row table:style-name="ro1">
          <table:table-cell office:value-type="string" table:style-name="ce15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5" table:style-name="ce15"/>
          <table:table-cell table:number-columns-repeated="16368" table:style-name="ce3"/>
        </table:table-row>
        <table:table-row table:style-name="ro1">
          <table:table-cell office:value-type="string" table:style-name="ce15">
            <text:p><text:span text:style-name="T4">Saldo de "D" (Disposiciones</text:span>): Es el resultado de las "Disposiciones" menos las "Obligaciones"</text:p>
          </table:table-cell>
          <table:table-cell table:number-columns-repeated="15" table:style-name="ce15"/>
          <table:table-cell table:number-columns-repeated="16368" table:style-name="ce3"/>
        </table:table-row>
        <table:table-row table:style-name="ro1">
          <table:table-cell office:value-type="string" table:style-name="ce15">
            <text:p><text:span text:style-name="T4">Obligaciones</text:span>: Créditos reconocidos de una obligación.</text:p>
          </table:table-cell>
          <table:table-cell table:number-columns-repeated="15" table:style-name="ce15"/>
          <table:table-cell table:number-columns-repeated="16368" table:style-name="ce3"/>
        </table:table-row>
        <table:table-row table:style-name="ro1">
          <table:table-cell office:value-type="string" table:style-name="ce15">
            <text:p><text:span text:style-name="T4">Total Pagos</text:span>: Pagos realizados.</text:p>
          </table:table-cell>
          <table:table-cell table:number-columns-repeated="15" table:style-name="ce15"/>
          <table:table-cell table:number-columns-repeated="16368" table:style-name="ce3"/>
        </table:table-row>
        <table:table-row table:style-name="ro1">
          <table:table-cell office:value-type="string" table:style-name="ce15">
            <text:p><text:span text:style-name="T4">Pendiente de Pago</text:span>: Resultante de las "Obligaciones" menos "Total de Pagos".</text:p>
          </table:table-cell>
          <table:table-cell table:number-columns-repeated="15" table:style-name="ce15"/>
          <table:table-cell table:number-columns-repeated="16368" table:style-name="ce3"/>
        </table:table-row>
        <table:table-row table:style-name="ro1">
          <table:table-cell office:value-type="string" table:style-name="ce15">
            <text:p><text:span text:style-name="T4">Crédito Disponible:</text:span><text:s/>Resultante del "Crédito Total" menos el "Comprometido Total"</text:p>
          </table:table-cell>
          <table:table-cell table:number-columns-repeated="15" table:style-name="ce15"/>
          <table:table-cell table:number-columns-repeated="16368" table:style-name="ce3"/>
        </table:table-row>
        <table:table-row table:style-name="ro1">
          <table:table-cell office:value-type="string" table:style-name="ce15">
            <text:p><text:span text:style-name="T4">*</text:span><text:s/>: Porcentaje de "Dispuesto Total" sobre "Crédito Total"</text:p>
          </table:table-cell>
          <table:table-cell table:number-columns-repeated="15" table:style-name="ce15"/>
          <table:table-cell table:number-columns-repeated="16368" table:style-name="ce3"/>
        </table:table-row>
        <table:table-row table:style-name="ro1">
          <table:table-cell office:value-type="string" table:style-name="ce16">
            <text:p><text:span text:style-name="T6">"</text:span><text:s/>: Porcentaje de "Dispuesto Total sobre "Crédito Inicial"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">
          <table:table-cell table:number-columns-repeated="16" table:style-name="ce2"/>
          <table:table-cell table:number-columns-repeated="16368" table:style-name="ce3"/>
        </table:table-row>
        <table:table-row table:number-rows-repeated="187" table:style-name="ro1">
          <table:table-cell table:number-columns-repeated="16384" table:style-name="ce3"/>
        </table:table-row>
        <table:table-row table:number-rows-repeated="40" table:style-name="ro1">
          <table:table-cell table:number-columns-repeated="13" table:style-name="ce2"/>
          <table:table-cell table:number-columns-repeated="16371" table:style-name="ce3"/>
        </table:table-row>
        <table:table-row table:number-rows-repeated="3" table:style-name="ro1">
          <table:table-cell table:number-columns-repeated="13" table:style-name="ce2"/>
          <table:table-cell table:style-name="ce3"/>
          <table:table-cell table:style-name="ce2"/>
          <table:table-cell table:number-columns-repeated="16369" table:style-name="ce3"/>
        </table:table-row>
        <table:table-row table:number-rows-repeated="1048278" table:style-name="ro1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jmvazquez</dc:creator>
    <meta:creation-date>2016-03-31T11:17:26Z</meta:creation-date>
    <dc:date>2017-10-06T12:30:11Z</dc:date>
    <meta:print-date>2017-10-06T12:29:00Z</meta:print-date>
  </office:meta>
</office:document-meta>
</file>