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/>
    </style:style>
    <style:style style:name="ce12" style:family="table-cell" style:parent-style-name="Default" style:data-style-name="N4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4">
      <style:text-properties fo:color="#0085B4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fo:color="#0085B4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ext-properties fo:color="#0085B4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automatic"/>
      <style:text-properties fo:color="#0085B4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0085B4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5B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5B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E46D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tado_de_situación_del_presupu" table:style-name="ta1" table:print-ranges="Estado_de_situación_del_presupu.A1:Estado_de_situación_del_presupu.N104857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70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Picture 1" svg:x="0.20833in" svg:y="0.0625in" svg:width="2.55512in" svg:height="0.5251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2"/>
          <table:table-cell office:value-type="string" table:number-columns-spanned="7" table:number-rows-spanned="5" table:style-name="ce21">
            <text:p>RESUMEN DE SITUACIÓN DEL PRESUPUESTO DE GASTOS DEL PARLAMENTO DE CANARIAS A 30 DE JUNIO DE 2017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table:number-columns-repeated="2" table:style-name="ce2"/>
          <table:covered-table-cell/>
          <table:covered-table-cell table:number-columns-repeated="6"/>
          <table:table-cell table:number-columns-repeated="16375" table:style-name="ce2"/>
        </table:table-row>
        <table:table-row table:style-name="ro3">
          <table:table-cell table:number-columns-repeated="2" table:style-name="ce4"/>
          <table:covered-table-cell/>
          <table:covered-table-cell table:number-columns-repeated="6"/>
          <table:table-cell table:style-name="ce3"/>
          <table:table-cell office:value-type="string" table:number-columns-spanned="2" table:number-rows-spanned="1" table:style-name="ce19">
            <text:p>(1 <text:s/>- <text:s/>6) <text:s/>2017</text:p>
          </table:table-cell>
          <table:covered-table-cell/>
          <table:table-cell table:style-name="ce8"/>
          <table:table-cell table:style-name="ce10"/>
          <table:table-cell table:number-columns-repeated="16370" table:style-name="ce3"/>
        </table:table-row>
        <table:table-row table:style-name="ro2">
          <table:table-cell table:number-columns-repeated="2" table:style-name="ce4"/>
          <table:covered-table-cell/>
          <table:covered-table-cell table:number-columns-repeated="6"/>
          <table:table-cell table:number-columns-repeated="2" table:style-name="ce5"/>
          <table:table-cell table:number-columns-repeated="2" table:style-name="ce8"/>
          <table:table-cell table:number-columns-repeated="16371" table:style-name="ce3"/>
        </table:table-row>
        <table:table-row table:style-name="ro2">
          <table:table-cell table:number-columns-repeated="2" table:style-name="ce4"/>
          <table:covered-table-cell/>
          <table:covered-table-cell table:number-columns-repeated="6"/>
          <table:table-cell table:number-columns-repeated="2" table:style-name="ce5"/>
          <table:table-cell table:number-columns-repeated="2" table:style-name="ce9"/>
          <table:table-cell table:number-columns-repeated="16371" table:style-name="ce3"/>
        </table:table-row>
        <table:table-row table:style-name="ro4">
          <table:table-cell table:number-columns-repeated="2" table:style-name="ce4"/>
          <table:table-cell office:value-type="string" table:number-columns-spanned="7" table:number-rows-spanned="3" table:style-name="ce21">
            <text:p><text:span text:style-name="T4">COMISIONADO DE TRANSPARENCIA <text:s/>Y ACCESO A LA INFORMACIÓN PÚBLICA</text:span><text:span text:style-name="T1"><text:s text:c="2"/></text:span><text:span text:style-name="T5">(0101911P)</text:span></text:p>
          </table:table-cell>
          <table:covered-table-cell table:number-columns-repeated="6"/>
          <table:table-cell table:number-columns-repeated="2" table:style-name="ce6"/>
          <table:table-cell table:number-columns-repeated="2" table:style-name="ce3"/>
          <table:table-cell table:style-name="ce2"/>
          <table:table-cell table:number-columns-repeated="16370" table:style-name="ce3"/>
        </table:table-row>
        <table:table-row table:style-name="ro4">
          <table:table-cell table:number-columns-repeated="2" table:style-name="ce3"/>
          <table:covered-table-cell/>
          <table:covered-table-cell table:number-columns-repeated="6"/>
          <table:table-cell table:style-name="ce4"/>
          <table:table-cell table:style-name="ce6"/>
          <table:table-cell table:number-columns-repeated="2" table:style-name="ce3"/>
          <table:table-cell table:style-name="ce2"/>
          <table:table-cell table:number-columns-repeated="16370" table:style-name="ce3"/>
        </table:table-row>
        <table:table-row table:style-name="ro4">
          <table:table-cell table:number-columns-repeated="2" table:style-name="ce2"/>
          <table:covered-table-cell/>
          <table:covered-table-cell table:number-columns-repeated="6"/>
          <table:table-cell table:number-columns-repeated="2" table:style-name="ce7"/>
          <table:table-cell table:number-columns-repeated="16373" table:style-name="ce2"/>
        </table:table-row>
        <table:table-row table:style-name="ro2">
          <table:table-cell table:number-columns-repeated="2" table:style-name="ce2"/>
          <table:table-cell office:value-type="string" table:number-columns-spanned="7" table:number-rows-spanned="3" table:style-name="ce22">
            <text:p>RESUMEN POR SUBCONCEPTOS</text:p>
          </table:table-cell>
          <table:covered-table-cell table:number-columns-repeated="6"/>
          <table:table-cell table:number-columns-repeated="16375" table:style-name="ce2"/>
        </table:table-row>
        <table:table-row table:number-rows-repeated="2" table:style-name="ro1">
          <table:table-cell table:number-columns-repeated="2" table:style-name="ce2"/>
          <table:covered-table-cell/>
          <table:covered-table-cell table:number-columns-repeated="6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3">
            <text:p>DENOMINACIÓN</text:p>
          </table:table-cell>
          <table:table-cell office:value-type="string" table:style-name="ce13">
            <text:p>CRÉDITO INIC</text:p>
          </table:table-cell>
          <table:table-cell office:value-type="string" table:style-name="ce13">
            <text:p>MODIF. <text:s/>CREDITO</text:p>
          </table:table-cell>
          <table:table-cell office:value-type="string" table:style-name="ce13">
            <text:p>CRÉDITO TOTAL</text:p>
          </table:table-cell>
          <table:table-cell office:value-type="string" table:style-name="ce13">
            <text:p>AUTORIZACIONES</text:p>
          </table:table-cell>
          <table:table-cell office:value-type="string" table:style-name="ce13">
            <text:p>SALDO DE "A"</text:p>
          </table:table-cell>
          <table:table-cell office:value-type="string" table:style-name="ce13">
            <text:p>DISPOSICIONES</text:p>
          </table:table-cell>
          <table:table-cell office:value-type="string" table:style-name="ce13">
            <text:p>SALDO DE "D"</text:p>
          </table:table-cell>
          <table:table-cell office:value-type="string" table:style-name="ce13">
            <text:p>OBLIGACIONES</text:p>
          </table:table-cell>
          <table:table-cell office:value-type="string" table:style-name="ce13">
            <text:p>TOTAL PAGO</text:p>
          </table:table-cell>
          <table:table-cell office:value-type="string" table:style-name="ce13">
            <text:p>PTE DE PAGO</text:p>
          </table:table-cell>
          <table:table-cell office:value-type="string" table:style-name="ce13">
            <text:p>CREDITO DISP</text:p>
          </table:table-cell>
          <table:table-cell office:value-type="string" table:style-name="ce13">
            <text:p>% COMPROMET*</text:p>
          </table:table-cell>
          <table:table-cell office:value-type="string" table:style-name="ce13">
            <text:p>% COMPROMET"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1- GASTOS DE PERSONAL</text:p>
          </table:table-cell>
          <table:table-cell office:value-type="float" office:value="320202" table:style-name="ce11">
            <text:p>320.202,00</text:p>
          </table:table-cell>
          <table:table-cell office:value-type="float" office:value="12818.44" table:style-name="ce11">
            <text:p>12.818,44</text:p>
          </table:table-cell>
          <table:table-cell office:value-type="float" office:value="333020.44" table:style-name="ce11">
            <text:p>333.020,44</text:p>
          </table:table-cell>
          <table:table-cell office:value-type="float" office:value="141342.82999999999" table:style-name="ce11">
            <text:p>141.342,83</text:p>
          </table:table-cell>
          <table:table-cell office:value-type="float" office:value="0" table:style-name="ce11">
            <text:p>0,00</text:p>
          </table:table-cell>
          <table:table-cell office:value-type="float" office:value="141342.82999999999" table:style-name="ce11">
            <text:p>141.342,83</text:p>
          </table:table-cell>
          <table:table-cell office:value-type="float" office:value="0" table:style-name="ce11">
            <text:p>0,00</text:p>
          </table:table-cell>
          <table:table-cell office:value-type="float" office:value="141342.82999999999" table:style-name="ce11">
            <text:p>141.342,83</text:p>
          </table:table-cell>
          <table:table-cell office:value-type="float" office:value="141342.82999999999" table:style-name="ce11">
            <text:p>141.342,83</text:p>
          </table:table-cell>
          <table:table-cell office:value-type="float" office:value="0" table:style-name="ce11">
            <text:p>0,00</text:p>
          </table:table-cell>
          <table:table-cell office:value-type="float" office:value="191677.61" table:style-name="ce11">
            <text:p>191.677,61</text:p>
          </table:table-cell>
          <table:table-cell office:value-type="float" office:value="42.442700000000002" table:style-name="ce11">
            <text:p>42,44</text:p>
          </table:table-cell>
          <table:table-cell office:value-type="float" office:value="44.141800000000003" table:style-name="ce11">
            <text:p>44,1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2- GASTOS CORRIENTES</text:p>
          </table:table-cell>
          <table:table-cell office:value-type="float" office:value="97500" table:style-name="ce11">
            <text:p>97.500,00</text:p>
          </table:table-cell>
          <table:table-cell office:value-type="float" office:value="112420.6" table:style-name="ce11">
            <text:p>112.420,60</text:p>
          </table:table-cell>
          <table:table-cell office:value-type="float" office:value="209920.6" table:style-name="ce11">
            <text:p>209.920,60</text:p>
          </table:table-cell>
          <table:table-cell office:value-type="float" office:value="6629.39" table:style-name="ce11">
            <text:p>6.629,39</text:p>
          </table:table-cell>
          <table:table-cell office:value-type="float" office:value="0" table:style-name="ce11">
            <text:p>0,00</text:p>
          </table:table-cell>
          <table:table-cell office:value-type="float" office:value="6629.39" table:style-name="ce11">
            <text:p>6.629,39</text:p>
          </table:table-cell>
          <table:table-cell office:value-type="float" office:value="0" table:style-name="ce11">
            <text:p>0,00</text:p>
          </table:table-cell>
          <table:table-cell office:value-type="float" office:value="6629.39" table:style-name="ce11">
            <text:p>6.629,39</text:p>
          </table:table-cell>
          <table:table-cell office:value-type="float" office:value="6629.39" table:style-name="ce11">
            <text:p>6.629,39</text:p>
          </table:table-cell>
          <table:table-cell office:value-type="float" office:value="0" table:style-name="ce11">
            <text:p>0,00</text:p>
          </table:table-cell>
          <table:table-cell office:value-type="float" office:value="203291.21" table:style-name="ce11">
            <text:p>203.291,21</text:p>
          </table:table-cell>
          <table:table-cell office:value-type="float" office:value="3.1579999999999999" table:style-name="ce11">
            <text:p>3,16</text:p>
          </table:table-cell>
          <table:table-cell office:value-type="float" office:value="6.7994000000000003" table:style-name="ce11">
            <text:p>6,8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4- TRANSFERENCIAS CORRIENTES</text:p>
          </table:table-cell>
          <table:table-cell office:value-type="float" office:value="0" table:style-name="ce11">
            <text:p>0,00</text:p>
          </table:table-cell>
          <table:table-cell office:value-type="float" office:value="31210.73" table:style-name="ce11">
            <text:p>31.210,73</text:p>
          </table:table-cell>
          <table:table-cell office:value-type="float" office:value="31210.73" table:style-name="ce11">
            <text:p>31.210,73</text:p>
          </table:table-cell>
          <table:table-cell office:value-type="float" office:value="23201.34" table:style-name="ce11">
            <text:p>23.201,34</text:p>
          </table:table-cell>
          <table:table-cell office:value-type="float" office:value="0" table:style-name="ce11">
            <text:p>0,00</text:p>
          </table:table-cell>
          <table:table-cell office:value-type="float" office:value="23201.34" table:style-name="ce11">
            <text:p>23.201,34</text:p>
          </table:table-cell>
          <table:table-cell office:value-type="float" office:value="11604.9" table:style-name="ce11">
            <text:p>11.604,90</text:p>
          </table:table-cell>
          <table:table-cell office:value-type="float" office:value="11596.44" table:style-name="ce11">
            <text:p>11.596,44</text:p>
          </table:table-cell>
          <table:table-cell office:value-type="float" office:value="11596.44" table:style-name="ce11">
            <text:p>11.596,44</text:p>
          </table:table-cell>
          <table:table-cell office:value-type="float" office:value="0" table:style-name="ce11">
            <text:p>0,00</text:p>
          </table:table-cell>
          <table:table-cell office:value-type="float" office:value="8009.39" table:style-name="ce11">
            <text:p>8.009,39</text:p>
          </table:table-cell>
          <table:table-cell office:value-type="float" office:value="74.337699999999998" table:style-name="ce11">
            <text:p>74,34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6- INVERSIONES REALES</text:p>
          </table:table-cell>
          <table:table-cell office:value-type="float" office:value="60000" table:style-name="ce11">
            <text:p>60.000,00</text:p>
          </table:table-cell>
          <table:table-cell office:value-type="float" office:value="56843.5" table:style-name="ce11">
            <text:p>56.843,50</text:p>
          </table:table-cell>
          <table:table-cell office:value-type="float" office:value="116843.5" table:style-name="ce11">
            <text:p>116.843,50</text:p>
          </table:table-cell>
          <table:table-cell office:value-type="float" office:value="51853.919999999998" table:style-name="ce11">
            <text:p>51.853,92</text:p>
          </table:table-cell>
          <table:table-cell office:value-type="float" office:value="0" table:style-name="ce11">
            <text:p>0,00</text:p>
          </table:table-cell>
          <table:table-cell office:value-type="float" office:value="51853.919999999998" table:style-name="ce11">
            <text:p>51.853,92</text:p>
          </table:table-cell>
          <table:table-cell office:value-type="float" office:value="25316.97" table:style-name="ce11">
            <text:p>25.316,97</text:p>
          </table:table-cell>
          <table:table-cell office:value-type="float" office:value="26536.95" table:style-name="ce11">
            <text:p>26.536,95</text:p>
          </table:table-cell>
          <table:table-cell office:value-type="float" office:value="26536.95" table:style-name="ce11">
            <text:p>26.536,95</text:p>
          </table:table-cell>
          <table:table-cell office:value-type="float" office:value="0" table:style-name="ce11">
            <text:p>0,00</text:p>
          </table:table-cell>
          <table:table-cell office:value-type="float" office:value="64989.58" table:style-name="ce11">
            <text:p>64.989,58</text:p>
          </table:table-cell>
          <table:table-cell office:value-type="float" office:value="44.378999999999998" table:style-name="ce11">
            <text:p>44,38</text:p>
          </table:table-cell>
          <table:table-cell office:value-type="float" office:value="86.423199999999994" table:style-name="ce11">
            <text:p>86,4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2">
            <text:p>TOTAL PRESUPUESTO CORRIENTE</text:p>
          </table:table-cell>
          <table:table-cell office:value-type="float" office:value="477702" table:style-name="ce12">
            <text:p>477.702,00</text:p>
          </table:table-cell>
          <table:table-cell office:value-type="float" office:value="213293.27" table:style-name="ce12">
            <text:p>213.293,27</text:p>
          </table:table-cell>
          <table:table-cell office:value-type="float" office:value="690995.27" table:style-name="ce12">
            <text:p>690.995,27</text:p>
          </table:table-cell>
          <table:table-cell office:value-type="float" office:value="223027.48" table:style-name="ce12">
            <text:p>223.027,48</text:p>
          </table:table-cell>
          <table:table-cell office:value-type="float" office:value="0" table:style-name="ce12">
            <text:p>0,00</text:p>
          </table:table-cell>
          <table:table-cell office:value-type="float" office:value="223027.48" table:style-name="ce12">
            <text:p>223.027,48</text:p>
          </table:table-cell>
          <table:table-cell office:value-type="float" office:value="36921.870000000003" table:style-name="ce12">
            <text:p>36.921,87</text:p>
          </table:table-cell>
          <table:table-cell office:value-type="float" office:value="186105.61" table:style-name="ce12">
            <text:p>186.105,61</text:p>
          </table:table-cell>
          <table:table-cell office:value-type="float" office:value="186105.61" table:style-name="ce12">
            <text:p>186.105,61</text:p>
          </table:table-cell>
          <table:table-cell office:value-type="float" office:value="0" table:style-name="ce12">
            <text:p>0,00</text:p>
          </table:table-cell>
          <table:table-cell office:value-type="float" office:value="467967.79" table:style-name="ce12">
            <text:p>467.967,79</text:p>
          </table:table-cell>
          <table:table-cell office:value-type="float" office:value="32.276299999999999" table:style-name="ce12">
            <text:p>32,28</text:p>
          </table:table-cell>
          <table:table-cell office:value-type="float" office:value="46.687600000000003" table:style-name="ce12">
            <text:p>46,69</text:p>
          </table:table-cell>
          <table:table-cell table:number-columns-repeated="16370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style-name="ro5">
          <table:table-cell office:value-type="string" table:style-name="ce13">
            <text:p>DENOMINACIÓN</text:p>
          </table:table-cell>
          <table:table-cell office:value-type="string" table:style-name="ce13">
            <text:p>CRÉDITO INIC</text:p>
          </table:table-cell>
          <table:table-cell office:value-type="string" table:style-name="ce13">
            <text:p>MODIF. <text:s/>CREDITO</text:p>
          </table:table-cell>
          <table:table-cell office:value-type="string" table:style-name="ce13">
            <text:p>CRÉDITO TOTAL</text:p>
          </table:table-cell>
          <table:table-cell office:value-type="string" table:style-name="ce13">
            <text:p>AUTORIZACIONES</text:p>
          </table:table-cell>
          <table:table-cell office:value-type="string" table:style-name="ce13">
            <text:p>SALDO DE "A"</text:p>
          </table:table-cell>
          <table:table-cell office:value-type="string" table:style-name="ce13">
            <text:p>DISPOSICIONES</text:p>
          </table:table-cell>
          <table:table-cell office:value-type="string" table:style-name="ce13">
            <text:p>SALDO DE "D"</text:p>
          </table:table-cell>
          <table:table-cell office:value-type="string" table:style-name="ce13">
            <text:p>OBLIGACIONES</text:p>
          </table:table-cell>
          <table:table-cell office:value-type="string" table:style-name="ce13">
            <text:p>TOTAL PAGO</text:p>
          </table:table-cell>
          <table:table-cell office:value-type="string" table:style-name="ce13">
            <text:p>PTE DE PAGO</text:p>
          </table:table-cell>
          <table:table-cell office:value-type="string" table:style-name="ce13">
            <text:p>CREDITO DISP</text:p>
          </table:table-cell>
          <table:table-cell office:value-type="string" table:style-name="ce13">
            <text:p>% COMPROMET*</text:p>
          </table:table-cell>
          <table:table-cell office:value-type="string" table:style-name="ce13">
            <text:p>% COMPROMET"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0000 <text:s/>Retribuc.b sicas y otras retrib. <text:s/>altos Cargos</text:p>
          </table:table-cell>
          <table:table-cell office:value-type="float" office:value="65066" table:style-name="ce11">
            <text:p>65.066,00</text:p>
          </table:table-cell>
          <table:table-cell office:value-type="float" office:value="0" table:style-name="ce11">
            <text:p>0,00</text:p>
          </table:table-cell>
          <table:table-cell office:value-type="float" office:value="65066" table:style-name="ce11">
            <text:p>65.066,00</text:p>
          </table:table-cell>
          <table:table-cell office:value-type="float" office:value="32532.880000000001" table:style-name="ce11">
            <text:p>32.532,88</text:p>
          </table:table-cell>
          <table:table-cell office:value-type="float" office:value="0" table:style-name="ce11">
            <text:p>0,00</text:p>
          </table:table-cell>
          <table:table-cell office:value-type="float" office:value="32532.880000000001" table:style-name="ce11">
            <text:p>32.532,88</text:p>
          </table:table-cell>
          <table:table-cell office:value-type="float" office:value="0" table:style-name="ce11">
            <text:p>0,00</text:p>
          </table:table-cell>
          <table:table-cell office:value-type="float" office:value="32532.880000000001" table:style-name="ce11">
            <text:p>32.532,88</text:p>
          </table:table-cell>
          <table:table-cell office:value-type="float" office:value="32532.880000000001" table:style-name="ce11">
            <text:p>32.532,88</text:p>
          </table:table-cell>
          <table:table-cell office:value-type="float" office:value="0" table:style-name="ce11">
            <text:p>0,00</text:p>
          </table:table-cell>
          <table:table-cell office:value-type="float" office:value="32533.119999999999" table:style-name="ce11">
            <text:p>32.533,12</text:p>
          </table:table-cell>
          <table:table-cell office:value-type="float" office:value="49.9998" table:style-name="ce11">
            <text:p>50,00</text:p>
          </table:table-cell>
          <table:table-cell office:value-type="float" office:value="49.9998" table:style-name="ce11">
            <text:p>5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2000 <text:s/>Sueldo <text:s text:c="4"/>Funcionarios</text:p>
          </table:table-cell>
          <table:table-cell office:value-type="float" office:value="42826" table:style-name="ce11">
            <text:p>42.826,00</text:p>
          </table:table-cell>
          <table:table-cell office:value-type="float" office:value="0" table:style-name="ce11">
            <text:p>0,00</text:p>
          </table:table-cell>
          <table:table-cell office:value-type="float" office:value="42826" table:style-name="ce11">
            <text:p>42.826,00</text:p>
          </table:table-cell>
          <table:table-cell office:value-type="float" office:value="17215.400000000001" table:style-name="ce11">
            <text:p>17.215,40</text:p>
          </table:table-cell>
          <table:table-cell office:value-type="float" office:value="0" table:style-name="ce11">
            <text:p>0,00</text:p>
          </table:table-cell>
          <table:table-cell office:value-type="float" office:value="17215.400000000001" table:style-name="ce11">
            <text:p>17.215,40</text:p>
          </table:table-cell>
          <table:table-cell office:value-type="float" office:value="0" table:style-name="ce11">
            <text:p>0,00</text:p>
          </table:table-cell>
          <table:table-cell office:value-type="float" office:value="17215.400000000001" table:style-name="ce11">
            <text:p>17.215,40</text:p>
          </table:table-cell>
          <table:table-cell office:value-type="float" office:value="17215.400000000001" table:style-name="ce11">
            <text:p>17.215,40</text:p>
          </table:table-cell>
          <table:table-cell office:value-type="float" office:value="0" table:style-name="ce11">
            <text:p>0,00</text:p>
          </table:table-cell>
          <table:table-cell office:value-type="float" office:value="25610.6" table:style-name="ce11">
            <text:p>25.610,60</text:p>
          </table:table-cell>
          <table:table-cell office:value-type="float" office:value="40.198500000000003" table:style-name="ce11">
            <text:p>40,20</text:p>
          </table:table-cell>
          <table:table-cell office:value-type="float" office:value="40.198500000000003" table:style-name="ce11">
            <text:p>40,2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2005 <text:s/>Trienios <text:s text:c="2"/>Funcionarios</text:p>
          </table:table-cell>
          <table:table-cell office:value-type="float" office:value="12543" table:style-name="ce11">
            <text:p>12.543,00</text:p>
          </table:table-cell>
          <table:table-cell office:value-type="float" office:value="0" table:style-name="ce11">
            <text:p>0,00</text:p>
          </table:table-cell>
          <table:table-cell office:value-type="float" office:value="12543" table:style-name="ce11">
            <text:p>12.543,00</text:p>
          </table:table-cell>
          <table:table-cell office:value-type="float" office:value="6512.16" table:style-name="ce11">
            <text:p>6.512,16</text:p>
          </table:table-cell>
          <table:table-cell office:value-type="float" office:value="0" table:style-name="ce11">
            <text:p>0,00</text:p>
          </table:table-cell>
          <table:table-cell office:value-type="float" office:value="6512.16" table:style-name="ce11">
            <text:p>6.512,16</text:p>
          </table:table-cell>
          <table:table-cell office:value-type="float" office:value="0" table:style-name="ce11">
            <text:p>0,00</text:p>
          </table:table-cell>
          <table:table-cell office:value-type="float" office:value="6512.16" table:style-name="ce11">
            <text:p>6.512,16</text:p>
          </table:table-cell>
          <table:table-cell office:value-type="float" office:value="6512.16" table:style-name="ce11">
            <text:p>6.512,16</text:p>
          </table:table-cell>
          <table:table-cell office:value-type="float" office:value="0" table:style-name="ce11">
            <text:p>0,00</text:p>
          </table:table-cell>
          <table:table-cell office:value-type="float" office:value="6030.84" table:style-name="ce11">
            <text:p>6.030,84</text:p>
          </table:table-cell>
          <table:table-cell office:value-type="float" office:value="51.918700000000001" table:style-name="ce11">
            <text:p>51,92</text:p>
          </table:table-cell>
          <table:table-cell office:value-type="float" office:value="51.918700000000001" table:style-name="ce11">
            <text:p>51,9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2101 <text:s/>Complementos al puesto de trabajo Funcionarios</text:p>
          </table:table-cell>
          <table:table-cell office:value-type="float" office:value="103386" table:style-name="ce11">
            <text:p>103.386,00</text:p>
          </table:table-cell>
          <table:table-cell office:value-type="float" office:value="0" table:style-name="ce11">
            <text:p>0,00</text:p>
          </table:table-cell>
          <table:table-cell office:value-type="float" office:value="103386" table:style-name="ce11">
            <text:p>103.386,00</text:p>
          </table:table-cell>
          <table:table-cell office:value-type="float" office:value="55483.63" table:style-name="ce11">
            <text:p>55.483,63</text:p>
          </table:table-cell>
          <table:table-cell office:value-type="float" office:value="0" table:style-name="ce11">
            <text:p>0,00</text:p>
          </table:table-cell>
          <table:table-cell office:value-type="float" office:value="55483.63" table:style-name="ce11">
            <text:p>55.483,63</text:p>
          </table:table-cell>
          <table:table-cell office:value-type="float" office:value="0" table:style-name="ce11">
            <text:p>0,00</text:p>
          </table:table-cell>
          <table:table-cell office:value-type="float" office:value="55483.63" table:style-name="ce11">
            <text:p>55.483,63</text:p>
          </table:table-cell>
          <table:table-cell office:value-type="float" office:value="55483.63" table:style-name="ce11">
            <text:p>55.483,63</text:p>
          </table:table-cell>
          <table:table-cell office:value-type="float" office:value="0" table:style-name="ce11">
            <text:p>0,00</text:p>
          </table:table-cell>
          <table:table-cell office:value-type="float" office:value="47902.37" table:style-name="ce11">
            <text:p>47.902,37</text:p>
          </table:table-cell>
          <table:table-cell office:value-type="float" office:value="53.666499999999999" table:style-name="ce11">
            <text:p>53,67</text:p>
          </table:table-cell>
          <table:table-cell office:value-type="float" office:value="53.666499999999999" table:style-name="ce11">
            <text:p>53,6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2102 <text:s/>Indemnizaciones por residencia <text:s text:c="3"/>Funcionarios</text:p>
          </table:table-cell>
          <table:table-cell office:value-type="float" office:value="5808" table:style-name="ce11">
            <text:p>5.808,00</text:p>
          </table:table-cell>
          <table:table-cell office:value-type="float" office:value="0" table:style-name="ce11">
            <text:p>0,00</text:p>
          </table:table-cell>
          <table:table-cell office:value-type="float" office:value="5808" table:style-name="ce11">
            <text:p>5.808,00</text:p>
          </table:table-cell>
          <table:table-cell office:value-type="float" office:value="2627.42" table:style-name="ce11">
            <text:p>2.627,42</text:p>
          </table:table-cell>
          <table:table-cell office:value-type="float" office:value="0" table:style-name="ce11">
            <text:p>0,00</text:p>
          </table:table-cell>
          <table:table-cell office:value-type="float" office:value="2627.42" table:style-name="ce11">
            <text:p>2.627,42</text:p>
          </table:table-cell>
          <table:table-cell office:value-type="float" office:value="0" table:style-name="ce11">
            <text:p>0,00</text:p>
          </table:table-cell>
          <table:table-cell office:value-type="float" office:value="2627.42" table:style-name="ce11">
            <text:p>2.627,42</text:p>
          </table:table-cell>
          <table:table-cell office:value-type="float" office:value="2627.42" table:style-name="ce11">
            <text:p>2.627,42</text:p>
          </table:table-cell>
          <table:table-cell office:value-type="float" office:value="0" table:style-name="ce11">
            <text:p>0,00</text:p>
          </table:table-cell>
          <table:table-cell office:value-type="float" office:value="3180.58" table:style-name="ce11">
            <text:p>3.180,58</text:p>
          </table:table-cell>
          <table:table-cell office:value-type="float" office:value="45.237900000000003" table:style-name="ce11">
            <text:p>45,24</text:p>
          </table:table-cell>
          <table:table-cell office:value-type="float" office:value="45.237900000000003" table:style-name="ce11">
            <text:p>45,2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5000 <text:s/>Productividad Personal funcionario y estatutario</text:p>
          </table:table-cell>
          <table:table-cell office:value-type="float" office:value="8017" table:style-name="ce11">
            <text:p>8.017,00</text:p>
          </table:table-cell>
          <table:table-cell office:value-type="float" office:value="0" table:style-name="ce11">
            <text:p>0,00</text:p>
          </table:table-cell>
          <table:table-cell office:value-type="float" office:value="8017" table:style-name="ce11">
            <text:p>8.017,00</text:p>
          </table:table-cell>
          <table:table-cell office:value-type="float" office:value="4109.46" table:style-name="ce11">
            <text:p>4.109,46</text:p>
          </table:table-cell>
          <table:table-cell office:value-type="float" office:value="0" table:style-name="ce11">
            <text:p>0,00</text:p>
          </table:table-cell>
          <table:table-cell office:value-type="float" office:value="4109.46" table:style-name="ce11">
            <text:p>4.109,46</text:p>
          </table:table-cell>
          <table:table-cell office:value-type="float" office:value="0" table:style-name="ce11">
            <text:p>0,00</text:p>
          </table:table-cell>
          <table:table-cell office:value-type="float" office:value="4109.46" table:style-name="ce11">
            <text:p>4.109,46</text:p>
          </table:table-cell>
          <table:table-cell office:value-type="float" office:value="4109.46" table:style-name="ce11">
            <text:p>4.109,46</text:p>
          </table:table-cell>
          <table:table-cell office:value-type="float" office:value="0" table:style-name="ce11">
            <text:p>0,00</text:p>
          </table:table-cell>
          <table:table-cell office:value-type="float" office:value="3907.54" table:style-name="ce11">
            <text:p>3.907,54</text:p>
          </table:table-cell>
          <table:table-cell office:value-type="float" office:value="51.259300000000003" table:style-name="ce11">
            <text:p>51,26</text:p>
          </table:table-cell>
          <table:table-cell office:value-type="float" office:value="51.259300000000003" table:style-name="ce11">
            <text:p>51,2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5100 <text:s/>Gratificaciones</text:p>
          </table:table-cell>
          <table:table-cell office:value-type="float" office:value="1000" table:style-name="ce11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010 <text:s/>Cuotas sociales altos cargos</text:p>
          </table:table-cell>
          <table:table-cell office:value-type="float" office:value="13483" table:style-name="ce11">
            <text:p>13.483,00</text:p>
          </table:table-cell>
          <table:table-cell office:value-type="float" office:value="0" table:style-name="ce11">
            <text:p>0,00</text:p>
          </table:table-cell>
          <table:table-cell office:value-type="float" office:value="13483" table:style-name="ce11">
            <text:p>13.483,00</text:p>
          </table:table-cell>
          <table:table-cell office:value-type="float" office:value="7326.06" table:style-name="ce11">
            <text:p>7.326,06</text:p>
          </table:table-cell>
          <table:table-cell office:value-type="float" office:value="0" table:style-name="ce11">
            <text:p>0,00</text:p>
          </table:table-cell>
          <table:table-cell office:value-type="float" office:value="7326.06" table:style-name="ce11">
            <text:p>7.326,06</text:p>
          </table:table-cell>
          <table:table-cell office:value-type="float" office:value="0" table:style-name="ce11">
            <text:p>0,00</text:p>
          </table:table-cell>
          <table:table-cell office:value-type="float" office:value="7326.06" table:style-name="ce11">
            <text:p>7.326,06</text:p>
          </table:table-cell>
          <table:table-cell office:value-type="float" office:value="7326.06" table:style-name="ce11">
            <text:p>7.326,06</text:p>
          </table:table-cell>
          <table:table-cell office:value-type="float" office:value="0" table:style-name="ce11">
            <text:p>0,00</text:p>
          </table:table-cell>
          <table:table-cell office:value-type="float" office:value="6156.94" table:style-name="ce11">
            <text:p>6.156,94</text:p>
          </table:table-cell>
          <table:table-cell office:value-type="float" office:value="54.335500000000003" table:style-name="ce11">
            <text:p>54,34</text:p>
          </table:table-cell>
          <table:table-cell office:value-type="float" office:value="54.335500000000003" table:style-name="ce11">
            <text:p>54,3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012 <text:s/>Cuotas sociales funcionarios y personal estatutari</text:p>
          </table:table-cell>
          <table:table-cell office:value-type="float" office:value="41073" table:style-name="ce11">
            <text:p>41.073,00</text:p>
          </table:table-cell>
          <table:table-cell office:value-type="float" office:value="0" table:style-name="ce11">
            <text:p>0,00</text:p>
          </table:table-cell>
          <table:table-cell office:value-type="float" office:value="41073" table:style-name="ce11">
            <text:p>41.073,00</text:p>
          </table:table-cell>
          <table:table-cell office:value-type="float" office:value="13763.82" table:style-name="ce11">
            <text:p>13.763,82</text:p>
          </table:table-cell>
          <table:table-cell office:value-type="float" office:value="0" table:style-name="ce11">
            <text:p>0,00</text:p>
          </table:table-cell>
          <table:table-cell office:value-type="float" office:value="13763.82" table:style-name="ce11">
            <text:p>13.763,82</text:p>
          </table:table-cell>
          <table:table-cell office:value-type="float" office:value="0" table:style-name="ce11">
            <text:p>0,00</text:p>
          </table:table-cell>
          <table:table-cell office:value-type="float" office:value="13763.82" table:style-name="ce11">
            <text:p>13.763,82</text:p>
          </table:table-cell>
          <table:table-cell office:value-type="float" office:value="13763.82" table:style-name="ce11">
            <text:p>13.763,82</text:p>
          </table:table-cell>
          <table:table-cell office:value-type="float" office:value="0" table:style-name="ce11">
            <text:p>0,00</text:p>
          </table:table-cell>
          <table:table-cell office:value-type="float" office:value="27309.18" table:style-name="ce11">
            <text:p>27.309,18</text:p>
          </table:table-cell>
          <table:table-cell office:value-type="float" office:value="33.510599999999997" table:style-name="ce11">
            <text:p>33,51</text:p>
          </table:table-cell>
          <table:table-cell office:value-type="float" office:value="33.510599999999997" table:style-name="ce11">
            <text:p>33,5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212 <text:s/>Formación y perfeccionamiento <text:s text:c="6"/>Funcionarios</text:p>
          </table:table-cell>
          <table:table-cell office:value-type="float" office:value="4000" table:style-name="ce11">
            <text:p>4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7000" table:style-name="ce11">
            <text:p>7.000,00</text:p>
          </table:table-cell>
          <table:table-cell office:value-type="float" office:value="1120" table:style-name="ce11">
            <text:p>1.120,00</text:p>
          </table:table-cell>
          <table:table-cell office:value-type="float" office:value="0" table:style-name="ce11">
            <text:p>0,00</text:p>
          </table:table-cell>
          <table:table-cell office:value-type="float" office:value="1120" table:style-name="ce11">
            <text:p>1.120,00</text:p>
          </table:table-cell>
          <table:table-cell office:value-type="float" office:value="0" table:style-name="ce11">
            <text:p>0,00</text:p>
          </table:table-cell>
          <table:table-cell office:value-type="float" office:value="1120" table:style-name="ce11">
            <text:p>1.120,00</text:p>
          </table:table-cell>
          <table:table-cell office:value-type="float" office:value="1120" table:style-name="ce11">
            <text:p>1.120,00</text:p>
          </table:table-cell>
          <table:table-cell office:value-type="float" office:value="0" table:style-name="ce11">
            <text:p>0,00</text:p>
          </table:table-cell>
          <table:table-cell office:value-type="float" office:value="5880" table:style-name="ce11">
            <text:p>5.880,00</text:p>
          </table:table-cell>
          <table:table-cell office:value-type="float" office:value="16" table:style-name="ce11">
            <text:p>16,00</text:p>
          </table:table-cell>
          <table:table-cell office:value-type="float" office:value="28" table:style-name="ce11">
            <text:p>28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213 <text:s/>Gastos de asistencia médico-farmaceutica <text:s text:c="4"/>Funci</text:p>
          </table:table-cell>
          <table:table-cell office:value-type="float" office:value="6000" table:style-name="ce11">
            <text:p>6.000,00</text:p>
          </table:table-cell>
          <table:table-cell office:value-type="float" office:value="4412.5" table:style-name="ce11">
            <text:p>4.412,50</text:p>
          </table:table-cell>
          <table:table-cell office:value-type="float" office:value="10412.5" table:style-name="ce11">
            <text:p>10.412,50</text:p>
          </table:table-cell>
          <table:table-cell office:value-type="float" office:value="652" table:style-name="ce11">
            <text:p>652,00</text:p>
          </table:table-cell>
          <table:table-cell office:value-type="float" office:value="0" table:style-name="ce11">
            <text:p>0,00</text:p>
          </table:table-cell>
          <table:table-cell office:value-type="float" office:value="652" table:style-name="ce11">
            <text:p>652,00</text:p>
          </table:table-cell>
          <table:table-cell office:value-type="float" office:value="0" table:style-name="ce11">
            <text:p>0,00</text:p>
          </table:table-cell>
          <table:table-cell office:value-type="float" office:value="652" table:style-name="ce11">
            <text:p>652,00</text:p>
          </table:table-cell>
          <table:table-cell office:value-type="float" office:value="652" table:style-name="ce11">
            <text:p>652,00</text:p>
          </table:table-cell>
          <table:table-cell office:value-type="float" office:value="0" table:style-name="ce11">
            <text:p>0,00</text:p>
          </table:table-cell>
          <table:table-cell office:value-type="float" office:value="9760.5" table:style-name="ce11">
            <text:p>9.760,50</text:p>
          </table:table-cell>
          <table:table-cell office:value-type="float" office:value="6.2617000000000003" table:style-name="ce11">
            <text:p>6,26</text:p>
          </table:table-cell>
          <table:table-cell office:value-type="float" office:value="10.8667" table:style-name="ce11">
            <text:p>10,8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214 <text:s/>Subsidios de estudios Funcionarios</text:p>
          </table:table-cell>
          <table:table-cell office:value-type="float" office:value="6000" table:style-name="ce11">
            <text:p>6.000,00</text:p>
          </table:table-cell>
          <table:table-cell office:value-type="float" office:value="1905.94" table:style-name="ce11">
            <text:p>1.905,94</text:p>
          </table:table-cell>
          <table:table-cell office:value-type="float" office:value="7905.94" table:style-name="ce11">
            <text:p>7.90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05.94" table:style-name="ce11">
            <text:p>7.90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217 <text:s/>Seguros <text:s/>Funcionarios</text:p>
          </table:table-cell>
          <table:table-cell office:value-type="float" office:value="6000" table:style-name="ce11">
            <text:p>6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7000" table:style-name="ce11">
            <text:p>7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00" table:style-name="ce11">
            <text:p>7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612 <text:s/>Asistencia <text:s/>Cursos</text:p>
          </table:table-cell>
          <table:table-cell office:value-type="float" office:value="3000" table:style-name="ce11">
            <text:p>3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617 <text:s/>Seguros</text:p>
          </table:table-cell>
          <table:table-cell office:value-type="float" office:value="2000" table:style-name="ce11">
            <text:p>2.000,00</text:p>
          </table:table-cell>
          <table:table-cell office:value-type="float" office:value="500" table:style-name="ce11">
            <text:p>5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0" table:style-name="ce11">
            <text:p>2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001 <text:s/>Prensa, revistas, libros y otras publicaciones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9000" table:style-name="ce11">
            <text:p>9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00" table:style-name="ce11">
            <text:p>9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009 <text:s/>Otros suministros no tarif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84" table:style-name="ce11">
            <text:p>1.284,00</text:p>
          </table:table-cell>
          <table:table-cell office:value-type="float" office:value="0" table:style-name="ce11">
            <text:p>0,00</text:p>
          </table:table-cell>
          <table:table-cell office:value-type="float" office:value="1284" table:style-name="ce11">
            <text:p>1.284,00</text:p>
          </table:table-cell>
          <table:table-cell office:value-type="float" office:value="0" table:style-name="ce11">
            <text:p>0,00</text:p>
          </table:table-cell>
          <table:table-cell office:value-type="float" office:value="1284" table:style-name="ce11">
            <text:p>1.284,00</text:p>
          </table:table-cell>
          <table:table-cell office:value-type="float" office:value="1284" table:style-name="ce11">
            <text:p>1.284,00</text:p>
          </table:table-cell>
          <table:table-cell office:value-type="float" office:value="0" table:style-name="ce11">
            <text:p>0,00</text:p>
          </table:table-cell>
          <table:table-cell office:value-type="float" office:value="-1284" table:style-name="ce11">
            <text:p>-1.28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601 <text:s/>Atenciones protocolarias</text:p>
          </table:table-cell>
          <table:table-cell office:value-type="float" office:value="5000" table:style-name="ce11">
            <text:p>5.00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.000,00</text:p>
          </table:table-cell>
          <table:table-cell office:value-type="float" office:value="241.41" table:style-name="ce11">
            <text:p>241,41</text:p>
          </table:table-cell>
          <table:table-cell office:value-type="float" office:value="0" table:style-name="ce11">
            <text:p>0,00</text:p>
          </table:table-cell>
          <table:table-cell office:value-type="float" office:value="241.41" table:style-name="ce11">
            <text:p>241,41</text:p>
          </table:table-cell>
          <table:table-cell office:value-type="float" office:value="0" table:style-name="ce11">
            <text:p>0,00</text:p>
          </table:table-cell>
          <table:table-cell office:value-type="float" office:value="241.41" table:style-name="ce11">
            <text:p>241,41</text:p>
          </table:table-cell>
          <table:table-cell office:value-type="float" office:value="241.41" table:style-name="ce11">
            <text:p>241,41</text:p>
          </table:table-cell>
          <table:table-cell office:value-type="float" office:value="0" table:style-name="ce11">
            <text:p>0,00</text:p>
          </table:table-cell>
          <table:table-cell office:value-type="float" office:value="4758.59" table:style-name="ce11">
            <text:p>4.758,59</text:p>
          </table:table-cell>
          <table:table-cell office:value-type="float" office:value="4.8281999999999998" table:style-name="ce11">
            <text:p>4,83</text:p>
          </table:table-cell>
          <table:table-cell office:value-type="float" office:value="4.8281999999999998" table:style-name="ce11">
            <text:p>4,8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602 <text:s/>Publicidad y propaganda</text:p>
          </table:table-cell>
          <table:table-cell office:value-type="float" office:value="15000" table:style-name="ce11">
            <text:p>15.000,00</text:p>
          </table:table-cell>
          <table:table-cell office:value-type="float" office:value="35000" table:style-name="ce11">
            <text:p>35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603 <text:s/>Jurídicos y contencios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606 <text:s/>Reuniones, cursos y conferencias</text:p>
          </table:table-cell>
          <table:table-cell office:value-type="float" office:value="25000" table:style-name="ce11">
            <text:p>25.000,00</text:p>
          </table:table-cell>
          <table:table-cell office:value-type="float" office:value="23716" table:style-name="ce11">
            <text:p>23.716,00</text:p>
          </table:table-cell>
          <table:table-cell office:value-type="float" office:value="48716" table:style-name="ce11">
            <text:p>48.7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716" table:style-name="ce11">
            <text:p>48.7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609 <text:s/>Otros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613 <text:s/>Gastos de edición y distribución de publicaciones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6000" table:style-name="ce11">
            <text:p>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00" table:style-name="ce11">
            <text:p>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706 <text:s/>Estudios, trabajos técnicos y honorarios profesion</text:p>
          </table:table-cell>
          <table:table-cell office:value-type="float" office:value="22000" table:style-name="ce11">
            <text:p>22.000,00</text:p>
          </table:table-cell>
          <table:table-cell office:value-type="float" office:value="32045.37" table:style-name="ce11">
            <text:p>32.045,37</text:p>
          </table:table-cell>
          <table:table-cell office:value-type="float" office:value="54045.37" table:style-name="ce11">
            <text:p>54.045,37</text:p>
          </table:table-cell>
          <table:table-cell office:value-type="float" office:value="2675" table:style-name="ce11">
            <text:p>2.675,00</text:p>
          </table:table-cell>
          <table:table-cell office:value-type="float" office:value="0" table:style-name="ce11">
            <text:p>0,00</text:p>
          </table:table-cell>
          <table:table-cell office:value-type="float" office:value="2675" table:style-name="ce11">
            <text:p>2.675,00</text:p>
          </table:table-cell>
          <table:table-cell office:value-type="float" office:value="0" table:style-name="ce11">
            <text:p>0,00</text:p>
          </table:table-cell>
          <table:table-cell office:value-type="float" office:value="2675" table:style-name="ce11">
            <text:p>2.675,00</text:p>
          </table:table-cell>
          <table:table-cell office:value-type="float" office:value="2675" table:style-name="ce11">
            <text:p>2.675,00</text:p>
          </table:table-cell>
          <table:table-cell office:value-type="float" office:value="0" table:style-name="ce11">
            <text:p>0,00</text:p>
          </table:table-cell>
          <table:table-cell office:value-type="float" office:value="51370.37" table:style-name="ce11">
            <text:p>51.370,37</text:p>
          </table:table-cell>
          <table:table-cell office:value-type="float" office:value="4.9494999999999996" table:style-name="ce11">
            <text:p>4,95</text:p>
          </table:table-cell>
          <table:table-cell office:value-type="float" office:value="12.1591" table:style-name="ce11">
            <text:p>12,1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3000 <text:s/>Indemnizaciones por razón del servicio</text:p>
          </table:table-cell>
          <table:table-cell office:value-type="float" office:value="22000" table:style-name="ce11">
            <text:p>22.000,00</text:p>
          </table:table-cell>
          <table:table-cell office:value-type="float" office:value="13159.23" table:style-name="ce11">
            <text:p>13.159,23</text:p>
          </table:table-cell>
          <table:table-cell office:value-type="float" office:value="35159.230000000003" table:style-name="ce11">
            <text:p>35.159,23</text:p>
          </table:table-cell>
          <table:table-cell office:value-type="float" office:value="2428.98" table:style-name="ce11">
            <text:p>2.428,98</text:p>
          </table:table-cell>
          <table:table-cell office:value-type="float" office:value="0" table:style-name="ce11">
            <text:p>0,00</text:p>
          </table:table-cell>
          <table:table-cell office:value-type="float" office:value="2428.98" table:style-name="ce11">
            <text:p>2.428,98</text:p>
          </table:table-cell>
          <table:table-cell office:value-type="float" office:value="0" table:style-name="ce11">
            <text:p>0,00</text:p>
          </table:table-cell>
          <table:table-cell office:value-type="float" office:value="2428.98" table:style-name="ce11">
            <text:p>2.428,98</text:p>
          </table:table-cell>
          <table:table-cell office:value-type="float" office:value="2428.98" table:style-name="ce11">
            <text:p>2.428,98</text:p>
          </table:table-cell>
          <table:table-cell office:value-type="float" office:value="0" table:style-name="ce11">
            <text:p>0,00</text:p>
          </table:table-cell>
          <table:table-cell office:value-type="float" office:value="32730.25" table:style-name="ce11">
            <text:p>32.730,25</text:p>
          </table:table-cell>
          <table:table-cell office:value-type="float" office:value="6.9085000000000001" table:style-name="ce11">
            <text:p>6,91</text:p>
          </table:table-cell>
          <table:table-cell office:value-type="float" office:value="11.040800000000001" table:style-name="ce11">
            <text:p>11,0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48000 <text:s/>Becas al personal</text:p>
          </table:table-cell>
          <table:table-cell office:value-type="float" office:value="0" table:style-name="ce11">
            <text:p>0,00</text:p>
          </table:table-cell>
          <table:table-cell office:value-type="float" office:value="31210.73" table:style-name="ce11">
            <text:p>31.210,73</text:p>
          </table:table-cell>
          <table:table-cell office:value-type="float" office:value="31210.73" table:style-name="ce11">
            <text:p>31.210,73</text:p>
          </table:table-cell>
          <table:table-cell office:value-type="float" office:value="23201.34" table:style-name="ce11">
            <text:p>23.201,34</text:p>
          </table:table-cell>
          <table:table-cell office:value-type="float" office:value="0" table:style-name="ce11">
            <text:p>0,00</text:p>
          </table:table-cell>
          <table:table-cell office:value-type="float" office:value="23201.34" table:style-name="ce11">
            <text:p>23.201,34</text:p>
          </table:table-cell>
          <table:table-cell office:value-type="float" office:value="11604.9" table:style-name="ce11">
            <text:p>11.604,90</text:p>
          </table:table-cell>
          <table:table-cell office:value-type="float" office:value="11596.44" table:style-name="ce11">
            <text:p>11.596,44</text:p>
          </table:table-cell>
          <table:table-cell office:value-type="float" office:value="11596.44" table:style-name="ce11">
            <text:p>11.596,44</text:p>
          </table:table-cell>
          <table:table-cell office:value-type="float" office:value="0" table:style-name="ce11">
            <text:p>0,00</text:p>
          </table:table-cell>
          <table:table-cell office:value-type="float" office:value="8009.39" table:style-name="ce11">
            <text:p>8.009,39</text:p>
          </table:table-cell>
          <table:table-cell office:value-type="float" office:value="74.337699999999998" table:style-name="ce11">
            <text:p>74,34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62500 <text:s/>Mobiliarios y enser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9.99" table:style-name="ce11">
            <text:p>349,99</text:p>
          </table:table-cell>
          <table:table-cell office:value-type="float" office:value="0" table:style-name="ce11">
            <text:p>0,00</text:p>
          </table:table-cell>
          <table:table-cell office:value-type="float" office:value="349.99" table:style-name="ce11">
            <text:p>349,99</text:p>
          </table:table-cell>
          <table:table-cell office:value-type="float" office:value="0" table:style-name="ce11">
            <text:p>0,00</text:p>
          </table:table-cell>
          <table:table-cell office:value-type="float" office:value="349.99" table:style-name="ce11">
            <text:p>349,99</text:p>
          </table:table-cell>
          <table:table-cell office:value-type="float" office:value="349.99" table:style-name="ce11">
            <text:p>349,99</text:p>
          </table:table-cell>
          <table:table-cell office:value-type="float" office:value="0" table:style-name="ce11">
            <text:p>0,00</text:p>
          </table:table-cell>
          <table:table-cell office:value-type="float" office:value="-349.99" table:style-name="ce11">
            <text:p>-34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62600 <text:s/>Equipamiento para proceso de la información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70" table:style-name="ce11">
            <text:p>870,00</text:p>
          </table:table-cell>
          <table:table-cell office:value-type="float" office:value="0" table:style-name="ce11">
            <text:p>0,00</text:p>
          </table:table-cell>
          <table:table-cell office:value-type="float" office:value="870" table:style-name="ce11">
            <text:p>870,00</text:p>
          </table:table-cell>
          <table:table-cell office:value-type="float" office:value="0" table:style-name="ce11">
            <text:p>0,00</text:p>
          </table:table-cell>
          <table:table-cell office:value-type="float" office:value="870" table:style-name="ce11">
            <text:p>870,00</text:p>
          </table:table-cell>
          <table:table-cell office:value-type="float" office:value="870" table:style-name="ce11">
            <text:p>870,00</text:p>
          </table:table-cell>
          <table:table-cell office:value-type="float" office:value="0" table:style-name="ce11">
            <text:p>0,00</text:p>
          </table:table-cell>
          <table:table-cell office:value-type="float" office:value="-870" table:style-name="ce11">
            <text:p>-8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64003 <text:s/>Aplicaciones Informaticas</text:p>
          </table:table-cell>
          <table:table-cell office:value-type="float" office:value="60000" table:style-name="ce11">
            <text:p>60.000,00</text:p>
          </table:table-cell>
          <table:table-cell office:value-type="float" office:value="56843.5" table:style-name="ce11">
            <text:p>56.843,50</text:p>
          </table:table-cell>
          <table:table-cell office:value-type="float" office:value="116843.5" table:style-name="ce11">
            <text:p>116.843,50</text:p>
          </table:table-cell>
          <table:table-cell office:value-type="float" office:value="50633.93" table:style-name="ce11">
            <text:p>50.633,93</text:p>
          </table:table-cell>
          <table:table-cell office:value-type="float" office:value="0" table:style-name="ce11">
            <text:p>0,00</text:p>
          </table:table-cell>
          <table:table-cell office:value-type="float" office:value="50633.93" table:style-name="ce11">
            <text:p>50.633,93</text:p>
          </table:table-cell>
          <table:table-cell office:value-type="float" office:value="25316.97" table:style-name="ce11">
            <text:p>25.316,97</text:p>
          </table:table-cell>
          <table:table-cell office:value-type="float" office:value="25316.959999999999" table:style-name="ce11">
            <text:p>25.316,96</text:p>
          </table:table-cell>
          <table:table-cell office:value-type="float" office:value="25316.959999999999" table:style-name="ce11">
            <text:p>25.316,96</text:p>
          </table:table-cell>
          <table:table-cell office:value-type="float" office:value="0" table:style-name="ce11">
            <text:p>0,00</text:p>
          </table:table-cell>
          <table:table-cell office:value-type="float" office:value="66209.570000000007" table:style-name="ce11">
            <text:p>66.209,57</text:p>
          </table:table-cell>
          <table:table-cell office:value-type="float" office:value="43.334800000000001" table:style-name="ce11">
            <text:p>43,33</text:p>
          </table:table-cell>
          <table:table-cell office:value-type="float" office:value="84.389899999999997" table:style-name="ce11">
            <text:p>84,3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2">
            <text:p>Posición Presupuestaria</text:p>
          </table:table-cell>
          <table:table-cell office:value-type="float" office:value="477702" table:style-name="ce12">
            <text:p>477.702,00</text:p>
          </table:table-cell>
          <table:table-cell office:value-type="float" office:value="213293.27" table:style-name="ce12">
            <text:p>213.293,27</text:p>
          </table:table-cell>
          <table:table-cell office:value-type="float" office:value="690995.27" table:style-name="ce12">
            <text:p>690.995,27</text:p>
          </table:table-cell>
          <table:table-cell office:value-type="float" office:value="223027.48" table:style-name="ce12">
            <text:p>223.027,48</text:p>
          </table:table-cell>
          <table:table-cell office:value-type="float" office:value="0" table:style-name="ce12">
            <text:p>0,00</text:p>
          </table:table-cell>
          <table:table-cell office:value-type="float" office:value="223027.48" table:style-name="ce12">
            <text:p>223.027,48</text:p>
          </table:table-cell>
          <table:table-cell office:value-type="float" office:value="36921.870000000003" table:style-name="ce12">
            <text:p>36.921,87</text:p>
          </table:table-cell>
          <table:table-cell office:value-type="float" office:value="186105.61" table:style-name="ce12">
            <text:p>186.105,61</text:p>
          </table:table-cell>
          <table:table-cell office:value-type="float" office:value="186105.61" table:style-name="ce12">
            <text:p>186.105,61</text:p>
          </table:table-cell>
          <table:table-cell office:value-type="float" office:value="0" table:style-name="ce12">
            <text:p>0,00</text:p>
          </table:table-cell>
          <table:table-cell office:value-type="float" office:value="467967.79" table:style-name="ce12">
            <text:p>467.967,79</text:p>
          </table:table-cell>
          <table:table-cell office:value-type="float" office:value="32.276299999999999" table:style-name="ce12">
            <text:p>32,28</text:p>
          </table:table-cell>
          <table:table-cell office:value-type="float" office:value="46.687600000000003" table:style-name="ce12">
            <text:p>46,69</text:p>
          </table:table-cell>
          <table:table-cell table:number-columns-repeated="16370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7">
            <text:p><text:span text:style-name="T2">Crédito Inicial</text:span>: Créditos con los que se aprueban los Presupuestos.</text:p>
          </table:table-cell>
          <table:table-cell table:number-columns-repeated="10" table:style-name="ce17"/>
          <table:table-cell table:style-name="ce14"/>
          <table:table-cell table:number-columns-repeated="2" table:style-name="ce15"/>
          <table:table-cell table:number-columns-repeated="16370" table:style-name="ce3"/>
        </table:table-row>
        <table:table-row table:style-name="ro1">
          <table:table-cell office:value-type="string" table:style-name="ce17">
            <text:p><text:span text:style-name="T2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0" table:style-name="ce17"/>
          <table:table-cell table:style-name="ce14"/>
          <table:table-cell table:number-columns-repeated="2" table:style-name="ce15"/>
          <table:table-cell table:number-columns-repeated="16370" table:style-name="ce3"/>
        </table:table-row>
        <table:table-row table:style-name="ro1">
          <table:table-cell office:value-type="string" table:style-name="ce17">
            <text:p><text:span text:style-name="T2">Crédito Total</text:span>: Es el resultado de la suma de los "Créditos Iniciales" + "Modifcaciones de Crédito".</text:p>
          </table:table-cell>
          <table:table-cell table:number-columns-repeated="10" table:style-name="ce17"/>
          <table:table-cell table:style-name="ce14"/>
          <table:table-cell table:number-columns-repeated="2" table:style-name="ce15"/>
          <table:table-cell table:number-columns-repeated="16370" table:style-name="ce3"/>
        </table:table-row>
        <table:table-row table:style-name="ro1">
          <table:table-cell office:value-type="string" table:style-name="ce17">
            <text:p><text:span text:style-name="T2">Autorizaciones</text:span>: Créditos sobre los que se ha autorizado la realización de un gasto.</text:p>
          </table:table-cell>
          <table:table-cell table:number-columns-repeated="10" table:style-name="ce17"/>
          <table:table-cell table:style-name="ce14"/>
          <table:table-cell table:number-columns-repeated="2" table:style-name="ce15"/>
          <table:table-cell table:number-columns-repeated="16370" table:style-name="ce3"/>
        </table:table-row>
        <table:table-row table:style-name="ro1">
          <table:table-cell office:value-type="string" table:style-name="ce17">
            <text:p><text:span text:style-name="T2">Saldo de "A"</text:span><text:s/><text:span text:style-name="T2">(Autorizaciones)</text:span>: Es el saldo resultante de las "Autorizaciones" menos las "Disposciones"</text:p>
          </table:table-cell>
          <table:table-cell table:number-columns-repeated="10" table:style-name="ce17"/>
          <table:table-cell table:style-name="ce14"/>
          <table:table-cell table:number-columns-repeated="2" table:style-name="ce15"/>
          <table:table-cell table:number-columns-repeated="16370" table:style-name="ce3"/>
        </table:table-row>
        <table:table-row table:style-name="ro1">
          <table:table-cell office:value-type="string" table:style-name="ce17">
            <text:p><text:span text:style-name="T2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0" table:style-name="ce17"/>
          <table:table-cell table:style-name="ce14"/>
          <table:table-cell table:number-columns-repeated="2" table:style-name="ce15"/>
          <table:table-cell table:number-columns-repeated="16370" table:style-name="ce3"/>
        </table:table-row>
        <table:table-row table:style-name="ro1">
          <table:table-cell office:value-type="string" table:style-name="ce17">
            <text:p><text:span text:style-name="T2">Saldo de "D" (Disposiciones)</text:span>: Es el resultado de las "Disposiciones" menos las "Obligaciones"</text:p>
          </table:table-cell>
          <table:table-cell table:number-columns-repeated="10" table:style-name="ce17"/>
          <table:table-cell table:style-name="ce14"/>
          <table:table-cell table:number-columns-repeated="2" table:style-name="ce15"/>
          <table:table-cell table:number-columns-repeated="16370" table:style-name="ce3"/>
        </table:table-row>
        <table:table-row table:style-name="ro1">
          <table:table-cell office:value-type="string" table:style-name="ce17">
            <text:p><text:span text:style-name="T2">Obligaciones:</text:span><text:s/>Créditos reconocidos de una obligación.</text:p>
          </table:table-cell>
          <table:table-cell table:number-columns-repeated="10" table:style-name="ce17"/>
          <table:table-cell table:style-name="ce14"/>
          <table:table-cell table:number-columns-repeated="2" table:style-name="ce15"/>
          <table:table-cell table:number-columns-repeated="16370" table:style-name="ce3"/>
        </table:table-row>
        <table:table-row table:style-name="ro1">
          <table:table-cell office:value-type="string" table:style-name="ce17">
            <text:p><text:span text:style-name="T2">Total Pagos:</text:span><text:s/>Pagos realizados.</text:p>
          </table:table-cell>
          <table:table-cell table:number-columns-repeated="10" table:style-name="ce17"/>
          <table:table-cell table:style-name="ce14"/>
          <table:table-cell table:number-columns-repeated="2" table:style-name="ce15"/>
          <table:table-cell table:number-columns-repeated="16370" table:style-name="ce3"/>
        </table:table-row>
        <table:table-row table:style-name="ro1">
          <table:table-cell office:value-type="string" table:style-name="ce17">
            <text:p><text:span text:style-name="T2">Pendiente de Pago</text:span>: Resultante de las "Obligaciones" menos "Total de Pagos".</text:p>
          </table:table-cell>
          <table:table-cell table:number-columns-repeated="10" table:style-name="ce17"/>
          <table:table-cell table:style-name="ce14"/>
          <table:table-cell table:number-columns-repeated="2" table:style-name="ce15"/>
          <table:table-cell table:number-columns-repeated="16370" table:style-name="ce3"/>
        </table:table-row>
        <table:table-row table:style-name="ro1">
          <table:table-cell office:value-type="string" table:style-name="ce17">
            <text:p><text:span text:style-name="T2">Crédito Disponible</text:span>: Resultante del "Crédito Total" menos el "Comprometido Total"</text:p>
          </table:table-cell>
          <table:table-cell table:number-columns-repeated="10" table:style-name="ce17"/>
          <table:table-cell table:style-name="ce14"/>
          <table:table-cell table:number-columns-repeated="2" table:style-name="ce15"/>
          <table:table-cell table:number-columns-repeated="16370" table:style-name="ce3"/>
        </table:table-row>
        <table:table-row table:style-name="ro1">
          <table:table-cell office:value-type="string" table:style-name="ce17">
            <text:p><text:span text:style-name="T2">*<text:s/></text:span>: Porcenaje de "Dispuesto Total" sobre "Crédito Total"</text:p>
          </table:table-cell>
          <table:table-cell table:number-columns-repeated="10" table:style-name="ce17"/>
          <table:table-cell table:style-name="ce14"/>
          <table:table-cell table:number-columns-repeated="2" table:style-name="ce15"/>
          <table:table-cell table:number-columns-repeated="16370" table:style-name="ce3"/>
        </table:table-row>
        <table:table-row table:style-name="ro1">
          <table:table-cell office:value-type="string" table:style-name="ce18">
            <text:p><text:span text:style-name="T2">"<text:s/></text:span>: Porcentaje de "Dispuesto Total" sobre "Crédito Inicial"</text:p>
          </table:table-cell>
          <table:table-cell table:number-columns-repeated="10" table:style-name="ce18"/>
          <table:table-cell table:style-name="ce16"/>
          <table:table-cell table:number-columns-repeated="2" table:style-name="ce15"/>
          <table:table-cell table:number-columns-repeated="16370" table:style-name="ce3"/>
        </table:table-row>
        <table:table-row table:number-rows-repeated="8" table:style-name="ro1">
          <table:table-cell table:number-columns-repeated="14" table:style-name="ce15"/>
          <table:table-cell table:number-columns-repeated="16370" table:style-name="ce3"/>
        </table:table-row>
        <table:table-row table:number-rows-repeated="181" table:style-name="ro1">
          <table:table-cell table:number-columns-repeated="16384" table:style-name="ce3"/>
        </table:table-row>
        <table:table-row table:number-rows-repeated="40" table:style-name="ro1">
          <table:table-cell table:number-columns-repeated="12" table:style-name="ce2"/>
          <table:table-cell table:number-columns-repeated="16372" table:style-name="ce3"/>
        </table:table-row>
        <table:table-row table:number-rows-repeated="3" table:style-name="ro1">
          <table:table-cell table:number-columns-repeated="12" table:style-name="ce2"/>
          <table:table-cell table:style-name="ce3"/>
          <table:table-cell table:style-name="ce2"/>
          <table:table-cell table:number-columns-repeated="16370" table:style-name="ce3"/>
        </table:table-row>
        <table:table-row table:style-name="ro1">
          <table:table-cell office:value-type="string" table:style-name="ce2">
            <text:p>Crédito Inicial: Créditos con los que se aprueban los Presupuest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odificación de Crédito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Crédito Total: Es el resultado de la suma de los "Créditos Iniciales" + "Modifcaciones de Crédito"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utorizaciones: Créditos sobre los que se ha autorizado la realización de un gasto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aldo de "A" (Autorizaciones): Es el saldo resultante de las "Autorizaciones" menos las "Disposciones"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isposiciones: Créditos una vez formalizada la contratación de una obra, adquisición o servicio por cualquiera de las formas que prevé la Ley de Contratos del Sector Públic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do de "D" (Disposiciones): Es el resultado de las "Disposiciones" menos las "Obliga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bligaciones: Créditos reconocidos de una obligació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tal Pagos: Pagos realizado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ndiente de Pago: Resultante de las "Obligaciones" menos "Total de Pagos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édito Disponible: Resultante del "Crédito Total" menos el "Comprometid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* : Porcenaje de "Dispuesto Total" sobre "Crédito Total"</text:p>
          </table:table-cell>
          <table:table-cell table:number-columns-repeated="16383"/>
        </table:table-row>
        <table:table-row table:number-rows-repeated="1048265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jmvazquez</dc:creator>
    <meta:creation-date>2016-03-31T11:17:26Z</meta:creation-date>
    <dc:date>2017-09-19T12:50:55Z</dc:date>
    <meta:print-date>2017-09-19T12:50:08Z</meta:print-date>
  </office:meta>
</office:document-meta>
</file>